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1.emf" manifest:media-type=""/>
  <manifest:file-entry manifest:full-path="media/image22.emf" manifest:media-type=""/>
  <manifest:file-entry manifest:full-path="media/image19.emf" manifest:media-type=""/>
  <manifest:file-entry manifest:full-path="media/image23.emf" manifest:media-type=""/>
  <manifest:file-entry manifest:full-path="media/image18.emf" manifest:media-type=""/>
  <manifest:file-entry manifest:full-path="media/image20.emf" manifest:media-type=""/>
  <manifest:file-entry manifest:full-path="media/image25.emf" manifest:media-type=""/>
  <manifest:file-entry manifest:full-path="media/image26.emf" manifest:media-type=""/>
  <manifest:file-entry manifest:full-path="media/image30.emf" manifest:media-type=""/>
  <manifest:file-entry manifest:full-path="media/image29.emf" manifest:media-type=""/>
  <manifest:file-entry manifest:full-path="media/image28.emf" manifest:media-type=""/>
  <manifest:file-entry manifest:full-path="media/image27.emf" manifest:media-type=""/>
  <manifest:file-entry manifest:full-path="media/image24.emf" manifest:media-type=""/>
  <manifest:file-entry manifest:full-path="media/image17.emf" manifest:media-type=""/>
  <manifest:file-entry manifest:full-path="media/image15.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7.emf" manifest:media-type=""/>
  <manifest:file-entry manifest:full-path="media/image8.emf" manifest:media-type=""/>
  <manifest:file-entry manifest:full-path="media/image9.emf" manifest:media-type=""/>
  <manifest:file-entry manifest:full-path="media/image14.emf" manifest:media-type=""/>
  <manifest:file-entry manifest:full-path="media/image13.emf" manifest:media-type=""/>
  <manifest:file-entry manifest:full-path="media/image12.emf" manifest:media-type=""/>
  <manifest:file-entry manifest:full-path="media/image11.emf" manifest:media-type=""/>
  <manifest:file-entry manifest:full-path="media/image10.emf" manifest:media-type=""/>
  <manifest:file-entry manifest:full-path="media/image1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AR BERKLEY" svg:font-family="AR BERKLEY" style:font-family-generic="system" style:font-pitch="variable" svg:panose-1="2 0 0 0 0 0 0 0 0 0"/>
    <style:font-face style:name="Monotype Corsiva" svg:font-family="Monotype Corsiva" style:font-family-generic="script" style:font-pitch="variable" svg:panose-1="3 1 1 1 1 2 1 1 1 1"/>
    <style:font-face style:name="Comic Sans MS" svg:font-family="Comic Sans MS" style:font-family-generic="script" style:font-pitch="variable" svg:panose-1="3 15 7 2 3 3 2 2 2 4"/>
    <style:font-face style:name="AR JULIAN" svg:font-family="AR JULIAN" style:font-family-generic="system" style:font-pitch="variable" svg:panose-1="2 0 0 0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Impact" style:font-name-asian="Impact" style:font-name-complex="Impact" fo:font-weight="bold" style:font-weight-asian="bold" fo:font-size="28pt" style:font-size-asian="28pt"/>
    </style:style>
    <style:style style:name="P2" style:parent-style-name="Standard" style:family="paragraph">
      <style:paragraph-properties fo:text-align="center"/>
      <style:text-properties style:font-name="AR BERKLEY" style:font-name-asian="AR BERKLEY" style:font-name-complex="AR BERKLEY" fo:font-size="20pt" style:font-size-asian="20pt"/>
    </style:style>
    <style:style style:name="P3" style:parent-style-name="Standard" style:family="paragraph">
      <style:paragraph-properties fo:text-align="center"/>
      <style:text-properties style:font-name="Monotype Corsiva" style:font-name-asian="Monotype Corsiva" style:font-name-complex="Monotype Corsiva" fo:font-size="20pt" style:font-size-asian="20pt"/>
    </style:style>
    <style:style style:name="P4" style:parent-style-name="Standard" style:family="paragraph">
      <style:text-properties style:font-name-asian="Calibri" style:font-name-complex="Calibri" style:use-window-font-color="true" fo:font-size="10pt" style:font-size-asian="10pt"/>
    </style:style>
    <style:style style:name="P5" style:parent-style-name="Standard" style:family="paragraph">
      <style:text-properties style:font-name="Times New Roman" style:font-name-asian="Times New Roman" style:font-name-complex="Times New Roman"/>
    </style:style>
    <style:style style:name="P6" style:parent-style-name="Standard" style:family="paragraph">
      <style:text-properties style:font-name="Times New Roman" style:font-name-asian="Times New Roman" style:font-name-complex="Times New Roman"/>
    </style:style>
    <style:style style:name="P7" style:parent-style-name="Standard" style:family="paragraph">
      <style:text-properties style:font-name="Times New Roman" style:font-name-asian="Times New Roman" style:font-name-complex="Times New Roman"/>
    </style:style>
    <style:style style:name="P8" style:parent-style-name="Standard" style:family="paragraph">
      <style:text-properties style:font-name="Times New Roman" style:font-name-asian="Times New Roman" style:font-name-complex="Times New Roman"/>
    </style:style>
    <style:style style:name="P9" style:parent-style-name="Standard" style:family="paragraph">
      <style:paragraph-properties fo:text-indent="0.5in"/>
      <style:text-properties style:font-name="Times New Roman" style:font-name-asian="Times New Roman" style:font-name-complex="Times New Roman"/>
    </style:style>
    <style:style style:name="P10" style:parent-style-name="Standard" style:family="paragraph">
      <style:text-properties style:font-name="Times New Roman" style:font-name-asian="Times New Roman" style:font-name-complex="Times New Roman"/>
    </style:style>
    <style:style style:name="P11" style:parent-style-name="Standard" style:family="paragraph">
      <style:text-properties style:font-name="Times New Roman" style:font-name-asian="Times New Roman" style:font-name-complex="Times New Roman"/>
    </style:style>
    <style:style style:name="T12" style:parent-style-name="DefaultParagraphFont" style:family="text">
      <style:text-properties style:font-name="Times New Roman" style:font-name-asian="Times New Roman" style:font-name-complex="Times New Roman"/>
    </style:style>
    <style:style style:name="T13" style:parent-style-name="DefaultParagraphFont" style:family="text">
      <style:text-properties style:font-name="Times New Roman" style:font-name-asian="Times New Roman" style:font-name-complex="Times New Roman" fo:font-style="italic" style:font-style-asian="italic"/>
    </style:style>
    <style:style style:name="T14" style:parent-style-name="DefaultParagraphFont" style:family="text">
      <style:text-properties style:font-name="Times New Roman" style:font-name-asian="Times New Roman" style:font-name-complex="Times New Roman"/>
    </style:style>
    <style:style style:name="T15" style:parent-style-name="DefaultParagraphFont" style:family="text">
      <style:text-properties style:font-name="Times New Roman" style:font-name-asian="Times New Roman" style:font-name-complex="Times New Roman" fo:font-style="italic" style:font-style-asian="italic"/>
    </style:style>
    <style:style style:name="T16" style:parent-style-name="DefaultParagraphFont" style:family="text">
      <style:text-properties style:font-name="Times New Roman" style:font-name-asian="Times New Roman" style:font-name-complex="Times New Roman"/>
    </style:style>
    <style:style style:name="P17" style:parent-style-name="Standard" style:family="paragraph">
      <style:text-properties style:font-name="Times New Roman" style:font-name-asian="Times New Roman" style:font-name-complex="Times New Roman"/>
    </style:style>
    <style:style style:name="P18" style:parent-style-name="Standard" style:family="paragraph">
      <style:text-properties style:font-name="Times New Roman" style:font-name-asian="Times New Roman" style:font-name-complex="Times New Roman"/>
    </style:style>
    <style:style style:name="P19" style:parent-style-name="Standard" style:family="paragraph">
      <style:text-properties style:font-name="Times New Roman" style:font-name-asian="Times New Roman" style:font-name-complex="Times New Roman"/>
    </style:style>
    <style:style style:name="T20" style:parent-style-name="DefaultParagraphFont" style:family="text">
      <style:text-properties style:font-name="Times New Roman" style:font-name-asian="Times New Roman" style:font-name-complex="Times New Roman"/>
    </style:style>
    <style:style style:name="T21" style:parent-style-name="DefaultParagraphFont" style:family="text">
      <style:text-properties style:font-name="Times New Roman" style:font-name-asian="Times New Roman" style:font-name-complex="Times New Roman" fo:font-style="italic" style:font-style-asian="italic"/>
    </style:style>
    <style:style style:name="T22" style:parent-style-name="DefaultParagraphFont" style:family="text">
      <style:text-properties style:font-name="Times New Roman" style:font-name-asian="Times New Roman" style:font-name-complex="Times New Roman"/>
    </style:style>
    <style:style style:name="T23" style:parent-style-name="DefaultParagraphFont" style:family="text">
      <style:text-properties style:font-name="Times New Roman" style:font-name-asian="Times New Roman" style:font-name-complex="Times New Roman"/>
    </style:style>
    <style:style style:name="P24" style:parent-style-name="Standard" style:family="paragraph">
      <style:text-properties style:font-name="Times New Roman" style:font-name-asian="Times New Roman" style:font-name-complex="Times New Roman"/>
    </style:style>
    <style:style style:name="T25" style:parent-style-name="DefaultParagraphFont" style:family="text">
      <style:text-properties style:font-name="Times New Roman" style:font-name-asian="Times New Roman" style:font-name-complex="Times New Roman"/>
    </style:style>
    <style:style style:name="T26" style:parent-style-name="DefaultParagraphFont" style:family="text">
      <style:text-properties style:font-name="Times New Roman" style:font-name-asian="Times New Roman" style:font-name-complex="Times New Roman"/>
    </style:style>
    <style:style style:name="T27" style:parent-style-name="DefaultParagraphFont" style:family="text">
      <style:text-properties style:font-name="Times New Roman" style:font-name-asian="Times New Roman" style:font-name-complex="Times New Roman" fo:font-style="italic" style:font-style-asian="italic"/>
    </style:style>
    <style:style style:name="T28" style:parent-style-name="DefaultParagraphFont" style:family="text">
      <style:text-properties style:font-name="Times New Roman" style:font-name-asian="Times New Roman" style:font-name-complex="Times New Roman"/>
    </style:style>
    <style:style style:name="P29" style:parent-style-name="Standard" style:family="paragraph">
      <style:text-properties style:font-name="Times New Roman" style:font-name-asian="Times New Roman" style:font-name-complex="Times New Roman"/>
    </style:style>
    <style:style style:name="T30" style:parent-style-name="DefaultParagraphFont" style:family="text">
      <style:text-properties style:font-name="Times New Roman" style:font-name-asian="Times New Roman" style:font-name-complex="Times New Roman"/>
    </style:style>
    <style:style style:name="T31" style:parent-style-name="DefaultParagraphFont" style:family="text">
      <style:text-properties style:font-name="Times New Roman" style:font-name-asian="Times New Roman" style:font-name-complex="Times New Roman" fo:font-style="italic" style:font-style-asian="italic"/>
    </style:style>
    <style:style style:name="T32" style:parent-style-name="DefaultParagraphFont" style:family="text">
      <style:text-properties style:font-name="Times New Roman" style:font-name-asian="Times New Roman" style:font-name-complex="Times New Roman"/>
    </style:style>
    <style:style style:name="T33" style:parent-style-name="DefaultParagraphFont" style:family="text">
      <style:text-properties style:font-name="Times New Roman" style:font-name-asian="Times New Roman" style:font-name-complex="Times New Roman" fo:font-style="italic" style:font-style-asian="italic"/>
    </style:style>
    <style:style style:name="T34" style:parent-style-name="DefaultParagraphFont" style:family="text">
      <style:text-properties style:font-name="Times New Roman" style:font-name-asian="Times New Roman" style:font-name-complex="Times New Roman"/>
    </style:style>
    <style:style style:name="P35" style:parent-style-name="Standard" style:family="paragraph">
      <style:text-properties style:font-name="Times New Roman" style:font-name-asian="Times New Roman" style:font-name-complex="Times New Roman"/>
    </style:style>
    <style:style style:name="P36" style:parent-style-name="Standard" style:family="paragraph">
      <style:text-properties style:font-name="Times New Roman" style:font-name-asian="Times New Roman" style:font-name-complex="Times New Roman"/>
    </style:style>
    <style:style style:name="P37" style:parent-style-name="Standard" style:family="paragraph">
      <style:text-properties style:font-name="Times New Roman" style:font-name-asian="Times New Roman" style:font-name-complex="Times New Roman"/>
    </style:style>
    <style:style style:name="P38" style:parent-style-name="Standard" style:family="paragraph">
      <style:text-properties style:font-name="Times New Roman" style:font-name-asian="Times New Roman" style:font-name-complex="Times New Roman"/>
    </style:style>
    <style:style style:name="P39" style:parent-style-name="Standard" style:family="paragraph">
      <style:text-properties style:font-name="Times New Roman" style:font-name-asian="Times New Roman" style:font-name-complex="Times New Roman"/>
    </style:style>
    <style:style style:name="T40" style:parent-style-name="DefaultParagraphFont" style:family="text">
      <style:text-properties style:font-name="Times New Roman" style:font-name-asian="Times New Roman" style:font-name-complex="Times New Roman"/>
    </style:style>
    <style:style style:name="T41" style:parent-style-name="DefaultParagraphFont" style:family="text">
      <style:text-properties style:font-name="Times New Roman" style:font-name-asian="Times New Roman" style:font-name-complex="Times New Roman"/>
    </style:style>
    <style:style style:name="T42" style:parent-style-name="DefaultParagraphFont" style:family="text">
      <style:text-properties style:font-name="Times New Roman" style:font-name-asian="Times New Roman" style:font-name-complex="Times New Roman" fo:font-style="italic" style:font-style-asian="italic"/>
    </style:style>
    <style:style style:name="T43" style:parent-style-name="DefaultParagraphFont" style:family="text">
      <style:text-properties style:font-name="Times New Roman" style:font-name-asian="Times New Roman" style:font-name-complex="Times New Roman"/>
    </style:style>
    <style:style style:name="P44" style:parent-style-name="Standard" style:family="paragraph">
      <style:text-properties style:font-name="Times New Roman" style:font-name-asian="Times New Roman" style:font-name-complex="Times New Roman"/>
    </style:style>
    <style:style style:name="P45" style:parent-style-name="Standard" style:family="paragraph">
      <style:text-properties style:font-name="Times New Roman" style:font-name-asian="Times New Roman" style:font-name-complex="Times New Roman"/>
    </style:style>
    <style:style style:name="P46" style:parent-style-name="Standard" style:family="paragraph">
      <style:text-properties style:font-name="Times New Roman" style:font-name-asian="Times New Roman" style:font-name-complex="Times New Roman"/>
    </style:style>
    <style:style style:name="P47" style:parent-style-name="Standard" style:family="paragraph">
      <style:text-properties style:font-name="Times New Roman" style:font-name-asian="Times New Roman" style:font-name-complex="Times New Roman"/>
    </style:style>
    <style:style style:name="P48" style:parent-style-name="Standard" style:family="paragraph">
      <style:paragraph-properties fo:text-indent="0.4923in"/>
    </style:style>
    <style:style style:name="T49" style:parent-style-name="DefaultParagraphFont" style:family="text">
      <style:text-properties style:font-name="Times New Roman" style:font-name-asian="Times New Roman" style:font-name-complex="Times New Roman"/>
    </style:style>
    <style:style style:name="T50" style:parent-style-name="DefaultParagraphFont" style:family="text">
      <style:text-properties style:font-name="Times New Roman" style:font-name-asian="Times New Roman" style:font-name-complex="Times New Roman"/>
    </style:style>
    <style:style style:name="T51" style:parent-style-name="DefaultParagraphFont" style:family="text">
      <style:text-properties style:font-name="Times New Roman" style:font-name-asian="Times New Roman" style:font-name-complex="Times New Roman" fo:font-style="italic" style:font-style-asian="italic"/>
    </style:style>
    <style:style style:name="T52" style:parent-style-name="DefaultParagraphFont" style:family="text">
      <style:text-properties style:font-name="Times New Roman" style:font-name-asian="Times New Roman" style:font-name-complex="Times New Roman"/>
    </style:style>
    <style:style style:name="T53" style:parent-style-name="DefaultParagraphFont" style:family="text">
      <style:text-properties style:font-name="Times New Roman" style:font-name-asian="Times New Roman" style:font-name-complex="Times New Roman"/>
    </style:style>
    <style:style style:name="P54" style:parent-style-name="Standard" style:family="paragraph">
      <style:paragraph-properties fo:text-indent="0.4923in"/>
    </style:style>
    <style:style style:name="T55" style:parent-style-name="DefaultParagraphFont" style:family="text">
      <style:text-properties style:font-name="Times New Roman" style:font-name-asian="Times New Roman" style:font-name-complex="Times New Roman"/>
    </style:style>
    <style:style style:name="T56" style:parent-style-name="DefaultParagraphFont" style:family="text">
      <style:text-properties style:font-name="Times New Roman" style:font-name-asian="Times New Roman" style:font-name-complex="Times New Roman" fo:font-style="italic" style:font-style-asian="italic"/>
    </style:style>
    <style:style style:name="T57" style:parent-style-name="DefaultParagraphFont" style:family="text">
      <style:text-properties style:font-name="Times New Roman" style:font-name-asian="Times New Roman" style:font-name-complex="Times New Roman"/>
    </style:style>
    <style:style style:name="P58" style:parent-style-name="Standard" style:family="paragraph">
      <style:paragraph-properties fo:text-indent="0.4923in"/>
      <style:text-properties style:font-name="Times New Roman" style:font-name-asian="Times New Roman" style:font-name-complex="Times New Roman"/>
    </style:style>
    <style:style style:name="T59" style:parent-style-name="DefaultParagraphFont" style:family="text">
      <style:text-properties style:font-name="Times New Roman" style:font-name-asian="Times New Roman" style:font-name-complex="Times New Roman"/>
    </style:style>
    <style:style style:name="T60" style:parent-style-name="DefaultParagraphFont" style:family="text">
      <style:text-properties style:font-name="Times New Roman" style:font-name-asian="Times New Roman" style:font-name-complex="Times New Roman" fo:font-style="italic" style:font-style-asian="italic"/>
    </style:style>
    <style:style style:name="T61" style:parent-style-name="DefaultParagraphFont" style:family="text">
      <style:text-properties style:font-name="Times New Roman" style:font-name-asian="Times New Roman" style:font-name-complex="Times New Roman" fo:font-style="italic" style:font-style-asian="italic"/>
    </style:style>
    <style:style style:name="T62" style:parent-style-name="DefaultParagraphFont" style:family="text">
      <style:text-properties style:font-name="Times New Roman" style:font-name-asian="Times New Roman" style:font-name-complex="Times New Roman"/>
    </style:style>
    <style:style style:name="P63" style:parent-style-name="Standard" style:family="paragraph">
      <style:text-properties style:font-name="Times New Roman" style:font-name-asian="Times New Roman" style:font-name-complex="Times New Roman"/>
    </style:style>
    <style:style style:name="P64" style:parent-style-name="Standard" style:family="paragraph">
      <style:text-properties style:font-name-asian="Calibri" style:font-name-complex="Calibri" style:use-window-font-color="true" fo:font-size="10pt" style:font-size-asian="10pt"/>
    </style:style>
    <style:style style:name="P65" style:parent-style-name="Standard" style:family="paragraph">
      <style:paragraph-properties fo:text-align="center"/>
      <style:text-properties style:font-name="Monotype Corsiva" style:font-name-asian="Monotype Corsiva" style:font-name-complex="Monotype Corsiva" fo:font-style="italic" style:font-style-asian="italic" fo:font-size="20pt" style:font-size-asian="20pt"/>
    </style:style>
    <style:style style:name="P66" style:parent-style-name="Standard" style:family="paragraph">
      <style:paragraph-properties fo:text-align="center"/>
      <style:text-properties style:font-name-asian="Calibri" style:font-name-complex="Calibri" style:use-window-font-color="true" fo:font-size="10pt" style:font-size-asian="10pt"/>
    </style:style>
    <style:style style:name="P67" style:parent-style-name="Standard" style:family="paragraph">
      <style:text-properties style:font-name="Times New Roman" style:font-name-asian="Times New Roman" style:font-name-complex="Times New Roman"/>
    </style:style>
    <style:style style:name="P68" style:parent-style-name="Standard" style:family="paragraph">
      <style:paragraph-properties fo:text-indent="0.4923in"/>
      <style:text-properties style:font-name="Times New Roman" style:font-name-asian="Times New Roman" style:font-name-complex="Times New Roman"/>
    </style:style>
    <style:style style:name="P69" style:parent-style-name="Standard" style:family="paragraph">
      <style:paragraph-properties fo:text-indent="0.4923in"/>
      <style:text-properties style:font-name="Times New Roman" style:font-name-asian="Times New Roman" style:font-name-complex="Times New Roman"/>
    </style:style>
    <style:style style:name="P70" style:parent-style-name="Standard" style:family="paragraph">
      <style:paragraph-properties fo:text-indent="0.4923in"/>
      <style:text-properties style:font-name="Times New Roman" style:font-name-asian="Times New Roman" style:font-name-complex="Times New Roman"/>
    </style:style>
    <style:style style:name="P71" style:parent-style-name="Standard" style:family="paragraph">
      <style:paragraph-properties fo:text-indent="0.4923in"/>
      <style:text-properties style:font-name="Times New Roman" style:font-name-asian="Times New Roman" style:font-name-complex="Times New Roman"/>
    </style:style>
    <style:style style:name="P72" style:parent-style-name="Standard" style:family="paragraph">
      <style:paragraph-properties fo:text-indent="0.4923in"/>
      <style:text-properties style:font-name="Times New Roman" style:font-name-asian="Times New Roman" style:font-name-complex="Times New Roman"/>
    </style:style>
    <style:style style:name="T73" style:parent-style-name="DefaultParagraphFont" style:family="text">
      <style:text-properties style:font-name="Times New Roman" style:font-name-asian="Times New Roman" style:font-name-complex="Times New Roman"/>
    </style:style>
    <style:style style:name="T74" style:parent-style-name="DefaultParagraphFont" style:family="text">
      <style:text-properties style:font-name="Times New Roman" style:font-name-asian="Times New Roman" style:font-name-complex="Times New Roman" fo:font-style="italic" style:font-style-asian="italic"/>
    </style:style>
    <style:style style:name="T75" style:parent-style-name="DefaultParagraphFont" style:family="text">
      <style:text-properties style:font-name="Times New Roman" style:font-name-asian="Times New Roman" style:font-name-complex="Times New Roman"/>
    </style:style>
    <style:style style:name="T76" style:parent-style-name="DefaultParagraphFont" style:family="text">
      <style:text-properties style:font-name="Times New Roman" style:font-name-asian="Times New Roman" style:font-name-complex="Times New Roman" fo:font-style="italic" style:font-style-asian="italic"/>
    </style:style>
    <style:style style:name="T77" style:parent-style-name="DefaultParagraphFont" style:family="text">
      <style:text-properties style:font-name="Times New Roman" style:font-name-asian="Times New Roman" style:font-name-complex="Times New Roman" fo:font-style="italic" style:font-style-asian="italic"/>
    </style:style>
    <style:style style:name="T78" style:parent-style-name="DefaultParagraphFont" style:family="text">
      <style:text-properties style:font-name="Times New Roman" style:font-name-asian="Times New Roman" style:font-name-complex="Times New Roman"/>
    </style:style>
    <style:style style:name="P79" style:parent-style-name="Standard" style:family="paragraph">
      <style:text-properties style:font-name="Times New Roman" style:font-name-asian="Times New Roman" style:font-name-complex="Times New Roman"/>
    </style:style>
    <style:style style:name="P80" style:parent-style-name="Standard" style:family="paragraph">
      <style:text-properties style:font-name="Times New Roman" style:font-name-asian="Times New Roman" style:font-name-complex="Times New Roman"/>
    </style:style>
    <style:style style:name="P81" style:parent-style-name="Standard" style:family="paragraph">
      <style:text-properties style:font-name="Times New Roman" style:font-name-asian="Times New Roman" style:font-name-complex="Times New Roman"/>
    </style:style>
    <style:style style:name="P82" style:parent-style-name="Standard" style:family="paragraph">
      <style:paragraph-properties fo:text-indent="0.5in"/>
      <style:text-properties style:font-name="Times New Roman" style:font-name-asian="Times New Roman" style:font-name-complex="Times New Roman"/>
    </style:style>
    <style:style style:name="P83" style:parent-style-name="Standard" style:family="paragraph">
      <style:text-properties style:font-name="Times New Roman" style:font-name-asian="Times New Roman" style:font-name-complex="Times New Roman"/>
    </style:style>
    <style:style style:name="P84" style:parent-style-name="Standard" style:family="paragraph">
      <style:text-properties style:font-name="Times New Roman" style:font-name-asian="Times New Roman" style:font-name-complex="Times New Roman"/>
    </style:style>
    <style:style style:name="P85" style:parent-style-name="Standard" style:family="paragraph">
      <style:text-properties style:font-name="Times New Roman" style:font-name-asian="Times New Roman" style:font-name-complex="Times New Roman"/>
    </style:style>
    <style:style style:name="P86" style:parent-style-name="Standard" style:family="paragraph">
      <style:text-properties style:font-name="Times New Roman" style:font-name-asian="Times New Roman" style:font-name-complex="Times New Roman"/>
    </style:style>
    <style:style style:name="P87" style:parent-style-name="Standard" style:family="paragraph">
      <style:text-properties style:font-name="Times New Roman" style:font-name-asian="Times New Roman" style:font-name-complex="Times New Roman"/>
    </style:style>
    <style:style style:name="P88" style:parent-style-name="Standard" style:family="paragraph">
      <style:text-properties style:font-name="Times New Roman" style:font-name-asian="Times New Roman" style:font-name-complex="Times New Roman"/>
    </style:style>
    <style:style style:name="P89" style:parent-style-name="Standard" style:family="paragraph">
      <style:text-properties style:font-name="Times New Roman" style:font-name-asian="Times New Roman" style:font-name-complex="Times New Roman"/>
    </style:style>
    <style:style style:name="P90" style:parent-style-name="Standard" style:family="paragraph">
      <style:text-properties style:font-name="Times New Roman" style:font-name-asian="Times New Roman" style:font-name-complex="Times New Roman"/>
    </style:style>
    <style:style style:name="P91" style:parent-style-name="Standard" style:family="paragraph">
      <style:text-properties style:font-name="Times New Roman" style:font-name-asian="Times New Roman" style:font-name-complex="Times New Roman"/>
    </style:style>
    <style:style style:name="P92" style:parent-style-name="Standard" style:family="paragraph">
      <style:text-properties style:font-name="Times New Roman" style:font-name-asian="Times New Roman" style:font-name-complex="Times New Roman"/>
    </style:style>
    <style:style style:name="P93" style:parent-style-name="Standard" style:family="paragraph">
      <style:text-properties style:font-name="Times New Roman" style:font-name-asian="Times New Roman" style:font-name-complex="Times New Roman"/>
    </style:style>
    <style:style style:name="P94" style:parent-style-name="Standard" style:family="paragraph">
      <style:text-properties style:font-name="Times New Roman" style:font-name-asian="Times New Roman" style:font-name-complex="Times New Roman"/>
    </style:style>
    <style:style style:name="P95" style:parent-style-name="Standard" style:family="paragraph">
      <style:text-properties style:font-name="Times New Roman" style:font-name-asian="Times New Roman" style:font-name-complex="Times New Roman"/>
    </style:style>
    <style:style style:name="P96" style:parent-style-name="Standard" style:family="paragraph">
      <style:text-properties style:font-name="Times New Roman" style:font-name-asian="Times New Roman" style:font-name-complex="Times New Roman"/>
    </style:style>
    <style:style style:name="P97" style:parent-style-name="Standard" style:family="paragraph">
      <style:text-properties style:font-name="Times New Roman" style:font-name-asian="Times New Roman" style:font-name-complex="Times New Roman"/>
    </style:style>
    <style:style style:name="T98" style:parent-style-name="DefaultParagraphFont" style:family="text">
      <style:text-properties style:font-name="Times New Roman" style:font-name-asian="Times New Roman" style:font-name-complex="Times New Roman"/>
    </style:style>
    <style:style style:name="T99" style:parent-style-name="DefaultParagraphFont" style:family="text">
      <style:text-properties style:font-name="Times New Roman" style:font-name-asian="Times New Roman" style:font-name-complex="Times New Roman"/>
    </style:style>
    <style:style style:name="T100" style:parent-style-name="DefaultParagraphFont" style:family="text">
      <style:text-properties style:font-name="Times New Roman" style:font-name-asian="Times New Roman" style:font-name-complex="Times New Roman" fo:font-style="italic" style:font-style-asian="italic"/>
    </style:style>
    <style:style style:name="T101" style:parent-style-name="DefaultParagraphFont" style:family="text">
      <style:text-properties style:font-name="Times New Roman" style:font-name-asian="Times New Roman" style:font-name-complex="Times New Roman"/>
    </style:style>
    <style:style style:name="T102" style:parent-style-name="DefaultParagraphFont" style:family="text">
      <style:text-properties style:font-name="Times New Roman" style:font-name-asian="Times New Roman" style:font-name-complex="Times New Roman"/>
    </style:style>
    <style:style style:name="T103" style:parent-style-name="DefaultParagraphFont" style:family="text">
      <style:text-properties style:font-name="Times New Roman" style:font-name-asian="Times New Roman" style:font-name-complex="Times New Roman"/>
    </style:style>
    <style:style style:name="T104" style:parent-style-name="DefaultParagraphFont" style:family="text">
      <style:text-properties style:font-name="Times New Roman" style:font-name-asian="Times New Roman" style:font-name-complex="Times New Roman" fo:font-style="italic" style:font-style-asian="italic"/>
    </style:style>
    <style:style style:name="T105" style:parent-style-name="DefaultParagraphFont" style:family="text">
      <style:text-properties style:font-name="Times New Roman" style:font-name-asian="Times New Roman" style:font-name-complex="Times New Roman"/>
    </style:style>
    <style:style style:name="T106" style:parent-style-name="DefaultParagraphFont" style:family="text">
      <style:text-properties style:font-name="Times New Roman" style:font-name-asian="Times New Roman" style:font-name-complex="Times New Roman"/>
    </style:style>
    <style:style style:name="T107" style:parent-style-name="DefaultParagraphFont" style:family="text">
      <style:text-properties style:font-name="Times New Roman" style:font-name-asian="Times New Roman" style:font-name-complex="Times New Roman"/>
    </style:style>
    <style:style style:name="T108" style:parent-style-name="DefaultParagraphFont" style:family="text">
      <style:text-properties style:font-name="Times New Roman" style:font-name-asian="Times New Roman" style:font-name-complex="Times New Roman" fo:font-style="italic" style:font-style-asian="italic"/>
    </style:style>
    <style:style style:name="T109" style:parent-style-name="DefaultParagraphFont" style:family="text">
      <style:text-properties style:font-name="Times New Roman" style:font-name-asian="Times New Roman" style:font-name-complex="Times New Roman"/>
    </style:style>
    <style:style style:name="P110" style:parent-style-name="Standard" style:family="paragraph">
      <style:text-properties style:font-name="Times New Roman" style:font-name-asian="Times New Roman" style:font-name-complex="Times New Roman"/>
    </style:style>
    <style:style style:name="P111" style:parent-style-name="Standard" style:family="paragraph">
      <style:text-properties style:font-name="Times New Roman" style:font-name-asian="Times New Roman" style:font-name-complex="Times New Roman"/>
    </style:style>
    <style:style style:name="P112" style:parent-style-name="Standard" style:family="paragraph">
      <style:text-properties style:font-name="Times New Roman" style:font-name-asian="Times New Roman" style:font-name-complex="Times New Roman"/>
    </style:style>
    <style:style style:name="P113" style:parent-style-name="Standard" style:family="paragraph">
      <style:text-properties style:font-name="Times New Roman" style:font-name-asian="Times New Roman" style:font-name-complex="Times New Roman"/>
    </style:style>
    <style:style style:name="P114" style:parent-style-name="Standard" style:family="paragraph">
      <style:text-properties style:font-name="Times New Roman" style:font-name-asian="Times New Roman" style:font-name-complex="Times New Roman"/>
    </style:style>
    <style:style style:name="P115" style:parent-style-name="Standard" style:family="paragraph">
      <style:text-properties style:font-name="Times New Roman" style:font-name-asian="Times New Roman" style:font-name-complex="Times New Roman"/>
    </style:style>
    <style:style style:name="P116" style:parent-style-name="Standard" style:family="paragraph">
      <style:text-properties style:font-name="Times New Roman" style:font-name-asian="Times New Roman" style:font-name-complex="Times New Roman"/>
    </style:style>
    <style:style style:name="P117" style:parent-style-name="Standard" style:family="paragraph">
      <style:text-properties style:font-name-asian="Calibri" style:font-name-complex="Calibri" style:use-window-font-color="true" fo:font-size="10pt" style:font-size-asian="10pt"/>
    </style:style>
    <style:style style:name="P118" style:parent-style-name="Standard" style:family="paragraph">
      <style:paragraph-properties fo:text-align="center"/>
      <style:text-properties style:font-name="Monotype Corsiva" style:font-name-asian="Monotype Corsiva" style:font-name-complex="Monotype Corsiva" fo:font-size="20pt" style:font-size-asian="20pt"/>
    </style:style>
    <style:style style:name="P119" style:parent-style-name="Standard" style:family="paragraph">
      <style:text-properties style:font-name-asian="Calibri" style:font-name-complex="Calibri" style:use-window-font-color="true" fo:font-size="10pt" style:font-size-asian="10pt"/>
    </style:style>
    <style:style style:name="P120" style:parent-style-name="Standard" style:family="paragraph">
      <style:paragraph-properties fo:text-indent="0.4923in"/>
      <style:text-properties style:font-name="Times New Roman" style:font-name-asian="Times New Roman" style:font-name-complex="Times New Roman"/>
    </style:style>
    <style:style style:name="P121" style:parent-style-name="Standard" style:family="paragraph">
      <style:paragraph-properties fo:text-indent="0.4923in"/>
      <style:text-properties style:font-name="Times New Roman" style:font-name-asian="Times New Roman" style:font-name-complex="Times New Roman"/>
    </style:style>
    <style:style style:name="P122" style:parent-style-name="Standard" style:family="paragraph">
      <style:paragraph-properties fo:text-indent="0.4923in"/>
      <style:text-properties style:font-name="Times New Roman" style:font-name-asian="Times New Roman" style:font-name-complex="Times New Roman"/>
    </style:style>
    <style:style style:name="P123" style:parent-style-name="Standard" style:family="paragraph">
      <style:paragraph-properties fo:text-indent="0.4923in"/>
    </style:style>
    <style:style style:name="T124" style:parent-style-name="DefaultParagraphFont" style:family="text">
      <style:text-properties style:font-name="Times New Roman" style:font-name-asian="Times New Roman" style:font-name-complex="Times New Roman" fo:font-style="italic" style:font-style-asian="italic"/>
    </style:style>
    <style:style style:name="T125" style:parent-style-name="DefaultParagraphFont" style:family="text">
      <style:text-properties style:font-name="Times New Roman" style:font-name-asian="Times New Roman" style:font-name-complex="Times New Roman"/>
    </style:style>
    <style:style style:name="T126" style:parent-style-name="DefaultParagraphFont" style:family="text">
      <style:text-properties style:font-name="Times New Roman" style:font-name-asian="Times New Roman" style:font-name-complex="Times New Roman" fo:font-style="italic" style:font-style-asian="italic"/>
    </style:style>
    <style:style style:name="T127" style:parent-style-name="DefaultParagraphFont" style:family="text">
      <style:text-properties style:font-name="Times New Roman" style:font-name-asian="Times New Roman" style:font-name-complex="Times New Roman" fo:font-style="italic" style:font-style-asian="italic"/>
    </style:style>
    <style:style style:name="P128" style:parent-style-name="Standard" style:family="paragraph">
      <style:paragraph-properties fo:text-indent="0.4923in"/>
      <style:text-properties style:font-name="Times New Roman" style:font-name-asian="Times New Roman" style:font-name-complex="Times New Roman"/>
    </style:style>
    <style:style style:name="P129" style:parent-style-name="Standard" style:family="paragraph">
      <style:paragraph-properties fo:text-indent="0.4923in"/>
      <style:text-properties style:font-name="Times New Roman" style:font-name-asian="Times New Roman" style:font-name-complex="Times New Roman"/>
    </style:style>
    <style:style style:name="P130" style:parent-style-name="Standard" style:family="paragraph">
      <style:paragraph-properties fo:text-indent="0.4923in"/>
      <style:text-properties style:font-name="Times New Roman" style:font-name-asian="Times New Roman" style:font-name-complex="Times New Roman"/>
    </style:style>
    <style:style style:name="P131" style:parent-style-name="Standard" style:family="paragraph">
      <style:text-properties style:font-name="Times New Roman" style:font-name-asian="Times New Roman" style:font-name-complex="Times New Roman"/>
    </style:style>
    <style:style style:name="P132" style:parent-style-name="Standard" style:family="paragraph">
      <style:paragraph-properties fo:text-indent="0.4923in"/>
      <style:text-properties style:font-name="Times New Roman" style:font-name-asian="Times New Roman" style:font-name-complex="Times New Roman"/>
    </style:style>
    <style:style style:name="T133" style:parent-style-name="DefaultParagraphFont" style:family="text">
      <style:text-properties style:font-name="Times New Roman" style:font-name-asian="Times New Roman" style:font-name-complex="Times New Roman"/>
    </style:style>
    <style:style style:name="T134" style:parent-style-name="DefaultParagraphFont" style:family="text">
      <style:text-properties style:font-name="Times New Roman" style:font-name-asian="Times New Roman" style:font-name-complex="Times New Roman" fo:font-style="italic" style:font-style-asian="italic"/>
    </style:style>
    <style:style style:name="T135" style:parent-style-name="DefaultParagraphFont" style:family="text">
      <style:text-properties style:font-name="Times New Roman" style:font-name-asian="Times New Roman" style:font-name-complex="Times New Roman"/>
    </style:style>
    <style:style style:name="P136" style:parent-style-name="Standard" style:family="paragraph">
      <style:paragraph-properties fo:text-indent="0.4923in"/>
      <style:text-properties style:font-name="Times New Roman" style:font-name-asian="Times New Roman" style:font-name-complex="Times New Roman"/>
    </style:style>
    <style:style style:name="P137" style:parent-style-name="Standard" style:family="paragraph">
      <style:paragraph-properties fo:text-indent="0.4923in"/>
      <style:text-properties style:font-name-asian="Calibri" style:font-name-complex="Calibri" style:use-window-font-color="true" fo:font-size="10pt" style:font-size-asian="10pt"/>
    </style:style>
    <style:style style:name="P138" style:parent-style-name="Standard" style:family="paragraph">
      <style:paragraph-properties fo:text-align="center"/>
      <style:text-properties style:font-name="Times New Roman" style:font-name-asian="Times New Roman" style:font-name-complex="Times New Roman"/>
    </style:style>
    <style:style style:name="P139" style:parent-style-name="Standard" style:family="paragraph">
      <style:paragraph-properties fo:text-align="center"/>
      <style:text-properties style:font-name-asian="Calibri" style:font-name-complex="Calibri" style:use-window-font-color="true" fo:font-size="10pt" style:font-size-asian="10pt"/>
    </style:style>
    <style:style style:name="P140" style:parent-style-name="Standard" style:family="paragraph">
      <style:paragraph-properties fo:text-indent="0.4923in"/>
      <style:text-properties style:font-name="Times New Roman" style:font-name-asian="Times New Roman" style:font-name-complex="Times New Roman"/>
    </style:style>
    <style:style style:name="P141" style:parent-style-name="Standard" style:family="paragraph">
      <style:paragraph-properties fo:text-indent="0.4923in"/>
    </style:style>
    <style:style style:name="T142" style:parent-style-name="DefaultParagraphFont" style:family="text">
      <style:text-properties style:font-name="Times New Roman" style:font-name-asian="Times New Roman" style:font-name-complex="Times New Roman"/>
    </style:style>
    <style:style style:name="T143" style:parent-style-name="DefaultParagraphFont" style:family="text">
      <style:text-properties style:font-name="Times New Roman" style:font-name-asian="Times New Roman" style:font-name-complex="Times New Roman"/>
    </style:style>
    <style:style style:name="T144" style:parent-style-name="DefaultParagraphFont" style:family="text">
      <style:text-properties style:font-name="Times New Roman" style:font-name-asian="Times New Roman" style:font-name-complex="Times New Roman"/>
    </style:style>
    <style:style style:name="T145" style:parent-style-name="DefaultParagraphFont" style:family="text">
      <style:text-properties style:font-name="Times New Roman" style:font-name-asian="Times New Roman" style:font-name-complex="Times New Roman" fo:font-style="italic" style:font-style-asian="italic"/>
    </style:style>
    <style:style style:name="T146" style:parent-style-name="DefaultParagraphFont" style:family="text">
      <style:text-properties style:font-name="Times New Roman" style:font-name-asian="Times New Roman" style:font-name-complex="Times New Roman"/>
    </style:style>
    <style:style style:name="T147" style:parent-style-name="DefaultParagraphFont" style:family="text">
      <style:text-properties style:font-name="Times New Roman" style:font-name-asian="Times New Roman" style:font-name-complex="Times New Roman"/>
    </style:style>
    <style:style style:name="T148" style:parent-style-name="DefaultParagraphFont" style:family="text">
      <style:text-properties style:font-name="Times New Roman" style:font-name-asian="Times New Roman" style:font-name-complex="Times New Roman"/>
    </style:style>
    <style:style style:name="P149" style:parent-style-name="Standard" style:family="paragraph">
      <style:paragraph-properties fo:text-indent="0.4923in"/>
      <style:text-properties style:font-name="Times New Roman" style:font-name-asian="Times New Roman" style:font-name-complex="Times New Roman"/>
    </style:style>
    <style:style style:name="P150" style:parent-style-name="Standard" style:family="paragraph">
      <style:paragraph-properties fo:text-indent="0.4923in"/>
      <style:text-properties style:font-name="Times New Roman" style:font-name-asian="Times New Roman" style:font-name-complex="Times New Roman"/>
    </style:style>
    <style:style style:name="P151" style:parent-style-name="Standard" style:family="paragraph">
      <style:paragraph-properties fo:text-indent="0.4923in"/>
    </style:style>
    <style:style style:name="T152" style:parent-style-name="DefaultParagraphFont" style:family="text">
      <style:text-properties style:font-name="Times New Roman" style:font-name-asian="Times New Roman" style:font-name-complex="Times New Roman"/>
    </style:style>
    <style:style style:name="T153" style:parent-style-name="DefaultParagraphFont" style:family="text">
      <style:text-properties style:font-name="Times New Roman" style:font-name-asian="Times New Roman" style:font-name-complex="Times New Roman" fo:font-style="italic" style:font-style-asian="italic"/>
    </style:style>
    <style:style style:name="T154" style:parent-style-name="DefaultParagraphFont" style:family="text">
      <style:text-properties style:font-name="Times New Roman" style:font-name-asian="Times New Roman" style:font-name-complex="Times New Roman"/>
    </style:style>
    <style:style style:name="T155" style:parent-style-name="DefaultParagraphFont" style:family="text">
      <style:text-properties style:font-name="Times New Roman" style:font-name-asian="Times New Roman" style:font-name-complex="Times New Roman"/>
    </style:style>
    <style:style style:name="P156" style:parent-style-name="Standard" style:family="paragraph">
      <style:text-properties style:font-name-asian="Calibri" style:font-name-complex="Calibri" style:use-window-font-color="true" fo:font-size="10pt" style:font-size-asian="10pt"/>
    </style:style>
    <style:style style:name="P157" style:parent-style-name="Standard" style:family="paragraph">
      <style:paragraph-properties fo:text-align="center"/>
      <style:text-properties style:font-name="Monotype Corsiva" style:font-name-asian="Monotype Corsiva" style:font-name-complex="Monotype Corsiva" fo:font-size="20pt" style:font-size-asian="20pt"/>
    </style:style>
    <style:style style:name="P158" style:parent-style-name="Standard" style:family="paragraph">
      <style:paragraph-properties fo:text-align="center"/>
      <style:text-properties style:font-name-asian="Calibri" style:font-name-complex="Calibri" style:use-window-font-color="true" fo:font-size="10pt" style:font-size-asian="10pt"/>
    </style:style>
    <style:style style:name="P159" style:parent-style-name="Standard" style:family="paragraph">
      <style:paragraph-properties fo:text-indent="0.5in"/>
      <style:text-properties style:font-name="Times New Roman" style:font-name-asian="Times New Roman" style:font-name-complex="Times New Roman"/>
    </style:style>
    <style:style style:name="P160" style:parent-style-name="Standard" style:family="paragraph">
      <style:text-properties style:font-name="Times New Roman" style:font-name-asian="Times New Roman" style:font-name-complex="Times New Roman"/>
    </style:style>
    <style:style style:name="P161" style:parent-style-name="Standard" style:family="paragraph">
      <style:text-properties style:font-name-asian="Calibri" style:font-name-complex="Calibri" style:use-window-font-color="true" fo:font-size="10pt" style:font-size-asian="10pt"/>
    </style:style>
    <style:style style:name="P162" style:parent-style-name="Standard" style:family="paragraph">
      <style:text-properties style:font-name-asian="Calibri" style:font-name-complex="Calibri" style:use-window-font-color="true" fo:font-size="10pt" style:font-size-asian="10pt"/>
    </style:style>
    <style:style style:name="P163" style:parent-style-name="Standard" style:family="paragraph">
      <style:paragraph-properties fo:text-indent="0.4923in"/>
      <style:text-properties style:font-name="Times New Roman" style:font-name-asian="Times New Roman" style:font-name-complex="Times New Roman"/>
    </style:style>
    <style:style style:name="P164" style:parent-style-name="Standard" style:family="paragraph">
      <style:text-properties style:font-name="Times New Roman" style:font-name-asian="Times New Roman" style:font-name-complex="Times New Roman"/>
    </style:style>
    <style:style style:name="P165" style:parent-style-name="Standard" style:family="paragraph">
      <style:text-properties style:font-name="Times New Roman" style:font-name-asian="Times New Roman" style:font-name-complex="Times New Roman"/>
    </style:style>
    <style:style style:name="P166" style:parent-style-name="Standard" style:family="paragraph">
      <style:text-properties style:font-name="Times New Roman" style:font-name-asian="Times New Roman" style:font-name-complex="Times New Roman"/>
    </style:style>
    <style:style style:name="T167" style:parent-style-name="DefaultParagraphFont" style:family="text">
      <style:text-properties style:font-name="Times New Roman" style:font-name-asian="Times New Roman" style:font-name-complex="Times New Roman"/>
    </style:style>
    <style:style style:name="T168" style:parent-style-name="DefaultParagraphFont" style:family="text">
      <style:text-properties style:font-name="Times New Roman" style:font-name-asian="Times New Roman" style:font-name-complex="Times New Roman" fo:font-style="italic" style:font-style-asian="italic"/>
    </style:style>
    <style:style style:name="T169" style:parent-style-name="DefaultParagraphFont" style:family="text">
      <style:text-properties style:font-name="Times New Roman" style:font-name-asian="Times New Roman" style:font-name-complex="Times New Roman"/>
    </style:style>
    <style:style style:name="T170" style:parent-style-name="DefaultParagraphFont" style:family="text">
      <style:text-properties style:font-name="Times New Roman" style:font-name-asian="Times New Roman" style:font-name-complex="Times New Roman"/>
    </style:style>
    <style:style style:name="P171" style:parent-style-name="Standard" style:family="paragraph">
      <style:text-properties style:font-name="Times New Roman" style:font-name-asian="Times New Roman" style:font-name-complex="Times New Roman"/>
    </style:style>
    <style:style style:name="P172" style:parent-style-name="Standard" style:family="paragraph">
      <style:text-properties style:font-name="Times New Roman" style:font-name-asian="Times New Roman" style:font-name-complex="Times New Roman"/>
    </style:style>
    <style:style style:name="T173" style:parent-style-name="DefaultParagraphFont" style:family="text">
      <style:text-properties style:font-name="Times New Roman" style:font-name-asian="Times New Roman" style:font-name-complex="Times New Roman"/>
    </style:style>
    <style:style style:name="T174" style:parent-style-name="DefaultParagraphFont" style:family="text">
      <style:text-properties style:font-name="Times New Roman" style:font-name-asian="Times New Roman" style:font-name-complex="Times New Roman" fo:font-style="italic" style:font-style-asian="italic"/>
    </style:style>
    <style:style style:name="T175" style:parent-style-name="DefaultParagraphFont" style:family="text">
      <style:text-properties style:font-name="Times New Roman" style:font-name-asian="Times New Roman" style:font-name-complex="Times New Roman"/>
    </style:style>
    <style:style style:name="T176" style:parent-style-name="DefaultParagraphFont" style:family="text">
      <style:text-properties style:font-name="Times New Roman" style:font-name-asian="Times New Roman" style:font-name-complex="Times New Roman" fo:font-style="italic" style:font-style-asian="italic"/>
    </style:style>
    <style:style style:name="T177" style:parent-style-name="DefaultParagraphFont" style:family="text">
      <style:text-properties style:font-name="Times New Roman" style:font-name-asian="Times New Roman" style:font-name-complex="Times New Roman"/>
    </style:style>
    <style:style style:name="P178" style:parent-style-name="Standard" style:family="paragraph">
      <style:text-properties style:font-name="Times New Roman" style:font-name-asian="Times New Roman" style:font-name-complex="Times New Roman"/>
    </style:style>
    <style:style style:name="P179" style:parent-style-name="Standard" style:family="paragraph">
      <style:text-properties style:font-name-asian="Calibri" style:font-name-complex="Calibri" style:use-window-font-color="true" fo:font-size="10pt" style:font-size-asian="10pt"/>
    </style:style>
    <style:style style:name="P180" style:parent-style-name="Standard" style:family="paragraph">
      <style:paragraph-properties fo:text-align="center"/>
      <style:text-properties style:font-name="Times New Roman" style:font-name-asian="Times New Roman" style:font-name-complex="Times New Roman"/>
    </style:style>
    <style:style style:name="P181" style:parent-style-name="Standard" style:family="paragraph">
      <style:text-properties style:font-name="Times New Roman" style:font-name-asian="Times New Roman" style:font-name-complex="Times New Roman"/>
    </style:style>
    <style:style style:name="P182" style:parent-style-name="Standard" style:family="paragraph">
      <style:paragraph-properties fo:text-indent="0.5in"/>
      <style:text-properties style:font-name="Times New Roman" style:font-name-asian="Times New Roman" style:font-name-complex="Times New Roman"/>
    </style:style>
    <style:style style:name="P183" style:parent-style-name="Standard" style:family="paragraph">
      <style:text-properties style:font-name="Times New Roman" style:font-name-asian="Times New Roman" style:font-name-complex="Times New Roman"/>
    </style:style>
    <style:style style:name="P184" style:parent-style-name="Standard" style:family="paragraph">
      <style:text-properties style:font-name="Times New Roman" style:font-name-asian="Times New Roman" style:font-name-complex="Times New Roman"/>
    </style:style>
    <style:style style:name="P185" style:parent-style-name="Standard" style:family="paragraph">
      <style:text-properties style:font-name="Times New Roman" style:font-name-asian="Times New Roman" style:font-name-complex="Times New Roman"/>
    </style:style>
    <style:style style:name="P186" style:parent-style-name="Standard" style:family="paragraph">
      <style:text-properties style:font-name="Times New Roman" style:font-name-asian="Times New Roman" style:font-name-complex="Times New Roman"/>
    </style:style>
    <style:style style:name="P187" style:parent-style-name="Standard" style:family="paragraph">
      <style:text-properties style:font-name="Times New Roman" style:font-name-asian="Times New Roman" style:font-name-complex="Times New Roman"/>
    </style:style>
    <style:style style:name="P188" style:parent-style-name="Standard" style:family="paragraph">
      <style:text-properties style:font-name="Times New Roman" style:font-name-asian="Times New Roman" style:font-name-complex="Times New Roman"/>
    </style:style>
    <style:style style:name="P189" style:parent-style-name="Standard" style:family="paragraph">
      <style:text-properties style:font-name="Times New Roman" style:font-name-asian="Times New Roman" style:font-name-complex="Times New Roman"/>
    </style:style>
    <style:style style:name="P190" style:parent-style-name="Standard" style:family="paragraph">
      <style:text-properties style:font-name="Times New Roman" style:font-name-asian="Times New Roman" style:font-name-complex="Times New Roman"/>
    </style:style>
    <style:style style:name="P191" style:parent-style-name="Standard" style:family="paragraph">
      <style:text-properties style:font-name="Times New Roman" style:font-name-asian="Times New Roman" style:font-name-complex="Times New Roman"/>
    </style:style>
    <style:style style:name="P192" style:parent-style-name="Standard" style:family="paragraph">
      <style:text-properties style:font-name="Times New Roman" style:font-name-asian="Times New Roman" style:font-name-complex="Times New Roman"/>
    </style:style>
    <style:style style:name="P193" style:parent-style-name="Standard" style:family="paragraph">
      <style:text-properties style:font-name="Times New Roman" style:font-name-asian="Times New Roman" style:font-name-complex="Times New Roman"/>
    </style:style>
    <style:style style:name="P194" style:parent-style-name="Standard" style:family="paragraph">
      <style:text-properties style:font-name="Times New Roman" style:font-name-asian="Times New Roman" style:font-name-complex="Times New Roman"/>
    </style:style>
    <style:style style:name="P195" style:parent-style-name="Standard" style:family="paragraph">
      <style:text-properties style:font-name="Times New Roman" style:font-name-asian="Times New Roman" style:font-name-complex="Times New Roman"/>
    </style:style>
    <style:style style:name="P196" style:parent-style-name="Standard" style:family="paragraph">
      <style:text-properties style:font-name="Times New Roman" style:font-name-asian="Times New Roman" style:font-name-complex="Times New Roman"/>
    </style:style>
    <style:style style:name="P197" style:parent-style-name="Standard" style:family="paragraph">
      <style:text-properties style:font-name-asian="Calibri" style:font-name-complex="Calibri" style:use-window-font-color="true" fo:font-size="10pt" style:font-size-asian="10pt"/>
    </style:style>
    <style:style style:name="P198" style:parent-style-name="Standard" style:family="paragraph">
      <style:paragraph-properties fo:text-align="center"/>
      <style:text-properties style:font-name="Monotype Corsiva" style:font-name-asian="Monotype Corsiva" style:font-name-complex="Monotype Corsiva" fo:font-size="20pt" style:font-size-asian="20pt"/>
    </style:style>
    <style:style style:name="P199" style:parent-style-name="Standard" style:family="paragraph">
      <style:paragraph-properties fo:text-align="center"/>
      <style:text-properties style:font-name-asian="Calibri" style:font-name-complex="Calibri" style:use-window-font-color="true" fo:font-size="10pt" style:font-size-asian="10pt"/>
    </style:style>
    <style:style style:name="P200" style:parent-style-name="Standard" style:family="paragraph">
      <style:text-properties style:font-name="Times New Roman" style:font-name-asian="Times New Roman" style:font-name-complex="Times New Roman"/>
    </style:style>
    <style:style style:name="T201" style:parent-style-name="DefaultParagraphFont" style:family="text">
      <style:text-properties style:font-name="Times New Roman" style:font-name-asian="Times New Roman" style:font-name-complex="Times New Roman"/>
    </style:style>
    <style:style style:name="T202" style:parent-style-name="DefaultParagraphFont" style:family="text">
      <style:text-properties style:font-name="Times New Roman" style:font-name-asian="Times New Roman" style:font-name-complex="Times New Roman"/>
    </style:style>
    <style:style style:name="T203" style:parent-style-name="DefaultParagraphFont" style:family="text">
      <style:text-properties style:font-name="Times New Roman" style:font-name-asian="Times New Roman" style:font-name-complex="Times New Roman" fo:font-style="italic" style:font-style-asian="italic"/>
    </style:style>
    <style:style style:name="T204" style:parent-style-name="DefaultParagraphFont" style:family="text">
      <style:text-properties style:font-name="Times New Roman" style:font-name-asian="Times New Roman" style:font-name-complex="Times New Roman"/>
    </style:style>
    <style:style style:name="T205" style:parent-style-name="DefaultParagraphFont" style:family="text">
      <style:text-properties style:font-name="Times New Roman" style:font-name-asian="Times New Roman" style:font-name-complex="Times New Roman" fo:font-style="italic" style:font-style-asian="italic"/>
    </style:style>
    <style:style style:name="P206" style:parent-style-name="Standard" style:family="paragraph">
      <style:text-properties style:font-name-asian="Calibri" style:font-name-complex="Calibri" style:use-window-font-color="true" fo:font-size="10pt" style:font-size-asian="10pt"/>
    </style:style>
    <style:style style:name="P207" style:parent-style-name="Standard" style:family="paragraph">
      <style:paragraph-properties fo:text-align="center"/>
      <style:text-properties style:font-name="Times New Roman" style:font-name-asian="Times New Roman" style:font-name-complex="Times New Roman"/>
    </style:style>
    <style:style style:name="P208" style:parent-style-name="Standard" style:family="paragraph">
      <style:text-properties style:font-name="Times New Roman" style:font-name-asian="Times New Roman" style:font-name-complex="Times New Roman"/>
    </style:style>
    <style:style style:name="P209" style:parent-style-name="Standard" style:family="paragraph">
      <style:paragraph-properties fo:text-indent="0.4923in"/>
      <style:text-properties style:font-name="Times New Roman" style:font-name-asian="Times New Roman" style:font-name-complex="Times New Roman"/>
    </style:style>
    <style:style style:name="P210" style:parent-style-name="Standard" style:family="paragraph">
      <style:text-properties style:font-name="Times New Roman" style:font-name-asian="Times New Roman" style:font-name-complex="Times New Roman"/>
    </style:style>
    <style:style style:name="P211" style:parent-style-name="Standard" style:family="paragraph">
      <style:text-properties style:font-name="Times New Roman" style:font-name-asian="Times New Roman" style:font-name-complex="Times New Roman"/>
    </style:style>
    <style:style style:name="P212" style:parent-style-name="Standard" style:family="paragraph">
      <style:text-properties style:font-name="Times New Roman" style:font-name-asian="Times New Roman" style:font-name-complex="Times New Roman"/>
    </style:style>
    <style:style style:name="P213" style:parent-style-name="Standard" style:family="paragraph">
      <style:text-properties style:font-name="Times New Roman" style:font-name-asian="Times New Roman" style:font-name-complex="Times New Roman"/>
    </style:style>
    <style:style style:name="T214" style:parent-style-name="DefaultParagraphFont" style:family="text">
      <style:text-properties style:font-name="Times New Roman" style:font-name-asian="Times New Roman" style:font-name-complex="Times New Roman"/>
    </style:style>
    <style:style style:name="T215" style:parent-style-name="DefaultParagraphFont" style:family="text">
      <style:text-properties style:font-name="Times New Roman" style:font-name-asian="Times New Roman" style:font-name-complex="Times New Roman" fo:font-style="italic" style:font-style-asian="italic"/>
    </style:style>
    <style:style style:name="T216" style:parent-style-name="DefaultParagraphFont" style:family="text">
      <style:text-properties style:font-name="Times New Roman" style:font-name-asian="Times New Roman" style:font-name-complex="Times New Roman"/>
    </style:style>
    <style:style style:name="P217" style:parent-style-name="Standard" style:family="paragraph">
      <style:text-properties style:font-name="Times New Roman" style:font-name-asian="Times New Roman" style:font-name-complex="Times New Roman"/>
    </style:style>
    <style:style style:name="P218" style:parent-style-name="Standard" style:family="paragraph">
      <style:text-properties style:font-name="Times New Roman" style:font-name-asian="Times New Roman" style:font-name-complex="Times New Roman"/>
    </style:style>
    <style:style style:name="T219" style:parent-style-name="DefaultParagraphFont" style:family="text">
      <style:text-properties style:font-name="Times New Roman" style:font-name-asian="Times New Roman" style:font-name-complex="Times New Roman"/>
    </style:style>
    <style:style style:name="T220" style:parent-style-name="DefaultParagraphFont" style:family="text">
      <style:text-properties style:font-name="Times New Roman" style:font-name-asian="Times New Roman" style:font-name-complex="Times New Roman" fo:font-style="italic" style:font-style-asian="italic"/>
    </style:style>
    <style:style style:name="T221" style:parent-style-name="DefaultParagraphFont" style:family="text">
      <style:text-properties style:font-name="Times New Roman" style:font-name-asian="Times New Roman" style:font-name-complex="Times New Roman"/>
    </style:style>
    <style:style style:name="T222" style:parent-style-name="DefaultParagraphFont" style:family="text">
      <style:text-properties style:font-name="Times New Roman" style:font-name-asian="Times New Roman" style:font-name-complex="Times New Roman" fo:font-style="italic" style:font-style-asian="italic"/>
    </style:style>
    <style:style style:name="T223" style:parent-style-name="DefaultParagraphFont" style:family="text">
      <style:text-properties style:font-name="Times New Roman" style:font-name-asian="Times New Roman" style:font-name-complex="Times New Roman"/>
    </style:style>
    <style:style style:name="T224" style:parent-style-name="DefaultParagraphFont" style:family="text">
      <style:text-properties style:font-name="Times New Roman" style:font-name-asian="Times New Roman" style:font-name-complex="Times New Roman"/>
    </style:style>
    <style:style style:name="T225" style:parent-style-name="DefaultParagraphFont" style:family="text">
      <style:text-properties style:font-name="Times New Roman" style:font-name-asian="Times New Roman" style:font-name-complex="Times New Roman" fo:font-style="italic" style:font-style-asian="italic"/>
    </style:style>
    <style:style style:name="T226" style:parent-style-name="DefaultParagraphFont" style:family="text">
      <style:text-properties style:font-name="Times New Roman" style:font-name-asian="Times New Roman" style:font-name-complex="Times New Roman"/>
    </style:style>
    <style:style style:name="T227" style:parent-style-name="DefaultParagraphFont" style:family="text">
      <style:text-properties style:font-name="Times New Roman" style:font-name-asian="Times New Roman" style:font-name-complex="Times New Roman" fo:font-style="italic" style:font-style-asian="italic"/>
    </style:style>
    <style:style style:name="P228" style:parent-style-name="Standard" style:family="paragraph">
      <style:text-properties style:font-name="Times New Roman" style:font-name-asian="Times New Roman" style:font-name-complex="Times New Roman"/>
    </style:style>
    <style:style style:name="P229" style:parent-style-name="Standard" style:family="paragraph">
      <style:text-properties style:font-name="Times New Roman" style:font-name-asian="Times New Roman" style:font-name-complex="Times New Roman"/>
    </style:style>
    <style:style style:name="P230" style:parent-style-name="Standard" style:family="paragraph">
      <style:text-properties style:font-name="Times New Roman" style:font-name-asian="Times New Roman" style:font-name-complex="Times New Roman"/>
    </style:style>
    <style:style style:name="P231" style:parent-style-name="Standard" style:family="paragraph">
      <style:text-properties style:font-name-asian="Calibri" style:font-name-complex="Calibri" style:use-window-font-color="true" fo:font-size="10pt" style:font-size-asian="10pt"/>
    </style:style>
    <style:style style:name="P232" style:parent-style-name="Standard" style:family="paragraph">
      <style:text-properties style:font-name="Times New Roman" style:font-name-asian="Times New Roman" style:font-name-complex="Times New Roman"/>
    </style:style>
    <style:style style:name="P233" style:parent-style-name="Standard" style:family="paragraph">
      <style:paragraph-properties fo:text-indent="0.4923in"/>
      <style:text-properties style:font-name="Times New Roman" style:font-name-asian="Times New Roman" style:font-name-complex="Times New Roman" fo:font-style="italic" style:font-style-asian="italic"/>
    </style:style>
    <style:style style:name="P234" style:parent-style-name="Standard" style:family="paragraph">
      <style:text-properties style:font-name="Times New Roman" style:font-name-asian="Times New Roman" style:font-name-complex="Times New Roman"/>
    </style:style>
    <style:style style:name="P235" style:parent-style-name="Standard" style:family="paragraph">
      <style:text-properties style:font-name="Times New Roman" style:font-name-asian="Times New Roman" style:font-name-complex="Times New Roman"/>
    </style:style>
    <style:style style:name="P236" style:parent-style-name="Standard" style:family="paragraph">
      <style:text-properties style:font-name="Times New Roman" style:font-name-asian="Times New Roman" style:font-name-complex="Times New Roman"/>
    </style:style>
    <style:style style:name="P237" style:parent-style-name="Standard" style:family="paragraph">
      <style:text-properties style:font-name="Times New Roman" style:font-name-asian="Times New Roman" style:font-name-complex="Times New Roman"/>
    </style:style>
    <style:style style:name="P238" style:parent-style-name="Standard" style:family="paragraph">
      <style:text-properties style:font-name="Times New Roman" style:font-name-asian="Times New Roman" style:font-name-complex="Times New Roman"/>
    </style:style>
    <style:style style:name="P239" style:parent-style-name="Standard" style:family="paragraph">
      <style:paragraph-properties fo:text-indent="0.5in"/>
      <style:text-properties style:font-name="Times New Roman" style:font-name-asian="Times New Roman" style:font-name-complex="Times New Roman"/>
    </style:style>
    <style:style style:name="P240" style:parent-style-name="Standard" style:family="paragraph">
      <style:paragraph-properties fo:text-align="center" fo:text-indent="0.5in"/>
      <style:text-properties style:font-name="Monotype Corsiva" style:font-name-asian="Monotype Corsiva" style:font-name-complex="Monotype Corsiva" fo:font-size="20pt" style:font-size-asian="20pt"/>
    </style:style>
    <style:style style:name="P241" style:parent-style-name="Standard" style:family="paragraph">
      <style:paragraph-properties fo:text-align="center"/>
      <style:text-properties style:font-name-asian="Calibri" style:font-name-complex="Calibri" style:use-window-font-color="true" fo:font-size="10pt" style:font-size-asian="10pt"/>
    </style:style>
    <style:style style:name="P242" style:parent-style-name="Standard" style:family="paragraph">
      <style:text-properties style:font-name="Times New Roman" style:font-name-asian="Times New Roman" style:font-name-complex="Times New Roman"/>
    </style:style>
    <style:style style:name="P243" style:parent-style-name="Standard" style:family="paragraph">
      <style:paragraph-properties fo:text-indent="0.4923in"/>
      <style:text-properties style:font-name="Times New Roman" style:font-name-asian="Times New Roman" style:font-name-complex="Times New Roman"/>
    </style:style>
    <style:style style:name="P244" style:parent-style-name="Standard" style:family="paragraph">
      <style:text-properties style:font-name="Times New Roman" style:font-name-asian="Times New Roman" style:font-name-complex="Times New Roman"/>
    </style:style>
    <style:style style:name="P245" style:parent-style-name="Standard" style:family="paragraph">
      <style:text-properties style:font-name="Times New Roman" style:font-name-asian="Times New Roman" style:font-name-complex="Times New Roman"/>
    </style:style>
    <style:style style:name="P246" style:parent-style-name="Standard" style:family="paragraph">
      <style:text-properties style:font-name="Times New Roman" style:font-name-asian="Times New Roman" style:font-name-complex="Times New Roman"/>
    </style:style>
    <style:style style:name="P247" style:parent-style-name="Standard" style:family="paragraph">
      <style:paragraph-properties fo:text-indent="0.4923in"/>
      <style:text-properties style:font-name="Times New Roman" style:font-name-asian="Times New Roman" style:font-name-complex="Times New Roman"/>
    </style:style>
    <style:style style:name="P248" style:parent-style-name="Standard" style:family="paragraph">
      <style:paragraph-properties fo:text-indent="0.4923in"/>
      <style:text-properties style:font-name="Times New Roman" style:font-name-asian="Times New Roman" style:font-name-complex="Times New Roman"/>
    </style:style>
    <style:style style:name="P249" style:parent-style-name="Standard" style:family="paragraph">
      <style:paragraph-properties fo:text-indent="0.4923in"/>
      <style:text-properties style:font-name="Times New Roman" style:font-name-asian="Times New Roman" style:font-name-complex="Times New Roman"/>
    </style:style>
    <style:style style:name="P250" style:parent-style-name="Standard" style:family="paragraph">
      <style:paragraph-properties fo:text-indent="0.4923in"/>
      <style:text-properties style:font-name-asian="Calibri" style:font-name-complex="Calibri" style:use-window-font-color="true" fo:font-size="10pt" style:font-size-asian="10pt"/>
    </style:style>
    <style:style style:name="P251" style:parent-style-name="Standard" style:family="paragraph">
      <style:paragraph-properties fo:text-indent="0.4923in"/>
      <style:text-properties style:font-name="Times New Roman" style:font-name-asian="Times New Roman" style:font-name-complex="Times New Roman"/>
    </style:style>
    <style:style style:name="P252" style:parent-style-name="Standard" style:family="paragraph">
      <style:paragraph-properties fo:text-indent="0.4923in"/>
      <style:text-properties style:font-name-asian="Calibri" style:font-name-complex="Calibri" style:use-window-font-color="true" fo:font-size="10pt" style:font-size-asian="10pt"/>
    </style:style>
    <style:style style:name="P253" style:parent-style-name="Standard" style:family="paragraph">
      <style:paragraph-properties fo:text-indent="0.4923in"/>
      <style:text-properties style:font-name-asian="Calibri" style:font-name-complex="Calibri" style:use-window-font-color="true" fo:font-size="10pt" style:font-size-asian="10pt"/>
    </style:style>
    <style:style style:name="P254" style:parent-style-name="Standard" style:family="paragraph">
      <style:paragraph-properties fo:text-indent="0.4923in"/>
      <style:text-properties style:font-name="Times New Roman" style:font-name-asian="Times New Roman" style:font-name-complex="Times New Roman"/>
    </style:style>
    <style:style style:name="P255" style:parent-style-name="Standard" style:family="paragraph">
      <style:paragraph-properties fo:text-indent="0.4923in"/>
    </style:style>
    <style:style style:name="T256" style:parent-style-name="DefaultParagraphFont" style:family="text">
      <style:text-properties style:font-name="Times New Roman" style:font-name-asian="Times New Roman" style:font-name-complex="Times New Roman"/>
    </style:style>
    <style:style style:name="T257" style:parent-style-name="DefaultParagraphFont" style:family="text">
      <style:text-properties style:font-name="Times New Roman" style:font-name-asian="Times New Roman" style:font-name-complex="Times New Roman"/>
    </style:style>
    <style:style style:name="T258" style:parent-style-name="DefaultParagraphFont" style:family="text">
      <style:text-properties style:font-name="Times New Roman" style:font-name-asian="Times New Roman" style:font-name-complex="Times New Roman" fo:font-style="italic" style:font-style-asian="italic"/>
    </style:style>
    <style:style style:name="T259" style:parent-style-name="DefaultParagraphFont" style:family="text">
      <style:text-properties style:font-name="Times New Roman" style:font-name-asian="Times New Roman" style:font-name-complex="Times New Roman"/>
    </style:style>
    <style:style style:name="P260" style:parent-style-name="Standard" style:family="paragraph">
      <style:paragraph-properties fo:text-indent="0.4923in"/>
    </style:style>
    <style:style style:name="T261" style:parent-style-name="DefaultParagraphFont" style:family="text">
      <style:text-properties style:font-name="Times New Roman" style:font-name-asian="Times New Roman" style:font-name-complex="Times New Roman" fo:font-style="italic" style:font-style-asian="italic"/>
    </style:style>
    <style:style style:name="T262" style:parent-style-name="DefaultParagraphFont" style:family="text">
      <style:text-properties style:font-name="Times New Roman" style:font-name-asian="Times New Roman" style:font-name-complex="Times New Roman"/>
    </style:style>
    <style:style style:name="T263" style:parent-style-name="DefaultParagraphFont" style:family="text">
      <style:text-properties style:font-name="Times New Roman" style:font-name-asian="Times New Roman" style:font-name-complex="Times New Roman"/>
    </style:style>
    <style:style style:name="P264" style:parent-style-name="Standard" style:family="paragraph">
      <style:paragraph-properties fo:text-indent="0.4923in"/>
      <style:text-properties style:font-name="Times New Roman" style:font-name-asian="Times New Roman" style:font-name-complex="Times New Roman"/>
    </style:style>
    <style:style style:name="P265" style:parent-style-name="Standard" style:family="paragraph">
      <style:paragraph-properties fo:text-indent="0.4923in"/>
    </style:style>
    <style:style style:name="T266" style:parent-style-name="DefaultParagraphFont" style:family="text">
      <style:text-properties style:font-name="Times New Roman" style:font-name-asian="Times New Roman" style:font-name-complex="Times New Roman"/>
    </style:style>
    <style:style style:name="T267" style:parent-style-name="DefaultParagraphFont" style:family="text">
      <style:text-properties style:font-name="Times New Roman" style:font-name-asian="Times New Roman" style:font-name-complex="Times New Roman" fo:font-style="italic" style:font-style-asian="italic"/>
    </style:style>
    <style:style style:name="T268" style:parent-style-name="DefaultParagraphFont" style:family="text">
      <style:text-properties style:font-name="Times New Roman" style:font-name-asian="Times New Roman" style:font-name-complex="Times New Roman"/>
    </style:style>
    <style:style style:name="P269" style:parent-style-name="Standard" style:family="paragraph">
      <style:paragraph-properties fo:text-indent="0.4923in"/>
      <style:text-properties style:font-name="Times New Roman" style:font-name-asian="Times New Roman" style:font-name-complex="Times New Roman"/>
    </style:style>
    <style:style style:name="P270" style:parent-style-name="Standard" style:family="paragraph">
      <style:paragraph-properties fo:text-indent="0.4923in"/>
      <style:text-properties style:font-name="Times New Roman" style:font-name-asian="Times New Roman" style:font-name-complex="Times New Roman"/>
    </style:style>
    <style:style style:name="P271" style:parent-style-name="Standard" style:family="paragraph">
      <style:paragraph-properties fo:text-indent="0.4923in"/>
    </style:style>
    <style:style style:name="T272" style:parent-style-name="DefaultParagraphFont" style:family="text">
      <style:text-properties style:font-name="Times New Roman" style:font-name-asian="Times New Roman" style:font-name-complex="Times New Roman"/>
    </style:style>
    <style:style style:name="T273" style:parent-style-name="DefaultParagraphFont" style:family="text">
      <style:text-properties style:font-name="Times New Roman" style:font-name-asian="Times New Roman" style:font-name-complex="Times New Roman" fo:font-style="italic" style:font-style-asian="italic"/>
    </style:style>
    <style:style style:name="T274" style:parent-style-name="DefaultParagraphFont" style:family="text">
      <style:text-properties style:font-name="Times New Roman" style:font-name-asian="Times New Roman" style:font-name-complex="Times New Roman"/>
    </style:style>
    <style:style style:name="T275" style:parent-style-name="DefaultParagraphFont" style:family="text">
      <style:text-properties style:font-name="Times New Roman" style:font-name-asian="Times New Roman" style:font-name-complex="Times New Roman"/>
    </style:style>
    <style:style style:name="T276" style:parent-style-name="DefaultParagraphFont" style:family="text">
      <style:text-properties style:font-name="Times New Roman" style:font-name-asian="Times New Roman" style:font-name-complex="Times New Roman"/>
    </style:style>
    <style:style style:name="T277" style:parent-style-name="DefaultParagraphFont" style:family="text">
      <style:text-properties style:font-name="Times New Roman" style:font-name-asian="Times New Roman" style:font-name-complex="Times New Roman"/>
    </style:style>
    <style:style style:name="P278" style:parent-style-name="Standard" style:family="paragraph">
      <style:paragraph-properties fo:text-indent="0.4923in"/>
      <style:text-properties style:font-name="Times New Roman" style:font-name-asian="Times New Roman" style:font-name-complex="Times New Roman"/>
    </style:style>
    <style:style style:name="P279" style:parent-style-name="Standard" style:family="paragraph">
      <style:paragraph-properties fo:text-indent="0.4923in"/>
      <style:text-properties style:font-name="Times New Roman" style:font-name-asian="Times New Roman" style:font-name-complex="Times New Roman"/>
    </style:style>
    <style:style style:name="P280" style:parent-style-name="Standard" style:family="paragraph">
      <style:paragraph-properties fo:text-indent="0.4923in"/>
      <style:text-properties style:font-name="Times New Roman" style:font-name-asian="Times New Roman" style:font-name-complex="Times New Roman"/>
    </style:style>
    <style:style style:name="P281" style:parent-style-name="Standard" style:family="paragraph">
      <style:paragraph-properties fo:text-indent="0.4923in"/>
      <style:text-properties style:font-name="Times New Roman" style:font-name-asian="Times New Roman" style:font-name-complex="Times New Roman"/>
    </style:style>
    <style:style style:name="P282" style:parent-style-name="Standard" style:family="paragraph">
      <style:paragraph-properties fo:text-indent="0.4923in"/>
      <style:text-properties style:font-name="Times New Roman" style:font-name-asian="Times New Roman" style:font-name-complex="Times New Roman"/>
    </style:style>
    <style:style style:name="P283" style:parent-style-name="Standard" style:family="paragraph">
      <style:paragraph-properties fo:text-indent="0.4923in"/>
      <style:text-properties style:font-name="Times New Roman" style:font-name-asian="Times New Roman" style:font-name-complex="Times New Roman"/>
    </style:style>
    <style:style style:name="P284" style:parent-style-name="Standard" style:family="paragraph">
      <style:paragraph-properties fo:text-indent="0.4923in"/>
    </style:style>
    <style:style style:name="T285" style:parent-style-name="DefaultParagraphFont" style:family="text">
      <style:text-properties style:font-name="Times New Roman" style:font-name-asian="Times New Roman" style:font-name-complex="Times New Roman"/>
    </style:style>
    <style:style style:name="T286" style:parent-style-name="DefaultParagraphFont" style:family="text">
      <style:text-properties style:font-name="Times New Roman" style:font-name-asian="Times New Roman" style:font-name-complex="Times New Roman" fo:font-style="italic" style:font-style-asian="italic"/>
    </style:style>
    <style:style style:name="T287" style:parent-style-name="DefaultParagraphFont" style:family="text">
      <style:text-properties style:font-name="Times New Roman" style:font-name-asian="Times New Roman" style:font-name-complex="Times New Roman"/>
    </style:style>
    <style:style style:name="T288" style:parent-style-name="DefaultParagraphFont" style:family="text">
      <style:text-properties style:font-name="Times New Roman" style:font-name-asian="Times New Roman" style:font-name-complex="Times New Roman"/>
    </style:style>
    <style:style style:name="T289" style:parent-style-name="DefaultParagraphFont" style:family="text">
      <style:text-properties style:font-name="Times New Roman" style:font-name-asian="Times New Roman" style:font-name-complex="Times New Roman" fo:font-style="italic" style:font-style-asian="italic"/>
    </style:style>
    <style:style style:name="T290" style:parent-style-name="DefaultParagraphFont" style:family="text">
      <style:text-properties style:font-name="Times New Roman" style:font-name-asian="Times New Roman" style:font-name-complex="Times New Roman"/>
    </style:style>
    <style:style style:name="P291" style:parent-style-name="Standard" style:family="paragraph">
      <style:paragraph-properties fo:text-indent="0.4923in"/>
      <style:text-properties style:font-name="Times New Roman" style:font-name-asian="Times New Roman" style:font-name-complex="Times New Roman"/>
    </style:style>
    <style:style style:name="P292" style:parent-style-name="Standard" style:family="paragraph">
      <style:paragraph-properties fo:text-indent="0.4923in"/>
      <style:text-properties style:font-name-asian="Calibri" style:font-name-complex="Calibri" style:use-window-font-color="true" fo:font-size="10pt" style:font-size-asian="10pt"/>
    </style:style>
    <style:style style:name="P293" style:parent-style-name="Standard" style:family="paragraph">
      <style:paragraph-properties fo:text-align="center"/>
      <style:text-properties style:font-name="Monotype Corsiva" style:font-name-asian="Monotype Corsiva" style:font-name-complex="Monotype Corsiva" fo:font-size="20pt" style:font-size-asian="20pt"/>
    </style:style>
    <style:style style:name="P294" style:parent-style-name="Standard" style:family="paragraph">
      <style:paragraph-properties fo:text-align="center"/>
      <style:text-properties style:font-name-asian="Calibri" style:font-name-complex="Calibri" style:use-window-font-color="true" fo:font-size="10pt" style:font-size-asian="10pt"/>
    </style:style>
    <style:style style:name="P295" style:parent-style-name="Standard" style:family="paragraph">
      <style:paragraph-properties fo:text-indent="0.5in"/>
      <style:text-properties style:font-name="Times New Roman" style:font-name-asian="Times New Roman" style:font-name-complex="Times New Roman"/>
    </style:style>
    <style:style style:name="P296" style:parent-style-name="Standard" style:family="paragraph">
      <style:text-properties style:font-name="Times New Roman" style:font-name-asian="Times New Roman" style:font-name-complex="Times New Roman"/>
    </style:style>
    <style:style style:name="P297" style:parent-style-name="Standard" style:family="paragraph">
      <style:text-properties style:font-name="Times New Roman" style:font-name-asian="Times New Roman" style:font-name-complex="Times New Roman"/>
    </style:style>
    <style:style style:name="T298" style:parent-style-name="DefaultParagraphFont" style:family="text">
      <style:text-properties style:font-name="Times New Roman" style:font-name-asian="Times New Roman" style:font-name-complex="Times New Roman"/>
    </style:style>
    <style:style style:name="T299" style:parent-style-name="DefaultParagraphFont" style:family="text">
      <style:text-properties style:font-name="Times New Roman" style:font-name-asian="Times New Roman" style:font-name-complex="Times New Roman" fo:font-style="italic" style:font-style-asian="italic"/>
    </style:style>
    <style:style style:name="T300" style:parent-style-name="DefaultParagraphFont" style:family="text">
      <style:text-properties style:font-name="Times New Roman" style:font-name-asian="Times New Roman" style:font-name-complex="Times New Roman"/>
    </style:style>
    <style:style style:name="T301" style:parent-style-name="DefaultParagraphFont" style:family="text">
      <style:text-properties style:font-name="Times New Roman" style:font-name-asian="Times New Roman" style:font-name-complex="Times New Roman" fo:font-style="italic" style:font-style-asian="italic"/>
    </style:style>
    <style:style style:name="T302" style:parent-style-name="DefaultParagraphFont" style:family="text">
      <style:text-properties style:font-name="Times New Roman" style:font-name-asian="Times New Roman" style:font-name-complex="Times New Roman"/>
    </style:style>
    <style:style style:name="T303" style:parent-style-name="DefaultParagraphFont" style:family="text">
      <style:text-properties style:font-name="Times New Roman" style:font-name-asian="Times New Roman" style:font-name-complex="Times New Roman" fo:font-style="italic" style:font-style-asian="italic"/>
    </style:style>
    <style:style style:name="T304" style:parent-style-name="DefaultParagraphFont" style:family="text">
      <style:text-properties style:font-name="Times New Roman" style:font-name-asian="Times New Roman" style:font-name-complex="Times New Roman"/>
    </style:style>
    <style:style style:name="P305" style:parent-style-name="Standard" style:family="paragraph">
      <style:text-properties style:font-name="Times New Roman" style:font-name-asian="Times New Roman" style:font-name-complex="Times New Roman"/>
    </style:style>
    <style:style style:name="P306" style:parent-style-name="Standard" style:family="paragraph">
      <style:text-properties style:font-name="Times New Roman" style:font-name-asian="Times New Roman" style:font-name-complex="Times New Roman"/>
    </style:style>
    <style:style style:name="P307" style:parent-style-name="Standard" style:family="paragraph">
      <style:text-properties style:font-name="Times New Roman" style:font-name-asian="Times New Roman" style:font-name-complex="Times New Roman"/>
    </style:style>
    <style:style style:name="P308" style:parent-style-name="Standard" style:family="paragraph">
      <style:text-properties style:font-name="Times New Roman" style:font-name-asian="Times New Roman" style:font-name-complex="Times New Roman"/>
    </style:style>
    <style:style style:name="P309" style:parent-style-name="Standard" style:family="paragraph">
      <style:paragraph-properties fo:text-indent="0.5in"/>
      <style:text-properties style:font-name="Times New Roman" style:font-name-asian="Times New Roman" style:font-name-complex="Times New Roman"/>
    </style:style>
    <style:style style:name="P310" style:parent-style-name="Standard" style:family="paragraph">
      <style:text-properties style:font-name="Times New Roman" style:font-name-asian="Times New Roman" style:font-name-complex="Times New Roman"/>
    </style:style>
    <style:style style:name="P311" style:parent-style-name="Standard" style:family="paragraph">
      <style:text-properties style:font-name="Times New Roman" style:font-name-asian="Times New Roman" style:font-name-complex="Times New Roman"/>
    </style:style>
    <style:style style:name="T312" style:parent-style-name="DefaultParagraphFont" style:family="text">
      <style:text-properties style:font-name="Times New Roman" style:font-name-asian="Times New Roman" style:font-name-complex="Times New Roman"/>
    </style:style>
    <style:style style:name="T313" style:parent-style-name="DefaultParagraphFont" style:family="text">
      <style:text-properties style:font-name="Times New Roman" style:font-name-asian="Times New Roman" style:font-name-complex="Times New Roman" fo:font-style="italic" style:font-style-asian="italic"/>
    </style:style>
    <style:style style:name="T314" style:parent-style-name="DefaultParagraphFont" style:family="text">
      <style:text-properties style:font-name="Times New Roman" style:font-name-asian="Times New Roman" style:font-name-complex="Times New Roman"/>
    </style:style>
    <style:style style:name="T315" style:parent-style-name="DefaultParagraphFont" style:family="text">
      <style:text-properties style:font-name="Times New Roman" style:font-name-asian="Times New Roman" style:font-name-complex="Times New Roman"/>
    </style:style>
    <style:style style:name="T316" style:parent-style-name="DefaultParagraphFont" style:family="text">
      <style:text-properties style:font-name="Times New Roman" style:font-name-asian="Times New Roman" style:font-name-complex="Times New Roman" fo:font-style="italic" style:font-style-asian="italic"/>
    </style:style>
    <style:style style:name="T317" style:parent-style-name="DefaultParagraphFont" style:family="text">
      <style:text-properties style:font-name="Times New Roman" style:font-name-asian="Times New Roman" style:font-name-complex="Times New Roman"/>
    </style:style>
    <style:style style:name="P318" style:parent-style-name="Standard" style:family="paragraph">
      <style:text-properties style:font-name="Times New Roman" style:font-name-asian="Times New Roman" style:font-name-complex="Times New Roman"/>
    </style:style>
    <style:style style:name="T319" style:parent-style-name="DefaultParagraphFont" style:family="text">
      <style:text-properties style:font-name="Times New Roman" style:font-name-asian="Times New Roman" style:font-name-complex="Times New Roman"/>
    </style:style>
    <style:style style:name="T320" style:parent-style-name="DefaultParagraphFont" style:family="text">
      <style:text-properties style:font-name="Times New Roman" style:font-name-asian="Times New Roman" style:font-name-complex="Times New Roman" fo:font-style="italic" style:font-style-asian="italic"/>
    </style:style>
    <style:style style:name="T321" style:parent-style-name="DefaultParagraphFont" style:family="text">
      <style:text-properties style:font-name="Times New Roman" style:font-name-asian="Times New Roman" style:font-name-complex="Times New Roman"/>
    </style:style>
    <style:style style:name="T322" style:parent-style-name="DefaultParagraphFont" style:family="text">
      <style:text-properties style:font-name="Times New Roman" style:font-name-asian="Times New Roman" style:font-name-complex="Times New Roman" fo:font-style="italic" style:font-style-asian="italic"/>
    </style:style>
    <style:style style:name="T323" style:parent-style-name="DefaultParagraphFont" style:family="text">
      <style:text-properties style:font-name="Times New Roman" style:font-name-asian="Times New Roman" style:font-name-complex="Times New Roman"/>
    </style:style>
    <style:style style:name="T324" style:parent-style-name="DefaultParagraphFont" style:family="text">
      <style:text-properties style:font-name="Times New Roman" style:font-name-asian="Times New Roman" style:font-name-complex="Times New Roman" fo:font-style="italic" style:font-style-asian="italic"/>
    </style:style>
    <style:style style:name="T325" style:parent-style-name="DefaultParagraphFont" style:family="text">
      <style:text-properties style:font-name="Times New Roman" style:font-name-asian="Times New Roman" style:font-name-complex="Times New Roman"/>
    </style:style>
    <style:style style:name="T326" style:parent-style-name="DefaultParagraphFont" style:family="text">
      <style:text-properties style:font-name="Times New Roman" style:font-name-asian="Times New Roman" style:font-name-complex="Times New Roman"/>
    </style:style>
    <style:style style:name="T327" style:parent-style-name="DefaultParagraphFont" style:family="text">
      <style:text-properties style:font-name="Times New Roman" style:font-name-asian="Times New Roman" style:font-name-complex="Times New Roman" fo:font-style="italic" style:font-style-asian="italic"/>
    </style:style>
    <style:style style:name="T328" style:parent-style-name="DefaultParagraphFont" style:family="text">
      <style:text-properties style:font-name="Times New Roman" style:font-name-asian="Times New Roman" style:font-name-complex="Times New Roman"/>
    </style:style>
    <style:style style:name="P329" style:parent-style-name="Standard" style:family="paragraph">
      <style:text-properties style:font-name="Times New Roman" style:font-name-asian="Times New Roman" style:font-name-complex="Times New Roman"/>
    </style:style>
    <style:style style:name="P330" style:parent-style-name="Standard" style:family="paragraph">
      <style:text-properties style:font-name="Times New Roman" style:font-name-asian="Times New Roman" style:font-name-complex="Times New Roman"/>
    </style:style>
    <style:style style:name="P331" style:parent-style-name="Standard" style:family="paragraph">
      <style:text-properties style:font-name="Times New Roman" style:font-name-asian="Times New Roman" style:font-name-complex="Times New Roman"/>
    </style:style>
    <style:style style:name="P332" style:parent-style-name="Standard" style:family="paragraph">
      <style:text-properties style:font-name="Times New Roman" style:font-name-asian="Times New Roman" style:font-name-complex="Times New Roman"/>
    </style:style>
    <style:style style:name="P333" style:parent-style-name="Standard" style:family="paragraph">
      <style:text-properties style:font-name="Times New Roman" style:font-name-asian="Times New Roman" style:font-name-complex="Times New Roman"/>
    </style:style>
    <style:style style:name="P334" style:parent-style-name="Standard" style:family="paragraph">
      <style:text-properties style:font-name="Times New Roman" style:font-name-asian="Times New Roman" style:font-name-complex="Times New Roman"/>
    </style:style>
    <style:style style:name="P335" style:parent-style-name="Standard" style:family="paragraph">
      <style:text-properties style:font-name="Times New Roman" style:font-name-asian="Times New Roman" style:font-name-complex="Times New Roman"/>
    </style:style>
    <style:style style:name="P336" style:parent-style-name="Standard" style:family="paragraph">
      <style:text-properties style:font-name="Times New Roman" style:font-name-asian="Times New Roman" style:font-name-complex="Times New Roman"/>
    </style:style>
    <style:style style:name="P337" style:parent-style-name="Standard" style:family="paragraph">
      <style:text-properties style:font-name="Times New Roman" style:font-name-asian="Times New Roman" style:font-name-complex="Times New Roman"/>
    </style:style>
    <style:style style:name="T338" style:parent-style-name="DefaultParagraphFont" style:family="text">
      <style:text-properties style:font-name="Times New Roman" style:font-name-asian="Times New Roman" style:font-name-complex="Times New Roman"/>
    </style:style>
    <style:style style:name="T339" style:parent-style-name="DefaultParagraphFont" style:family="text">
      <style:text-properties style:font-name="Times New Roman" style:font-name-asian="Times New Roman" style:font-name-complex="Times New Roman"/>
    </style:style>
    <style:style style:name="T340" style:parent-style-name="DefaultParagraphFont" style:family="text">
      <style:text-properties style:font-name="Times New Roman" style:font-name-asian="Times New Roman" style:font-name-complex="Times New Roman" fo:font-style="italic" style:font-style-asian="italic"/>
    </style:style>
    <style:style style:name="T341" style:parent-style-name="DefaultParagraphFont" style:family="text">
      <style:text-properties style:font-name="Times New Roman" style:font-name-asian="Times New Roman" style:font-name-complex="Times New Roman"/>
    </style:style>
    <style:style style:name="P342" style:parent-style-name="Standard" style:family="paragraph">
      <style:text-properties style:font-name="Times New Roman" style:font-name-asian="Times New Roman" style:font-name-complex="Times New Roman"/>
    </style:style>
    <style:style style:name="P343" style:parent-style-name="Standard" style:family="paragraph">
      <style:text-properties style:font-name="Times New Roman" style:font-name-asian="Times New Roman" style:font-name-complex="Times New Roman"/>
    </style:style>
    <style:style style:name="P344" style:parent-style-name="Standard" style:family="paragraph">
      <style:text-properties style:font-name="Times New Roman" style:font-name-asian="Times New Roman" style:font-name-complex="Times New Roman"/>
    </style:style>
    <style:style style:name="P345" style:parent-style-name="Standard" style:family="paragraph">
      <style:text-properties style:font-name="Times New Roman" style:font-name-asian="Times New Roman" style:font-name-complex="Times New Roman"/>
    </style:style>
    <style:style style:name="P346" style:parent-style-name="Standard" style:family="paragraph">
      <style:text-properties style:font-name="Times New Roman" style:font-name-asian="Times New Roman" style:font-name-complex="Times New Roman"/>
    </style:style>
    <style:style style:name="P347" style:parent-style-name="Standard" style:family="paragraph">
      <style:text-properties style:font-name="Times New Roman" style:font-name-asian="Times New Roman" style:font-name-complex="Times New Roman"/>
    </style:style>
    <style:style style:name="P348" style:parent-style-name="Standard" style:family="paragraph">
      <style:text-properties style:font-name="Times New Roman" style:font-name-asian="Times New Roman" style:font-name-complex="Times New Roman"/>
    </style:style>
    <style:style style:name="P349" style:parent-style-name="Standard" style:family="paragraph">
      <style:text-properties style:font-name="Times New Roman" style:font-name-asian="Times New Roman" style:font-name-complex="Times New Roman"/>
    </style:style>
    <style:style style:name="P350" style:parent-style-name="Standard" style:family="paragraph">
      <style:text-properties style:font-name="Times New Roman" style:font-name-asian="Times New Roman" style:font-name-complex="Times New Roman"/>
    </style:style>
    <style:style style:name="P351" style:parent-style-name="Standard" style:family="paragraph">
      <style:text-properties style:font-name="Times New Roman" style:font-name-asian="Times New Roman" style:font-name-complex="Times New Roman"/>
    </style:style>
    <style:style style:name="P352" style:parent-style-name="Standard" style:family="paragraph">
      <style:text-properties style:font-name="Times New Roman" style:font-name-asian="Times New Roman" style:font-name-complex="Times New Roman"/>
    </style:style>
    <style:style style:name="P353" style:parent-style-name="Standard" style:family="paragraph">
      <style:paragraph-properties fo:text-align="center"/>
      <style:text-properties style:font-name-asian="Calibri" style:font-name-complex="Calibri" style:use-window-font-color="true" fo:font-size="10pt" style:font-size-asian="10pt"/>
    </style:style>
    <style:style style:name="P354" style:parent-style-name="Standard" style:family="paragraph">
      <style:paragraph-properties fo:text-align="center"/>
      <style:text-properties style:font-name="Times New Roman" style:font-name-asian="Times New Roman" style:font-name-complex="Times New Roman"/>
    </style:style>
    <style:style style:name="P355" style:parent-style-name="Standard" style:family="paragraph">
      <style:text-properties style:font-name="Times New Roman" style:font-name-asian="Times New Roman" style:font-name-complex="Times New Roman"/>
    </style:style>
    <style:style style:name="P356" style:parent-style-name="Standard" style:family="paragraph">
      <style:paragraph-properties fo:text-indent="0.5in"/>
      <style:text-properties style:font-name="Times New Roman" style:font-name-asian="Times New Roman" style:font-name-complex="Times New Roman"/>
    </style:style>
    <style:style style:name="P357"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358"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359" style:parent-style-name="Standard" style:family="paragraph">
      <style:paragraph-properties fo:text-indent="0.5in">
        <style:tab-stops>
          <style:tab-stop style:type="left" style:position="2.1458in"/>
        </style:tab-stops>
      </style:paragraph-properties>
    </style:style>
    <style:style style:name="T360" style:parent-style-name="DefaultParagraphFont" style:family="text">
      <style:text-properties style:font-name="Times New Roman" style:font-name-asian="Times New Roman" style:font-name-complex="Times New Roman"/>
    </style:style>
    <style:style style:name="T361" style:parent-style-name="DefaultParagraphFont" style:family="text">
      <style:text-properties style:font-name="Times New Roman" style:font-name-asian="Times New Roman" style:font-name-complex="Times New Roman" fo:font-style="italic" style:font-style-asian="italic"/>
    </style:style>
    <style:style style:name="T362" style:parent-style-name="DefaultParagraphFont" style:family="text">
      <style:text-properties style:font-name="Times New Roman" style:font-name-asian="Times New Roman" style:font-name-complex="Times New Roman"/>
    </style:style>
    <style:style style:name="T363" style:parent-style-name="DefaultParagraphFont" style:family="text">
      <style:text-properties style:font-name="Times New Roman" style:font-name-asian="Times New Roman" style:font-name-complex="Times New Roman"/>
    </style:style>
    <style:style style:name="T364" style:parent-style-name="DefaultParagraphFont" style:family="text">
      <style:text-properties style:font-name="Times New Roman" style:font-name-asian="Times New Roman" style:font-name-complex="Times New Roman" fo:font-style="italic" style:font-style-asian="italic"/>
    </style:style>
    <style:style style:name="T365" style:parent-style-name="DefaultParagraphFont" style:family="text">
      <style:text-properties style:font-name="Times New Roman" style:font-name-asian="Times New Roman" style:font-name-complex="Times New Roman"/>
    </style:style>
    <style:style style:name="P366"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367"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368" style:parent-style-name="Standard" style:family="paragraph">
      <style:paragraph-properties fo:text-indent="0.5in">
        <style:tab-stops>
          <style:tab-stop style:type="left" style:position="2.1458in"/>
        </style:tab-stops>
      </style:paragraph-properties>
    </style:style>
    <style:style style:name="T369" style:parent-style-name="DefaultParagraphFont" style:family="text">
      <style:text-properties style:font-name="Times New Roman" style:font-name-asian="Times New Roman" style:font-name-complex="Times New Roman"/>
    </style:style>
    <style:style style:name="T370" style:parent-style-name="DefaultParagraphFont" style:family="text">
      <style:text-properties style:font-name="Times New Roman" style:font-name-asian="Times New Roman" style:font-name-complex="Times New Roman" fo:font-style="italic" style:font-style-asian="italic"/>
    </style:style>
    <style:style style:name="T371" style:parent-style-name="DefaultParagraphFont" style:family="text">
      <style:text-properties style:font-name="Times New Roman" style:font-name-asian="Times New Roman" style:font-name-complex="Times New Roman"/>
    </style:style>
    <style:style style:name="T372" style:parent-style-name="DefaultParagraphFont" style:family="text">
      <style:text-properties style:font-name="Times New Roman" style:font-name-asian="Times New Roman" style:font-name-complex="Times New Roman"/>
    </style:style>
    <style:style style:name="P373"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374"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375"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376" style:parent-style-name="Standard" style:family="paragraph">
      <style:paragraph-properties fo:text-align="center" fo:text-indent="0.5in">
        <style:tab-stops>
          <style:tab-stop style:type="left" style:position="2.1458in"/>
        </style:tab-stops>
      </style:paragraph-properties>
      <style:text-properties style:font-name-asian="Calibri" style:font-name-complex="Calibri" style:use-window-font-color="true" fo:font-size="10pt" style:font-size-asian="10pt"/>
    </style:style>
    <style:style style:name="P377" style:parent-style-name="Standard" style:family="paragraph">
      <style:paragraph-properties fo:text-align="center" fo:text-indent="0.5in">
        <style:tab-stops>
          <style:tab-stop style:type="left" style:position="2.1458in"/>
        </style:tab-stops>
      </style:paragraph-properties>
      <style:text-properties style:font-name="Monotype Corsiva" style:font-name-asian="Monotype Corsiva" style:font-name-complex="Monotype Corsiva" fo:font-size="20pt" style:font-size-asian="20pt"/>
    </style:style>
    <style:style style:name="P378" style:parent-style-name="Standard" style:family="paragraph">
      <style:paragraph-properties fo:text-indent="0.5in">
        <style:tab-stops>
          <style:tab-stop style:type="left" style:position="2.1458in"/>
        </style:tab-stops>
      </style:paragraph-properties>
      <style:text-properties style:font-name-asian="Calibri" style:font-name-complex="Calibri" style:use-window-font-color="true" fo:font-size="10pt" style:font-size-asian="10pt"/>
    </style:style>
    <style:style style:name="P379"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380" style:parent-style-name="Standard" style:family="paragraph">
      <style:paragraph-properties fo:text-indent="0.5in">
        <style:tab-stops>
          <style:tab-stop style:type="left" style:position="2.1458in"/>
        </style:tab-stops>
      </style:paragraph-properties>
    </style:style>
    <style:style style:name="T381" style:parent-style-name="DefaultParagraphFont" style:family="text">
      <style:text-properties style:font-name="Times New Roman" style:font-name-asian="Times New Roman" style:font-name-complex="Times New Roman"/>
    </style:style>
    <style:style style:name="T382" style:parent-style-name="DefaultParagraphFont" style:family="text">
      <style:text-properties style:font-name="Times New Roman" style:font-name-asian="Times New Roman" style:font-name-complex="Times New Roman" fo:font-style="italic" style:font-style-asian="italic"/>
    </style:style>
    <style:style style:name="T383" style:parent-style-name="DefaultParagraphFont" style:family="text">
      <style:text-properties style:font-name="Times New Roman" style:font-name-asian="Times New Roman" style:font-name-complex="Times New Roman"/>
    </style:style>
    <style:style style:name="P384" style:parent-style-name="Standard" style:family="paragraph">
      <style:paragraph-properties fo:text-indent="0.5in">
        <style:tab-stops>
          <style:tab-stop style:type="left" style:position="2.1458in"/>
        </style:tab-stops>
      </style:paragraph-properties>
    </style:style>
    <style:style style:name="T385" style:parent-style-name="DefaultParagraphFont" style:family="text">
      <style:text-properties style:font-name="Times New Roman" style:font-name-asian="Times New Roman" style:font-name-complex="Times New Roman"/>
    </style:style>
    <style:style style:name="T386" style:parent-style-name="DefaultParagraphFont" style:family="text">
      <style:text-properties style:font-name="Times New Roman" style:font-name-asian="Times New Roman" style:font-name-complex="Times New Roman" fo:font-style="italic" style:font-style-asian="italic"/>
    </style:style>
    <style:style style:name="T387" style:parent-style-name="DefaultParagraphFont" style:family="text">
      <style:text-properties style:font-name="Times New Roman" style:font-name-asian="Times New Roman" style:font-name-complex="Times New Roman"/>
    </style:style>
    <style:style style:name="P388"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389"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390"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391"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392"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393"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394" style:parent-style-name="Standard" style:family="paragraph">
      <style:paragraph-properties fo:text-indent="0.5in">
        <style:tab-stops>
          <style:tab-stop style:type="left" style:position="2.1458in"/>
        </style:tab-stops>
      </style:paragraph-properties>
    </style:style>
    <style:style style:name="T395" style:parent-style-name="DefaultParagraphFont" style:family="text">
      <style:text-properties style:font-name="Times New Roman" style:font-name-asian="Times New Roman" style:font-name-complex="Times New Roman"/>
    </style:style>
    <style:style style:name="T396" style:parent-style-name="DefaultParagraphFont" style:family="text">
      <style:text-properties style:font-name="Times New Roman" style:font-name-asian="Times New Roman" style:font-name-complex="Times New Roman" fo:font-style="italic" style:font-style-asian="italic"/>
    </style:style>
    <style:style style:name="T397" style:parent-style-name="DefaultParagraphFont" style:family="text">
      <style:text-properties style:font-name="Times New Roman" style:font-name-asian="Times New Roman" style:font-name-complex="Times New Roman"/>
    </style:style>
    <style:style style:name="T398" style:parent-style-name="DefaultParagraphFont" style:family="text">
      <style:text-properties style:font-name="Times New Roman" style:font-name-asian="Times New Roman" style:font-name-complex="Times New Roman" fo:font-style="italic" style:font-style-asian="italic"/>
    </style:style>
    <style:style style:name="T399" style:parent-style-name="DefaultParagraphFont" style:family="text">
      <style:text-properties style:font-name="Times New Roman" style:font-name-asian="Times New Roman" style:font-name-complex="Times New Roman"/>
    </style:style>
    <style:style style:name="P400"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401" style:parent-style-name="Standard" style:family="paragraph">
      <style:paragraph-properties fo:text-indent="0.5in">
        <style:tab-stops>
          <style:tab-stop style:type="left" style:position="2.1458in"/>
        </style:tab-stops>
      </style:paragraph-properties>
    </style:style>
    <style:style style:name="T402" style:parent-style-name="DefaultParagraphFont" style:family="text">
      <style:text-properties style:font-name="Times New Roman" style:font-name-asian="Times New Roman" style:font-name-complex="Times New Roman"/>
    </style:style>
    <style:style style:name="T403" style:parent-style-name="DefaultParagraphFont" style:family="text">
      <style:text-properties style:font-name="Times New Roman" style:font-name-asian="Times New Roman" style:font-name-complex="Times New Roman"/>
    </style:style>
    <style:style style:name="T404" style:parent-style-name="DefaultParagraphFont" style:family="text">
      <style:text-properties style:font-name="Times New Roman" style:font-name-asian="Times New Roman" style:font-name-complex="Times New Roman" fo:font-style="italic" style:font-style-asian="italic"/>
    </style:style>
    <style:style style:name="T405" style:parent-style-name="DefaultParagraphFont" style:family="text">
      <style:text-properties style:font-name="Times New Roman" style:font-name-asian="Times New Roman" style:font-name-complex="Times New Roman"/>
    </style:style>
    <style:style style:name="P406"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407" style:parent-style-name="Standard" style:family="paragraph">
      <style:paragraph-properties fo:text-indent="0.5in">
        <style:tab-stops>
          <style:tab-stop style:type="left" style:position="2.1458in"/>
        </style:tab-stops>
      </style:paragraph-properties>
    </style:style>
    <style:style style:name="T408" style:parent-style-name="DefaultParagraphFont" style:family="text">
      <style:text-properties style:font-name="Times New Roman" style:font-name-asian="Times New Roman" style:font-name-complex="Times New Roman"/>
    </style:style>
    <style:style style:name="T409" style:parent-style-name="DefaultParagraphFont" style:family="text">
      <style:text-properties style:font-name="Times New Roman" style:font-name-asian="Times New Roman" style:font-name-complex="Times New Roman"/>
    </style:style>
    <style:style style:name="T410" style:parent-style-name="DefaultParagraphFont" style:family="text">
      <style:text-properties style:font-name="Times New Roman" style:font-name-asian="Times New Roman" style:font-name-complex="Times New Roman" fo:font-style="italic" style:font-style-asian="italic"/>
    </style:style>
    <style:style style:name="T411" style:parent-style-name="DefaultParagraphFont" style:family="text">
      <style:text-properties style:font-name="Times New Roman" style:font-name-asian="Times New Roman" style:font-name-complex="Times New Roman"/>
    </style:style>
    <style:style style:name="T412" style:parent-style-name="DefaultParagraphFont" style:family="text">
      <style:text-properties style:font-name="Times New Roman" style:font-name-asian="Times New Roman" style:font-name-complex="Times New Roman"/>
    </style:style>
    <style:style style:name="P413"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414"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415" style:parent-style-name="Standard" style:family="paragraph">
      <style:paragraph-properties fo:text-indent="0.5in">
        <style:tab-stops>
          <style:tab-stop style:type="left" style:position="2.1458in"/>
        </style:tab-stops>
      </style:paragraph-properties>
    </style:style>
    <style:style style:name="T416" style:parent-style-name="DefaultParagraphFont" style:family="text">
      <style:text-properties style:font-name="Times New Roman" style:font-name-asian="Times New Roman" style:font-name-complex="Times New Roman"/>
    </style:style>
    <style:style style:name="T417" style:parent-style-name="DefaultParagraphFont" style:family="text">
      <style:text-properties style:font-name="Times New Roman" style:font-name-asian="Times New Roman" style:font-name-complex="Times New Roman" fo:font-style="italic" style:font-style-asian="italic"/>
    </style:style>
    <style:style style:name="T418" style:parent-style-name="DefaultParagraphFont" style:family="text">
      <style:text-properties style:font-name="Times New Roman" style:font-name-asian="Times New Roman" style:font-name-complex="Times New Roman" fo:font-style="italic" style:font-style-asian="italic"/>
    </style:style>
    <style:style style:name="T419" style:parent-style-name="DefaultParagraphFont" style:family="text">
      <style:text-properties style:font-name="Times New Roman" style:font-name-asian="Times New Roman" style:font-name-complex="Times New Roman"/>
    </style:style>
    <style:style style:name="P420"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421"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422" style:parent-style-name="Standard" style:family="paragraph">
      <style:paragraph-properties fo:text-indent="0.5in">
        <style:tab-stops>
          <style:tab-stop style:type="left" style:position="2.1458in"/>
        </style:tab-stops>
      </style:paragraph-properties>
    </style:style>
    <style:style style:name="T423" style:parent-style-name="DefaultParagraphFont" style:family="text">
      <style:text-properties style:font-name="Times New Roman" style:font-name-asian="Times New Roman" style:font-name-complex="Times New Roman"/>
    </style:style>
    <style:style style:name="T424" style:parent-style-name="DefaultParagraphFont" style:family="text">
      <style:text-properties style:font-name="Times New Roman" style:font-name-asian="Times New Roman" style:font-name-complex="Times New Roman" fo:font-style="italic" style:font-style-asian="italic"/>
    </style:style>
    <style:style style:name="T425" style:parent-style-name="DefaultParagraphFont" style:family="text">
      <style:text-properties style:font-name="Times New Roman" style:font-name-asian="Times New Roman" style:font-name-complex="Times New Roman"/>
    </style:style>
    <style:style style:name="P426"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427"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428"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429" style:parent-style-name="Standard" style:family="paragraph">
      <style:paragraph-properties fo:text-indent="0.5in">
        <style:tab-stops>
          <style:tab-stop style:type="left" style:position="2.1458in"/>
        </style:tab-stops>
      </style:paragraph-properties>
    </style:style>
    <style:style style:name="T430" style:parent-style-name="DefaultParagraphFont" style:family="text">
      <style:text-properties style:font-name="Times New Roman" style:font-name-asian="Times New Roman" style:font-name-complex="Times New Roman"/>
    </style:style>
    <style:style style:name="T431" style:parent-style-name="DefaultParagraphFont" style:family="text">
      <style:text-properties style:font-name="Times New Roman" style:font-name-asian="Times New Roman" style:font-name-complex="Times New Roman" fo:font-style="italic" style:font-style-asian="italic"/>
    </style:style>
    <style:style style:name="T432" style:parent-style-name="DefaultParagraphFont" style:family="text">
      <style:text-properties style:font-name="Times New Roman" style:font-name-asian="Times New Roman" style:font-name-complex="Times New Roman"/>
    </style:style>
    <style:style style:name="P433"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434"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435"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436" style:parent-style-name="Standard" style:family="paragraph">
      <style:paragraph-properties fo:text-indent="0.5in">
        <style:tab-stops>
          <style:tab-stop style:type="left" style:position="2.1458in"/>
        </style:tab-stops>
      </style:paragraph-properties>
      <style:text-properties style:font-name-asian="Calibri" style:font-name-complex="Calibri" style:use-window-font-color="true" fo:font-size="10pt" style:font-size-asian="10pt"/>
    </style:style>
    <style:style style:name="P437" style:parent-style-name="Standard" style:family="paragraph">
      <style:paragraph-properties fo:text-align="center" fo:text-indent="0.5in">
        <style:tab-stops>
          <style:tab-stop style:type="left" style:position="2.1458in"/>
        </style:tab-stops>
      </style:paragraph-properties>
      <style:text-properties style:font-name="Times New Roman" style:font-name-asian="Times New Roman" style:font-name-complex="Times New Roman"/>
    </style:style>
    <style:style style:name="P438" style:parent-style-name="Standard" style:family="paragraph">
      <style:paragraph-properties fo:text-align="center" fo:text-indent="0.5in">
        <style:tab-stops>
          <style:tab-stop style:type="left" style:position="2.1458in"/>
        </style:tab-stops>
      </style:paragraph-properties>
      <style:text-properties style:font-name-asian="Calibri" style:font-name-complex="Calibri" style:use-window-font-color="true" fo:font-size="10pt" style:font-size-asian="10pt"/>
    </style:style>
    <style:style style:name="P439"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440"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441"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442" style:parent-style-name="Standard" style:family="paragraph">
      <style:paragraph-properties fo:text-indent="0.5in">
        <style:tab-stops>
          <style:tab-stop style:type="left" style:position="2.1458in"/>
        </style:tab-stops>
      </style:paragraph-properties>
    </style:style>
    <style:style style:name="T443" style:parent-style-name="DefaultParagraphFont" style:family="text">
      <style:text-properties style:font-name="Times New Roman" style:font-name-asian="Times New Roman" style:font-name-complex="Times New Roman"/>
    </style:style>
    <style:style style:name="T444" style:parent-style-name="DefaultParagraphFont" style:family="text">
      <style:text-properties style:font-name="Times New Roman" style:font-name-asian="Times New Roman" style:font-name-complex="Times New Roman"/>
    </style:style>
    <style:style style:name="T445" style:parent-style-name="DefaultParagraphFont" style:family="text">
      <style:text-properties style:font-name="Times New Roman" style:font-name-asian="Times New Roman" style:font-name-complex="Times New Roman" fo:font-style="italic" style:font-style-asian="italic"/>
    </style:style>
    <style:style style:name="T446" style:parent-style-name="DefaultParagraphFont" style:family="text">
      <style:text-properties style:font-name="Times New Roman" style:font-name-asian="Times New Roman" style:font-name-complex="Times New Roman"/>
    </style:style>
    <style:style style:name="P447" style:parent-style-name="Standard" style:family="paragraph">
      <style:paragraph-properties fo:text-indent="0.5in">
        <style:tab-stops>
          <style:tab-stop style:type="left" style:position="2.1458in"/>
        </style:tab-stops>
      </style:paragraph-properties>
    </style:style>
    <style:style style:name="T448" style:parent-style-name="DefaultParagraphFont" style:family="text">
      <style:text-properties style:font-name="Times New Roman" style:font-name-asian="Times New Roman" style:font-name-complex="Times New Roman"/>
    </style:style>
    <style:style style:name="T449" style:parent-style-name="DefaultParagraphFont" style:family="text">
      <style:text-properties style:font-name="Times New Roman" style:font-name-asian="Times New Roman" style:font-name-complex="Times New Roman"/>
    </style:style>
    <style:style style:name="T450" style:parent-style-name="DefaultParagraphFont" style:family="text">
      <style:text-properties style:font-name="Times New Roman" style:font-name-asian="Times New Roman" style:font-name-complex="Times New Roman" fo:font-style="italic" style:font-style-asian="italic"/>
    </style:style>
    <style:style style:name="T451" style:parent-style-name="DefaultParagraphFont" style:family="text">
      <style:text-properties style:font-name="Times New Roman" style:font-name-asian="Times New Roman" style:font-name-complex="Times New Roman"/>
    </style:style>
    <style:style style:name="P452"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453"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454"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455"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456" style:parent-style-name="Standard" style:family="paragraph">
      <style:paragraph-properties fo:text-indent="0.5in">
        <style:tab-stops>
          <style:tab-stop style:type="left" style:position="2.1458in"/>
        </style:tab-stops>
      </style:paragraph-properties>
    </style:style>
    <style:style style:name="T457" style:parent-style-name="DefaultParagraphFont" style:family="text">
      <style:text-properties style:font-name="Times New Roman" style:font-name-asian="Times New Roman" style:font-name-complex="Times New Roman"/>
    </style:style>
    <style:style style:name="T458" style:parent-style-name="DefaultParagraphFont" style:family="text">
      <style:text-properties style:font-name="Times New Roman" style:font-name-asian="Times New Roman" style:font-name-complex="Times New Roman"/>
    </style:style>
    <style:style style:name="T459" style:parent-style-name="DefaultParagraphFont" style:family="text">
      <style:text-properties style:font-name="Times New Roman" style:font-name-asian="Times New Roman" style:font-name-complex="Times New Roman" fo:font-style="italic" style:font-style-asian="italic"/>
    </style:style>
    <style:style style:name="T460" style:parent-style-name="DefaultParagraphFont" style:family="text">
      <style:text-properties style:font-name="Times New Roman" style:font-name-asian="Times New Roman" style:font-name-complex="Times New Roman"/>
    </style:style>
    <style:style style:name="P461"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462"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463"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464"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465" style:parent-style-name="Standard" style:family="paragraph">
      <style:paragraph-properties fo:text-indent="0.5in">
        <style:tab-stops>
          <style:tab-stop style:type="left" style:position="2.1458in"/>
        </style:tab-stops>
      </style:paragraph-properties>
      <style:text-properties style:font-name-asian="Calibri" style:font-name-complex="Calibri" style:use-window-font-color="true" fo:font-size="10pt" style:font-size-asian="10pt"/>
    </style:style>
    <style:style style:name="P466" style:parent-style-name="Standard" style:family="paragraph">
      <style:paragraph-properties fo:text-align="center" fo:text-indent="0.5in">
        <style:tab-stops>
          <style:tab-stop style:type="left" style:position="2.1458in"/>
        </style:tab-stops>
      </style:paragraph-properties>
      <style:text-properties style:font-name="Times New Roman" style:font-name-asian="Times New Roman" style:font-name-complex="Times New Roman"/>
    </style:style>
    <style:style style:name="P467"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468"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469"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470"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471"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472" style:parent-style-name="Standard" style:family="paragraph">
      <style:paragraph-properties fo:text-indent="0.5in">
        <style:tab-stops>
          <style:tab-stop style:type="left" style:position="2.1458in"/>
        </style:tab-stops>
      </style:paragraph-properties>
    </style:style>
    <style:style style:name="T473" style:parent-style-name="DefaultParagraphFont" style:family="text">
      <style:text-properties style:font-name="Times New Roman" style:font-name-asian="Times New Roman" style:font-name-complex="Times New Roman"/>
    </style:style>
    <style:style style:name="T474" style:parent-style-name="DefaultParagraphFont" style:family="text">
      <style:text-properties style:font-name="Times New Roman" style:font-name-asian="Times New Roman" style:font-name-complex="Times New Roman" fo:font-style="italic" style:font-style-asian="italic"/>
    </style:style>
    <style:style style:name="T475" style:parent-style-name="DefaultParagraphFont" style:family="text">
      <style:text-properties style:font-name="Times New Roman" style:font-name-asian="Times New Roman" style:font-name-complex="Times New Roman"/>
    </style:style>
    <style:style style:name="T476" style:parent-style-name="DefaultParagraphFont" style:family="text">
      <style:text-properties style:font-name="Times New Roman" style:font-name-asian="Times New Roman" style:font-name-complex="Times New Roman" fo:font-style="italic" style:font-style-asian="italic"/>
    </style:style>
    <style:style style:name="T477" style:parent-style-name="DefaultParagraphFont" style:family="text">
      <style:text-properties style:font-name="Times New Roman" style:font-name-asian="Times New Roman" style:font-name-complex="Times New Roman"/>
    </style:style>
    <style:style style:name="P478"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479"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480"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481"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482" style:parent-style-name="Standard" style:family="paragraph">
      <style:paragraph-properties fo:text-indent="0.5in">
        <style:tab-stops>
          <style:tab-stop style:type="left" style:position="2.1458in"/>
        </style:tab-stops>
      </style:paragraph-properties>
      <style:text-properties style:font-name="Times New Roman" style:font-name-asian="Times New Roman" style:font-name-complex="Times New Roman"/>
    </style:style>
    <style:style style:name="P483" style:parent-style-name="Standard" style:family="paragraph">
      <style:paragraph-properties fo:text-align="center" fo:text-indent="0.5in">
        <style:tab-stops>
          <style:tab-stop style:type="left" style:position="2.1458in"/>
        </style:tab-stops>
      </style:paragraph-properties>
      <style:text-properties style:font-name-asian="Calibri" style:font-name-complex="Calibri" style:use-window-font-color="true" fo:font-size="10pt" style:font-size-asian="10pt"/>
    </style:style>
    <style:style style:name="P484" style:parent-style-name="Standard" style:family="paragraph">
      <style:paragraph-properties fo:text-align="center">
        <style:tab-stops>
          <style:tab-stop style:type="left" style:position="2.1458in"/>
        </style:tab-stops>
      </style:paragraph-properties>
      <style:text-properties style:font-name="Monotype Corsiva" style:font-name-asian="Monotype Corsiva" style:font-name-complex="Monotype Corsiva" fo:font-size="20pt" style:font-size-asian="20pt"/>
    </style:style>
    <style:style style:name="P485" style:parent-style-name="Standard" style:family="paragraph">
      <style:paragraph-properties>
        <style:tab-stops>
          <style:tab-stop style:type="left" style:position="2.1458in"/>
        </style:tab-stops>
      </style:paragraph-properties>
      <style:text-properties style:font-name-asian="Calibri" style:font-name-complex="Calibri" style:use-window-font-color="true" fo:font-size="10pt" style:font-size-asian="10pt"/>
    </style:style>
    <style:style style:name="P486"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487"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488"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489" style:parent-style-name="Standard" style:family="paragraph">
      <style:paragraph-properties>
        <style:tab-stops>
          <style:tab-stop style:type="left" style:position="2.1458in"/>
        </style:tab-stops>
      </style:paragraph-properties>
    </style:style>
    <style:style style:name="T490" style:parent-style-name="DefaultParagraphFont" style:family="text">
      <style:text-properties style:font-name="Times New Roman" style:font-name-asian="Times New Roman" style:font-name-complex="Times New Roman"/>
    </style:style>
    <style:style style:name="T491" style:parent-style-name="DefaultParagraphFont" style:family="text">
      <style:text-properties style:font-name="Times New Roman" style:font-name-asian="Times New Roman" style:font-name-complex="Times New Roman" fo:font-style="italic" style:font-style-asian="italic"/>
    </style:style>
    <style:style style:name="T492" style:parent-style-name="DefaultParagraphFont" style:family="text">
      <style:text-properties style:font-name="Times New Roman" style:font-name-asian="Times New Roman" style:font-name-complex="Times New Roman"/>
    </style:style>
    <style:style style:name="T493" style:parent-style-name="DefaultParagraphFont" style:family="text">
      <style:text-properties style:font-name="Times New Roman" style:font-name-asian="Times New Roman" style:font-name-complex="Times New Roman" fo:font-style="italic" style:font-style-asian="italic"/>
    </style:style>
    <style:style style:name="P494"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495"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496"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497"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498"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499"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00"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01"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02"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03"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04"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05"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06" style:parent-style-name="Standard" style:family="paragraph">
      <style:paragraph-properties>
        <style:tab-stops>
          <style:tab-stop style:type="left" style:position="2.1458in"/>
        </style:tab-stops>
      </style:paragraph-properties>
    </style:style>
    <style:style style:name="T507" style:parent-style-name="DefaultParagraphFont" style:family="text">
      <style:text-properties style:font-name="Times New Roman" style:font-name-asian="Times New Roman" style:font-name-complex="Times New Roman"/>
    </style:style>
    <style:style style:name="T508" style:parent-style-name="DefaultParagraphFont" style:family="text">
      <style:text-properties style:font-name="Times New Roman" style:font-name-asian="Times New Roman" style:font-name-complex="Times New Roman" fo:font-style="italic" style:font-style-asian="italic"/>
    </style:style>
    <style:style style:name="T509" style:parent-style-name="DefaultParagraphFont" style:family="text">
      <style:text-properties style:font-name="Times New Roman" style:font-name-asian="Times New Roman" style:font-name-complex="Times New Roman"/>
    </style:style>
    <style:style style:name="T510" style:parent-style-name="DefaultParagraphFont" style:family="text">
      <style:text-properties style:font-name="Times New Roman" style:font-name-asian="Times New Roman" style:font-name-complex="Times New Roman"/>
    </style:style>
    <style:style style:name="P511" style:parent-style-name="Standard" style:family="paragraph">
      <style:paragraph-properties>
        <style:tab-stops>
          <style:tab-stop style:type="left" style:position="2.1458in"/>
        </style:tab-stops>
      </style:paragraph-properties>
    </style:style>
    <style:style style:name="T512" style:parent-style-name="DefaultParagraphFont" style:family="text">
      <style:text-properties style:font-name="Times New Roman" style:font-name-asian="Times New Roman" style:font-name-complex="Times New Roman"/>
    </style:style>
    <style:style style:name="T513" style:parent-style-name="DefaultParagraphFont" style:family="text">
      <style:text-properties style:font-name="Times New Roman" style:font-name-asian="Times New Roman" style:font-name-complex="Times New Roman" fo:font-style="italic" style:font-style-asian="italic"/>
    </style:style>
    <style:style style:name="T514" style:parent-style-name="DefaultParagraphFont" style:family="text">
      <style:text-properties style:font-name="Times New Roman" style:font-name-asian="Times New Roman" style:font-name-complex="Times New Roman"/>
    </style:style>
    <style:style style:name="P515"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16" style:parent-style-name="Standard" style:family="paragraph">
      <style:paragraph-properties>
        <style:tab-stops>
          <style:tab-stop style:type="left" style:position="2.1458in"/>
        </style:tab-stops>
      </style:paragraph-properties>
      <style:text-properties style:font-name-asian="Calibri" style:font-name-complex="Calibri" style:use-window-font-color="true" fo:font-size="10pt" style:font-size-asian="10pt"/>
    </style:style>
    <style:style style:name="P517" style:parent-style-name="Standard" style:family="paragraph">
      <style:paragraph-properties fo:text-align="center">
        <style:tab-stops>
          <style:tab-stop style:type="left" style:position="2.1458in"/>
        </style:tab-stops>
      </style:paragraph-properties>
      <style:text-properties style:font-name="Times New Roman" style:font-name-asian="Times New Roman" style:font-name-complex="Times New Roman"/>
    </style:style>
    <style:style style:name="P518"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19"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20"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21"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22"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23"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24" style:parent-style-name="Standard" style:family="paragraph">
      <style:paragraph-properties>
        <style:tab-stops>
          <style:tab-stop style:type="left" style:position="2.1458in"/>
        </style:tab-stops>
      </style:paragraph-properties>
    </style:style>
    <style:style style:name="T525" style:parent-style-name="DefaultParagraphFont" style:family="text">
      <style:text-properties style:font-name="Times New Roman" style:font-name-asian="Times New Roman" style:font-name-complex="Times New Roman"/>
    </style:style>
    <style:style style:name="T526" style:parent-style-name="DefaultParagraphFont" style:family="text">
      <style:text-properties style:font-name="Times New Roman" style:font-name-asian="Times New Roman" style:font-name-complex="Times New Roman"/>
    </style:style>
    <style:style style:name="T527" style:parent-style-name="DefaultParagraphFont" style:family="text">
      <style:text-properties style:font-name="Times New Roman" style:font-name-asian="Times New Roman" style:font-name-complex="Times New Roman"/>
    </style:style>
    <style:style style:name="T528" style:parent-style-name="DefaultParagraphFont" style:family="text">
      <style:text-properties style:font-name="Times New Roman" style:font-name-asian="Times New Roman" style:font-name-complex="Times New Roman" fo:font-style="italic" style:font-style-asian="italic"/>
    </style:style>
    <style:style style:name="T529" style:parent-style-name="DefaultParagraphFont" style:family="text">
      <style:text-properties style:font-name="Times New Roman" style:font-name-asian="Times New Roman" style:font-name-complex="Times New Roman"/>
    </style:style>
    <style:style style:name="P530"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31" style:parent-style-name="Standard" style:family="paragraph">
      <style:paragraph-properties>
        <style:tab-stops>
          <style:tab-stop style:type="left" style:position="2.1458in"/>
        </style:tab-stops>
      </style:paragraph-properties>
      <style:text-properties style:font-name-asian="Calibri" style:font-name-complex="Calibri" style:use-window-font-color="true" fo:font-size="10pt" style:font-size-asian="10pt"/>
    </style:style>
    <style:style style:name="P532" style:parent-style-name="Standard" style:family="paragraph">
      <style:paragraph-properties fo:text-align="center">
        <style:tab-stops>
          <style:tab-stop style:type="left" style:position="2.1458in"/>
        </style:tab-stops>
      </style:paragraph-properties>
      <style:text-properties style:font-name="Monotype Corsiva" style:font-name-asian="Monotype Corsiva" style:font-name-complex="Monotype Corsiva" fo:font-size="20pt" style:font-size-asian="20pt"/>
    </style:style>
    <style:style style:name="P533" style:parent-style-name="Standard" style:family="paragraph">
      <style:paragraph-properties>
        <style:tab-stops>
          <style:tab-stop style:type="left" style:position="2.1458in"/>
        </style:tab-stops>
      </style:paragraph-properties>
      <style:text-properties style:font-name-asian="Calibri" style:font-name-complex="Calibri" style:use-window-font-color="true" fo:font-size="10pt" style:font-size-asian="10pt"/>
    </style:style>
    <style:style style:name="P534"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35" style:parent-style-name="Standard" style:family="paragraph">
      <style:paragraph-properties>
        <style:tab-stops>
          <style:tab-stop style:type="left" style:position="2.1458in"/>
        </style:tab-stops>
      </style:paragraph-properties>
    </style:style>
    <style:style style:name="T536" style:parent-style-name="DefaultParagraphFont" style:family="text">
      <style:text-properties style:font-name="Times New Roman" style:font-name-asian="Times New Roman" style:font-name-complex="Times New Roman"/>
    </style:style>
    <style:style style:name="T537" style:parent-style-name="DefaultParagraphFont" style:family="text">
      <style:text-properties style:font-name="Times New Roman" style:font-name-asian="Times New Roman" style:font-name-complex="Times New Roman" fo:font-style="italic" style:font-style-asian="italic"/>
    </style:style>
    <style:style style:name="T538" style:parent-style-name="DefaultParagraphFont" style:family="text">
      <style:text-properties style:font-name="Times New Roman" style:font-name-asian="Times New Roman" style:font-name-complex="Times New Roman"/>
    </style:style>
    <style:style style:name="P539"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40"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41" style:parent-style-name="Standard" style:family="paragraph">
      <style:paragraph-properties>
        <style:tab-stops>
          <style:tab-stop style:type="left" style:position="2.1458in"/>
        </style:tab-stops>
      </style:paragraph-properties>
    </style:style>
    <style:style style:name="T542" style:parent-style-name="DefaultParagraphFont" style:family="text">
      <style:text-properties style:font-name="Times New Roman" style:font-name-asian="Times New Roman" style:font-name-complex="Times New Roman"/>
    </style:style>
    <style:style style:name="T543" style:parent-style-name="DefaultParagraphFont" style:family="text">
      <style:text-properties style:font-name="Times New Roman" style:font-name-asian="Times New Roman" style:font-name-complex="Times New Roman" fo:font-style="italic" style:font-style-asian="italic"/>
    </style:style>
    <style:style style:name="T544" style:parent-style-name="DefaultParagraphFont" style:family="text">
      <style:text-properties style:font-name="Times New Roman" style:font-name-asian="Times New Roman" style:font-name-complex="Times New Roman"/>
    </style:style>
    <style:style style:name="P545"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46"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47"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48"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49"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50"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51"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52"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53"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54"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55"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56"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57"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58"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59"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60" style:parent-style-name="Standard" style:family="paragraph">
      <style:paragraph-properties>
        <style:tab-stops>
          <style:tab-stop style:type="left" style:position="2.1458in"/>
        </style:tab-stops>
      </style:paragraph-properties>
      <style:text-properties style:font-name-asian="Calibri" style:font-name-complex="Calibri" style:use-window-font-color="true" fo:font-size="10pt" style:font-size-asian="10pt"/>
    </style:style>
    <style:style style:name="P561" style:parent-style-name="Standard" style:family="paragraph">
      <style:paragraph-properties fo:text-align="center">
        <style:tab-stops>
          <style:tab-stop style:type="left" style:position="2.1458in"/>
        </style:tab-stops>
      </style:paragraph-properties>
      <style:text-properties style:font-name="Times New Roman" style:font-name-asian="Times New Roman" style:font-name-complex="Times New Roman"/>
    </style:style>
    <style:style style:name="P562"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63"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64"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65"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66"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67"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68"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69"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70"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71"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72"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73"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74"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75" style:parent-style-name="Standard" style:family="paragraph">
      <style:paragraph-properties>
        <style:tab-stops>
          <style:tab-stop style:type="left" style:position="2.1458in"/>
        </style:tab-stops>
      </style:paragraph-properties>
      <style:text-properties style:font-name-asian="Calibri" style:font-name-complex="Calibri" style:use-window-font-color="true" fo:font-size="10pt" style:font-size-asian="10pt"/>
    </style:style>
    <style:style style:name="P576" style:parent-style-name="Standard" style:family="paragraph">
      <style:paragraph-properties fo:text-align="center">
        <style:tab-stops>
          <style:tab-stop style:type="left" style:position="2.1458in"/>
        </style:tab-stops>
      </style:paragraph-properties>
      <style:text-properties style:font-name="Monotype Corsiva" style:font-name-asian="Monotype Corsiva" style:font-name-complex="Monotype Corsiva" fo:font-size="20pt" style:font-size-asian="20pt"/>
    </style:style>
    <style:style style:name="P577" style:parent-style-name="Standard" style:family="paragraph">
      <style:paragraph-properties fo:text-align="center">
        <style:tab-stops>
          <style:tab-stop style:type="left" style:position="2.1458in"/>
        </style:tab-stops>
      </style:paragraph-properties>
      <style:text-properties style:font-name-asian="Calibri" style:font-name-complex="Calibri" style:use-window-font-color="true" fo:font-size="10pt" style:font-size-asian="10pt"/>
    </style:style>
    <style:style style:name="P578"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79"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80"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81"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82" style:parent-style-name="Standard" style:family="paragraph">
      <style:paragraph-properties>
        <style:tab-stops>
          <style:tab-stop style:type="left" style:position="2.1458in"/>
        </style:tab-stops>
      </style:paragraph-properties>
      <style:text-properties style:font-name-asian="Calibri" style:font-name-complex="Calibri" style:use-window-font-color="true" fo:font-size="10pt" style:font-size-asian="10pt"/>
    </style:style>
    <style:style style:name="P583"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84"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85"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86"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87"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88"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89"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90" style:parent-style-name="Standard" style:family="paragraph">
      <style:paragraph-properties>
        <style:tab-stops>
          <style:tab-stop style:type="left" style:position="2.1458in"/>
        </style:tab-stops>
      </style:paragraph-properties>
    </style:style>
    <style:style style:name="T591" style:parent-style-name="DefaultParagraphFont" style:family="text">
      <style:text-properties style:font-name="Times New Roman" style:font-name-asian="Times New Roman" style:font-name-complex="Times New Roman"/>
    </style:style>
    <style:style style:name="T592" style:parent-style-name="DefaultParagraphFont" style:family="text">
      <style:text-properties style:font-name="Times New Roman" style:font-name-asian="Times New Roman" style:font-name-complex="Times New Roman"/>
    </style:style>
    <style:style style:name="T593" style:parent-style-name="DefaultParagraphFont" style:family="text">
      <style:text-properties style:font-name="Times New Roman" style:font-name-asian="Times New Roman" style:font-name-complex="Times New Roman" fo:font-style="italic" style:font-style-asian="italic"/>
    </style:style>
    <style:style style:name="T594" style:parent-style-name="DefaultParagraphFont" style:family="text">
      <style:text-properties style:font-name="Times New Roman" style:font-name-asian="Times New Roman" style:font-name-complex="Times New Roman"/>
    </style:style>
    <style:style style:name="T595" style:parent-style-name="DefaultParagraphFont" style:family="text">
      <style:text-properties style:font-name="Times New Roman" style:font-name-asian="Times New Roman" style:font-name-complex="Times New Roman" fo:font-style="italic" style:font-style-asian="italic"/>
    </style:style>
    <style:style style:name="T596" style:parent-style-name="DefaultParagraphFont" style:family="text">
      <style:text-properties style:font-name="Times New Roman" style:font-name-asian="Times New Roman" style:font-name-complex="Times New Roman"/>
    </style:style>
    <style:style style:name="P597"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598" style:parent-style-name="Standard" style:family="paragraph">
      <style:paragraph-properties>
        <style:tab-stops>
          <style:tab-stop style:type="left" style:position="2.1458in"/>
        </style:tab-stops>
      </style:paragraph-properties>
      <style:text-properties style:font-name-asian="Calibri" style:font-name-complex="Calibri" style:use-window-font-color="true" fo:font-size="10pt" style:font-size-asian="10pt"/>
    </style:style>
    <style:style style:name="P599" style:parent-style-name="Standard" style:family="paragraph">
      <style:paragraph-properties fo:text-align="center">
        <style:tab-stops>
          <style:tab-stop style:type="left" style:position="2.1458in"/>
        </style:tab-stops>
      </style:paragraph-properties>
      <style:text-properties style:font-name="Times New Roman" style:font-name-asian="Times New Roman" style:font-name-complex="Times New Roman"/>
    </style:style>
    <style:style style:name="P600"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601"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602" style:parent-style-name="Standard" style:family="paragraph">
      <style:paragraph-properties>
        <style:tab-stops>
          <style:tab-stop style:type="left" style:position="2.1458in"/>
        </style:tab-stops>
      </style:paragraph-properties>
    </style:style>
    <style:style style:name="T603" style:parent-style-name="DefaultParagraphFont" style:family="text">
      <style:text-properties style:font-name="Times New Roman" style:font-name-asian="Times New Roman" style:font-name-complex="Times New Roman"/>
    </style:style>
    <style:style style:name="T604" style:parent-style-name="DefaultParagraphFont" style:family="text">
      <style:text-properties style:font-name="Times New Roman" style:font-name-asian="Times New Roman" style:font-name-complex="Times New Roman" fo:font-style="italic" style:font-style-asian="italic"/>
    </style:style>
    <style:style style:name="T605" style:parent-style-name="DefaultParagraphFont" style:family="text">
      <style:text-properties style:font-name="Times New Roman" style:font-name-asian="Times New Roman" style:font-name-complex="Times New Roman"/>
    </style:style>
    <style:style style:name="T606" style:parent-style-name="DefaultParagraphFont" style:family="text">
      <style:text-properties style:font-name="Times New Roman" style:font-name-asian="Times New Roman" style:font-name-complex="Times New Roman"/>
    </style:style>
    <style:style style:name="P607"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608"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609" style:parent-style-name="Standard" style:family="paragraph">
      <style:paragraph-properties>
        <style:tab-stops>
          <style:tab-stop style:type="left" style:position="2.1458in"/>
        </style:tab-stops>
      </style:paragraph-properties>
    </style:style>
    <style:style style:name="T610" style:parent-style-name="DefaultParagraphFont" style:family="text">
      <style:text-properties style:font-name="Times New Roman" style:font-name-asian="Times New Roman" style:font-name-complex="Times New Roman"/>
    </style:style>
    <style:style style:name="T611" style:parent-style-name="DefaultParagraphFont" style:family="text">
      <style:text-properties style:font-name="Times New Roman" style:font-name-asian="Times New Roman" style:font-name-complex="Times New Roman"/>
    </style:style>
    <style:style style:name="T612" style:parent-style-name="DefaultParagraphFont" style:family="text">
      <style:text-properties style:font-name="Times New Roman" style:font-name-asian="Times New Roman" style:font-name-complex="Times New Roman" fo:font-style="italic" style:font-style-asian="italic"/>
    </style:style>
    <style:style style:name="T613" style:parent-style-name="DefaultParagraphFont" style:family="text">
      <style:text-properties style:font-name="Times New Roman" style:font-name-asian="Times New Roman" style:font-name-complex="Times New Roman"/>
    </style:style>
    <style:style style:name="P614"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615"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616"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617"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618"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619"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620"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621" style:parent-style-name="Standard" style:family="paragraph">
      <style:paragraph-properties>
        <style:tab-stops>
          <style:tab-stop style:type="left" style:position="2.1458in"/>
        </style:tab-stops>
      </style:paragraph-properties>
    </style:style>
    <style:style style:name="T622" style:parent-style-name="DefaultParagraphFont" style:family="text">
      <style:text-properties style:font-name="Times New Roman" style:font-name-asian="Times New Roman" style:font-name-complex="Times New Roman"/>
    </style:style>
    <style:style style:name="T623" style:parent-style-name="DefaultParagraphFont" style:family="text">
      <style:text-properties style:font-name="Times New Roman" style:font-name-asian="Times New Roman" style:font-name-complex="Times New Roman" fo:font-style="italic" style:font-style-asian="italic"/>
    </style:style>
    <style:style style:name="T624" style:parent-style-name="DefaultParagraphFont" style:family="text">
      <style:text-properties style:font-name="Times New Roman" style:font-name-asian="Times New Roman" style:font-name-complex="Times New Roman"/>
    </style:style>
    <style:style style:name="T625" style:parent-style-name="DefaultParagraphFont" style:family="text">
      <style:text-properties style:font-name="Times New Roman" style:font-name-asian="Times New Roman" style:font-name-complex="Times New Roman"/>
    </style:style>
    <style:style style:name="T626" style:parent-style-name="DefaultParagraphFont" style:family="text">
      <style:text-properties style:font-name="Times New Roman" style:font-name-asian="Times New Roman" style:font-name-complex="Times New Roman"/>
    </style:style>
    <style:style style:name="P627"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628"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629"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630"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631" style:parent-style-name="Standard" style:family="paragraph">
      <style:paragraph-properties>
        <style:tab-stops>
          <style:tab-stop style:type="left" style:position="2.1458in"/>
        </style:tab-stops>
      </style:paragraph-properties>
    </style:style>
    <style:style style:name="T632" style:parent-style-name="DefaultParagraphFont" style:family="text">
      <style:text-properties style:font-name="Times New Roman" style:font-name-asian="Times New Roman" style:font-name-complex="Times New Roman"/>
    </style:style>
    <style:style style:name="T633" style:parent-style-name="DefaultParagraphFont" style:family="text">
      <style:text-properties style:font-name="Times New Roman" style:font-name-asian="Times New Roman" style:font-name-complex="Times New Roman" fo:font-style="italic" style:font-style-asian="italic"/>
    </style:style>
    <style:style style:name="T634" style:parent-style-name="DefaultParagraphFont" style:family="text">
      <style:text-properties style:font-name="Times New Roman" style:font-name-asian="Times New Roman" style:font-name-complex="Times New Roman"/>
    </style:style>
    <style:style style:name="T635" style:parent-style-name="DefaultParagraphFont" style:family="text">
      <style:text-properties style:font-name="Times New Roman" style:font-name-asian="Times New Roman" style:font-name-complex="Times New Roman" fo:font-style="italic" style:font-style-asian="italic"/>
    </style:style>
    <style:style style:name="T636" style:parent-style-name="DefaultParagraphFont" style:family="text">
      <style:text-properties style:font-name="Times New Roman" style:font-name-asian="Times New Roman" style:font-name-complex="Times New Roman"/>
    </style:style>
    <style:style style:name="P637" style:parent-style-name="Standard" style:family="paragraph">
      <style:paragraph-properties>
        <style:tab-stops>
          <style:tab-stop style:type="left" style:position="2.1458in"/>
        </style:tab-stops>
      </style:paragraph-properties>
    </style:style>
    <style:style style:name="T638" style:parent-style-name="DefaultParagraphFont" style:family="text">
      <style:text-properties style:font-name="Times New Roman" style:font-name-asian="Times New Roman" style:font-name-complex="Times New Roman" fo:font-style="italic" style:font-style-asian="italic"/>
    </style:style>
    <style:style style:name="T639" style:parent-style-name="DefaultParagraphFont" style:family="text">
      <style:text-properties style:font-name="Times New Roman" style:font-name-asian="Times New Roman" style:font-name-complex="Times New Roman"/>
    </style:style>
    <style:style style:name="P640" style:parent-style-name="Standard" style:family="paragraph">
      <style:paragraph-properties>
        <style:tab-stops>
          <style:tab-stop style:type="left" style:position="2.1458in"/>
        </style:tab-stops>
      </style:paragraph-properties>
    </style:style>
    <style:style style:name="T641" style:parent-style-name="DefaultParagraphFont" style:family="text">
      <style:text-properties style:font-name="Times New Roman" style:font-name-asian="Times New Roman" style:font-name-complex="Times New Roman"/>
    </style:style>
    <style:style style:name="T642" style:parent-style-name="DefaultParagraphFont" style:family="text">
      <style:text-properties style:font-name="Times New Roman" style:font-name-asian="Times New Roman" style:font-name-complex="Times New Roman" fo:font-style="italic" style:font-style-asian="italic"/>
    </style:style>
    <style:style style:name="T643" style:parent-style-name="DefaultParagraphFont" style:family="text">
      <style:text-properties style:font-name="Times New Roman" style:font-name-asian="Times New Roman" style:font-name-complex="Times New Roman"/>
    </style:style>
    <style:style style:name="P644" style:parent-style-name="Standard" style:family="paragraph">
      <style:paragraph-properties>
        <style:tab-stops>
          <style:tab-stop style:type="left" style:position="2.1458in"/>
        </style:tab-stops>
      </style:paragraph-properties>
    </style:style>
    <style:style style:name="T645" style:parent-style-name="DefaultParagraphFont" style:family="text">
      <style:text-properties style:font-name="Times New Roman" style:font-name-asian="Times New Roman" style:font-name-complex="Times New Roman"/>
    </style:style>
    <style:style style:name="T646" style:parent-style-name="DefaultParagraphFont" style:family="text">
      <style:text-properties style:font-name="Times New Roman" style:font-name-asian="Times New Roman" style:font-name-complex="Times New Roman"/>
    </style:style>
    <style:style style:name="T647" style:parent-style-name="DefaultParagraphFont" style:family="text">
      <style:text-properties style:font-name="Times New Roman" style:font-name-asian="Times New Roman" style:font-name-complex="Times New Roman" fo:font-style="italic" style:font-style-asian="italic"/>
    </style:style>
    <style:style style:name="T648" style:parent-style-name="DefaultParagraphFont" style:family="text">
      <style:text-properties style:font-name="Times New Roman" style:font-name-asian="Times New Roman" style:font-name-complex="Times New Roman"/>
    </style:style>
    <style:style style:name="T649" style:parent-style-name="DefaultParagraphFont" style:family="text">
      <style:text-properties style:font-name="Times New Roman" style:font-name-asian="Times New Roman" style:font-name-complex="Times New Roman" fo:font-style="italic" style:font-style-asian="italic"/>
    </style:style>
    <style:style style:name="P650" style:parent-style-name="Standard" style:family="paragraph">
      <style:paragraph-properties>
        <style:tab-stops>
          <style:tab-stop style:type="left" style:position="2.1458in"/>
        </style:tab-stops>
      </style:paragraph-properties>
    </style:style>
    <style:style style:name="T651" style:parent-style-name="DefaultParagraphFont" style:family="text">
      <style:text-properties style:font-name="Times New Roman" style:font-name-asian="Times New Roman" style:font-name-complex="Times New Roman" fo:font-style="italic" style:font-style-asian="italic"/>
    </style:style>
    <style:style style:name="T652" style:parent-style-name="DefaultParagraphFont" style:family="text">
      <style:text-properties style:font-name="Times New Roman" style:font-name-asian="Times New Roman" style:font-name-complex="Times New Roman"/>
    </style:style>
    <style:style style:name="T653" style:parent-style-name="DefaultParagraphFont" style:family="text">
      <style:text-properties style:font-name="Times New Roman" style:font-name-asian="Times New Roman" style:font-name-complex="Times New Roman"/>
    </style:style>
    <style:style style:name="P654"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655"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656"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657"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658"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659" style:parent-style-name="Standard" style:family="paragraph">
      <style:paragraph-properties>
        <style:tab-stops>
          <style:tab-stop style:type="left" style:position="2.1458in"/>
        </style:tab-stops>
      </style:paragraph-properties>
    </style:style>
    <style:style style:name="T660" style:parent-style-name="DefaultParagraphFont" style:family="text">
      <style:text-properties style:font-name="Times New Roman" style:font-name-asian="Times New Roman" style:font-name-complex="Times New Roman"/>
    </style:style>
    <style:style style:name="T661" style:parent-style-name="DefaultParagraphFont" style:family="text">
      <style:text-properties style:font-name="Times New Roman" style:font-name-asian="Times New Roman" style:font-name-complex="Times New Roman" fo:font-style="italic" style:font-style-asian="italic"/>
    </style:style>
    <style:style style:name="T662" style:parent-style-name="DefaultParagraphFont" style:family="text">
      <style:text-properties style:font-name="Times New Roman" style:font-name-asian="Times New Roman" style:font-name-complex="Times New Roman"/>
    </style:style>
    <style:style style:name="P663"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664" style:parent-style-name="Standard" style:family="paragraph">
      <style:paragraph-properties>
        <style:tab-stops>
          <style:tab-stop style:type="left" style:position="2.1458in"/>
        </style:tab-stops>
      </style:paragraph-properties>
    </style:style>
    <style:style style:name="T665" style:parent-style-name="DefaultParagraphFont" style:family="text">
      <style:text-properties style:font-name="Times New Roman" style:font-name-asian="Times New Roman" style:font-name-complex="Times New Roman"/>
    </style:style>
    <style:style style:name="T666" style:parent-style-name="DefaultParagraphFont" style:family="text">
      <style:text-properties style:font-name="Times New Roman" style:font-name-asian="Times New Roman" style:font-name-complex="Times New Roman" fo:font-style="italic" style:font-style-asian="italic"/>
    </style:style>
    <style:style style:name="T667" style:parent-style-name="DefaultParagraphFont" style:family="text">
      <style:text-properties style:font-name="Times New Roman" style:font-name-asian="Times New Roman" style:font-name-complex="Times New Roman"/>
    </style:style>
    <style:style style:name="P668" style:parent-style-name="Standard" style:family="paragraph">
      <style:paragraph-properties>
        <style:tab-stops>
          <style:tab-stop style:type="left" style:position="2.1458in"/>
        </style:tab-stops>
      </style:paragraph-properties>
    </style:style>
    <style:style style:name="T669" style:parent-style-name="DefaultParagraphFont" style:family="text">
      <style:text-properties style:font-name="Times New Roman" style:font-name-asian="Times New Roman" style:font-name-complex="Times New Roman"/>
    </style:style>
    <style:style style:name="T670" style:parent-style-name="DefaultParagraphFont" style:family="text">
      <style:text-properties style:font-name="Times New Roman" style:font-name-asian="Times New Roman" style:font-name-complex="Times New Roman"/>
    </style:style>
    <style:style style:name="T671" style:parent-style-name="DefaultParagraphFont" style:family="text">
      <style:text-properties style:font-name="Times New Roman" style:font-name-asian="Times New Roman" style:font-name-complex="Times New Roman" fo:font-style="italic" style:font-style-asian="italic"/>
    </style:style>
    <style:style style:name="T672" style:parent-style-name="DefaultParagraphFont" style:family="text">
      <style:text-properties style:font-name="Times New Roman" style:font-name-asian="Times New Roman" style:font-name-complex="Times New Roman"/>
    </style:style>
    <style:style style:name="P673"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674"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675"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676"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677" style:parent-style-name="Standard" style:family="paragraph">
      <style:paragraph-properties>
        <style:tab-stops>
          <style:tab-stop style:type="left" style:position="2.1458in"/>
        </style:tab-stops>
      </style:paragraph-properties>
    </style:style>
    <style:style style:name="T678" style:parent-style-name="DefaultParagraphFont" style:family="text">
      <style:text-properties style:font-name="Times New Roman" style:font-name-asian="Times New Roman" style:font-name-complex="Times New Roman"/>
    </style:style>
    <style:style style:name="T679" style:parent-style-name="DefaultParagraphFont" style:family="text">
      <style:text-properties style:font-name="Times New Roman" style:font-name-asian="Times New Roman" style:font-name-complex="Times New Roman" fo:font-style="italic" style:font-style-asian="italic"/>
    </style:style>
    <style:style style:name="T680" style:parent-style-name="DefaultParagraphFont" style:family="text">
      <style:text-properties style:font-name="Times New Roman" style:font-name-asian="Times New Roman" style:font-name-complex="Times New Roman"/>
    </style:style>
    <style:style style:name="T681" style:parent-style-name="DefaultParagraphFont" style:family="text">
      <style:text-properties style:font-name="Times New Roman" style:font-name-asian="Times New Roman" style:font-name-complex="Times New Roman" fo:font-style="italic" style:font-style-asian="italic"/>
    </style:style>
    <style:style style:name="T682" style:parent-style-name="DefaultParagraphFont" style:family="text">
      <style:text-properties style:font-name="Times New Roman" style:font-name-asian="Times New Roman" style:font-name-complex="Times New Roman" fo:font-style="italic" style:font-style-asian="italic"/>
    </style:style>
    <style:style style:name="T683" style:parent-style-name="DefaultParagraphFont" style:family="text">
      <style:text-properties style:font-name="Times New Roman" style:font-name-asian="Times New Roman" style:font-name-complex="Times New Roman"/>
    </style:style>
    <style:style style:name="P684"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685"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686"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687"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688"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689"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690"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691"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692"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693"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694"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695"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696" style:parent-style-name="Standard" style:family="paragraph">
      <style:paragraph-properties>
        <style:tab-stops>
          <style:tab-stop style:type="left" style:position="2.1458in"/>
        </style:tab-stops>
      </style:paragraph-properties>
      <style:text-properties style:font-name-asian="Calibri" style:font-name-complex="Calibri" style:use-window-font-color="true" fo:font-size="10pt" style:font-size-asian="10pt"/>
    </style:style>
    <style:style style:name="P697" style:parent-style-name="Standard" style:family="paragraph">
      <style:paragraph-properties fo:text-align="center">
        <style:tab-stops>
          <style:tab-stop style:type="left" style:position="2.1458in"/>
        </style:tab-stops>
      </style:paragraph-properties>
      <style:text-properties style:font-name="Monotype Corsiva" style:font-name-asian="Monotype Corsiva" style:font-name-complex="Monotype Corsiva" fo:font-size="20pt" style:font-size-asian="20pt"/>
    </style:style>
    <style:style style:name="P698" style:parent-style-name="Standard" style:family="paragraph">
      <style:paragraph-properties>
        <style:tab-stops>
          <style:tab-stop style:type="left" style:position="2.1458in"/>
        </style:tab-stops>
      </style:paragraph-properties>
      <style:text-properties style:font-name-asian="Calibri" style:font-name-complex="Calibri" style:use-window-font-color="true" fo:font-size="10pt" style:font-size-asian="10pt"/>
    </style:style>
    <style:style style:name="P699"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700"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701"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702"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703"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704"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705"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706"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707"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708"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709"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710" style:parent-style-name="Standard" style:family="paragraph">
      <style:paragraph-properties fo:margin-left="0.3402in">
        <style:tab-stops>
          <style:tab-stop style:type="left" style:position="2.1458in"/>
        </style:tab-stops>
      </style:paragraph-properties>
      <style:text-properties style:font-name="Times New Roman" style:font-name-asian="Times New Roman" style:font-name-complex="Times New Roman"/>
    </style:style>
    <style:style style:name="P711"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712"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713" style:parent-style-name="Standard" style:family="paragraph">
      <style:paragraph-properties>
        <style:tab-stops>
          <style:tab-stop style:type="left" style:position="2.1458in"/>
        </style:tab-stops>
      </style:paragraph-properties>
    </style:style>
    <style:style style:name="T714" style:parent-style-name="DefaultParagraphFont" style:family="text">
      <style:text-properties style:font-name="Times New Roman" style:font-name-asian="Times New Roman" style:font-name-complex="Times New Roman"/>
    </style:style>
    <style:style style:name="T715" style:parent-style-name="DefaultParagraphFont" style:family="text">
      <style:text-properties style:font-name="Times New Roman" style:font-name-asian="Times New Roman" style:font-name-complex="Times New Roman" fo:font-style="italic" style:font-style-asian="italic"/>
    </style:style>
    <style:style style:name="T716" style:parent-style-name="DefaultParagraphFont" style:family="text">
      <style:text-properties style:font-name="Times New Roman" style:font-name-asian="Times New Roman" style:font-name-complex="Times New Roman"/>
    </style:style>
    <style:style style:name="T717" style:parent-style-name="DefaultParagraphFont" style:family="text">
      <style:text-properties style:font-name="Times New Roman" style:font-name-asian="Times New Roman" style:font-name-complex="Times New Roman"/>
    </style:style>
    <style:style style:name="P718"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719"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720"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721"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722"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723"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724" style:parent-style-name="Standard" style:family="paragraph">
      <style:paragraph-properties>
        <style:tab-stops>
          <style:tab-stop style:type="left" style:position="2.1458in"/>
        </style:tab-stops>
      </style:paragraph-properties>
      <style:text-properties style:font-name-asian="Calibri" style:font-name-complex="Calibri" style:use-window-font-color="true" fo:font-size="10pt" style:font-size-asian="10pt"/>
    </style:style>
    <style:style style:name="P725" style:parent-style-name="Standard" style:family="paragraph">
      <style:paragraph-properties fo:text-align="center">
        <style:tab-stops>
          <style:tab-stop style:type="left" style:position="2.1458in"/>
        </style:tab-stops>
      </style:paragraph-properties>
      <style:text-properties style:font-name="Times New Roman" style:font-name-asian="Times New Roman" style:font-name-complex="Times New Roman"/>
    </style:style>
    <style:style style:name="P726"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727"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728"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729"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730"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731"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732"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733"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734"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735"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736"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737" style:parent-style-name="Standard" style:family="paragraph">
      <style:paragraph-properties>
        <style:tab-stops>
          <style:tab-stop style:type="left" style:position="2.1458in"/>
        </style:tab-stops>
      </style:paragraph-properties>
    </style:style>
    <style:style style:name="T738" style:parent-style-name="DefaultParagraphFont" style:family="text">
      <style:text-properties style:font-name="Times New Roman" style:font-name-asian="Times New Roman" style:font-name-complex="Times New Roman"/>
    </style:style>
    <style:style style:name="T739" style:parent-style-name="DefaultParagraphFont" style:family="text">
      <style:text-properties style:font-name="Times New Roman" style:font-name-asian="Times New Roman" style:font-name-complex="Times New Roman"/>
    </style:style>
    <style:style style:name="T740" style:parent-style-name="DefaultParagraphFont" style:family="text">
      <style:text-properties style:font-name="Times New Roman" style:font-name-asian="Times New Roman" style:font-name-complex="Times New Roman" fo:font-style="italic" style:font-style-asian="italic"/>
    </style:style>
    <style:style style:name="T741" style:parent-style-name="DefaultParagraphFont" style:family="text">
      <style:text-properties style:font-name="Times New Roman" style:font-name-asian="Times New Roman" style:font-name-complex="Times New Roman"/>
    </style:style>
    <style:style style:name="P742"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743"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744" style:parent-style-name="Standard" style:family="paragraph">
      <style:paragraph-properties>
        <style:tab-stops>
          <style:tab-stop style:type="left" style:position="2.1458in"/>
        </style:tab-stops>
      </style:paragraph-properties>
    </style:style>
    <style:style style:name="T745" style:parent-style-name="DefaultParagraphFont" style:family="text">
      <style:text-properties style:font-name="Times New Roman" style:font-name-asian="Times New Roman" style:font-name-complex="Times New Roman"/>
    </style:style>
    <style:style style:name="T746" style:parent-style-name="DefaultParagraphFont" style:family="text">
      <style:text-properties style:font-name="Times New Roman" style:font-name-asian="Times New Roman" style:font-name-complex="Times New Roman"/>
    </style:style>
    <style:style style:name="T747" style:parent-style-name="DefaultParagraphFont" style:family="text">
      <style:text-properties style:font-name="Times New Roman" style:font-name-asian="Times New Roman" style:font-name-complex="Times New Roman" fo:font-style="italic" style:font-style-asian="italic"/>
    </style:style>
    <style:style style:name="T748" style:parent-style-name="DefaultParagraphFont" style:family="text">
      <style:text-properties style:font-name="Times New Roman" style:font-name-asian="Times New Roman" style:font-name-complex="Times New Roman"/>
    </style:style>
    <style:style style:name="T749" style:parent-style-name="DefaultParagraphFont" style:family="text">
      <style:text-properties style:font-name="Times New Roman" style:font-name-asian="Times New Roman" style:font-name-complex="Times New Roman"/>
    </style:style>
    <style:style style:name="T750" style:parent-style-name="DefaultParagraphFont" style:family="text">
      <style:text-properties style:font-name="Times New Roman" style:font-name-asian="Times New Roman" style:font-name-complex="Times New Roman"/>
    </style:style>
    <style:style style:name="P751"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752" style:parent-style-name="Standard" style:family="paragraph">
      <style:paragraph-properties>
        <style:tab-stops>
          <style:tab-stop style:type="left" style:position="2.1458in"/>
        </style:tab-stops>
      </style:paragraph-properties>
    </style:style>
    <style:style style:name="T753" style:parent-style-name="DefaultParagraphFont" style:family="text">
      <style:text-properties style:font-name="Times New Roman" style:font-name-asian="Times New Roman" style:font-name-complex="Times New Roman"/>
    </style:style>
    <style:style style:name="T754" style:parent-style-name="DefaultParagraphFont" style:family="text">
      <style:text-properties style:font-name="Times New Roman" style:font-name-asian="Times New Roman" style:font-name-complex="Times New Roman" fo:font-style="italic" style:font-style-asian="italic"/>
    </style:style>
    <style:style style:name="T755" style:parent-style-name="DefaultParagraphFont" style:family="text">
      <style:text-properties style:font-name="Times New Roman" style:font-name-asian="Times New Roman" style:font-name-complex="Times New Roman"/>
    </style:style>
    <style:style style:name="P756"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757"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758" style:parent-style-name="Standard" style:family="paragraph">
      <style:paragraph-properties>
        <style:tab-stops>
          <style:tab-stop style:type="left" style:position="2.1458in"/>
        </style:tab-stops>
      </style:paragraph-properties>
    </style:style>
    <style:style style:name="T759" style:parent-style-name="DefaultParagraphFont" style:family="text">
      <style:text-properties style:font-name="Times New Roman" style:font-name-asian="Times New Roman" style:font-name-complex="Times New Roman"/>
    </style:style>
    <style:style style:name="T760" style:parent-style-name="DefaultParagraphFont" style:family="text">
      <style:text-properties style:font-name="Times New Roman" style:font-name-asian="Times New Roman" style:font-name-complex="Times New Roman"/>
    </style:style>
    <style:style style:name="T761" style:parent-style-name="DefaultParagraphFont" style:family="text">
      <style:text-properties style:font-name="Times New Roman" style:font-name-asian="Times New Roman" style:font-name-complex="Times New Roman" fo:font-style="italic" style:font-style-asian="italic"/>
    </style:style>
    <style:style style:name="T762" style:parent-style-name="DefaultParagraphFont" style:family="text">
      <style:text-properties style:font-name="Times New Roman" style:font-name-asian="Times New Roman" style:font-name-complex="Times New Roman"/>
    </style:style>
    <style:style style:name="P763"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764"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765"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766"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767"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768"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style>
    <style:style style:name="P769" style:parent-style-name="Standard" style:family="paragraph">
      <style:paragraph-properties>
        <style:tab-stops>
          <style:tab-stop style:type="left" style:position="2.1458in"/>
        </style:tab-stops>
      </style:paragraph-properties>
      <style:text-properties style:font-name-asian="Calibri" style:font-name-complex="Calibri" style:use-window-font-color="true" fo:font-size="10pt" style:font-size-asian="10pt"/>
    </style:style>
    <style:style style:name="P770" style:parent-style-name="Standard" style:family="paragraph">
      <style:paragraph-properties fo:text-align="center">
        <style:tab-stops>
          <style:tab-stop style:type="left" style:position="2.1458in"/>
        </style:tab-stops>
      </style:paragraph-properties>
      <style:text-properties style:font-name="Monotype Corsiva" style:font-name-asian="Monotype Corsiva" style:font-name-complex="Monotype Corsiva" style:use-window-font-color="true" fo:font-size="20pt" style:font-size-asian="20pt"/>
    </style:style>
    <style:style style:name="P771" style:parent-style-name="Standard" style:family="paragraph">
      <style:paragraph-properties fo:text-align="center">
        <style:tab-stops>
          <style:tab-stop style:type="left" style:position="2.1458in"/>
        </style:tab-stops>
      </style:paragraph-properties>
      <style:text-properties style:font-name-asian="Calibri" style:font-name-complex="Calibri" style:use-window-font-color="true" fo:font-size="10pt" style:font-size-asian="10pt"/>
    </style:style>
    <style:style style:name="P772"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773"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774"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775"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776"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777"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778"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779"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780"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781"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782"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783"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784"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785" style:parent-style-name="Standard" style:family="paragraph">
      <style:paragraph-properties>
        <style:tab-stops>
          <style:tab-stop style:type="left" style:position="2.1458in"/>
        </style:tab-stops>
      </style:paragraph-properties>
    </style:style>
    <style:style style:name="T786" style:parent-style-name="DefaultParagraphFont" style:family="text">
      <style:text-properties style:font-name="Times New Roman" style:font-name-asian="Times New Roman" style:font-name-complex="Times New Roman" style:use-window-font-color="true"/>
    </style:style>
    <style:style style:name="T787" style:parent-style-name="DefaultParagraphFont" style:family="text">
      <style:text-properties style:font-name="Times New Roman" style:font-name-asian="Times New Roman" style:font-name-complex="Times New Roman" style:use-window-font-color="true"/>
    </style:style>
    <style:style style:name="T788"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789" style:parent-style-name="DefaultParagraphFont" style:family="text">
      <style:text-properties style:font-name="Times New Roman" style:font-name-asian="Times New Roman" style:font-name-complex="Times New Roman" style:use-window-font-color="true"/>
    </style:style>
    <style:style style:name="P790" style:parent-style-name="Standard" style:family="paragraph">
      <style:paragraph-properties>
        <style:tab-stops>
          <style:tab-stop style:type="left" style:position="2.1458in"/>
        </style:tab-stops>
      </style:paragraph-properties>
    </style:style>
    <style:style style:name="T791" style:parent-style-name="DefaultParagraphFont" style:family="text">
      <style:text-properties style:font-name="Times New Roman" style:font-name-asian="Times New Roman" style:font-name-complex="Times New Roman" style:use-window-font-color="true"/>
    </style:style>
    <style:style style:name="T792"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793" style:parent-style-name="DefaultParagraphFont" style:family="text">
      <style:text-properties style:font-name="Times New Roman" style:font-name-asian="Times New Roman" style:font-name-complex="Times New Roman" style:use-window-font-color="true"/>
    </style:style>
    <style:style style:name="P794" style:parent-style-name="Standard" style:family="paragraph">
      <style:paragraph-properties>
        <style:tab-stops>
          <style:tab-stop style:type="left" style:position="2.1458in"/>
        </style:tab-stops>
      </style:paragraph-properties>
      <style:text-properties style:font-name-asian="Calibri" style:font-name-complex="Calibri" style:use-window-font-color="true" fo:font-size="10pt" style:font-size-asian="10pt"/>
    </style:style>
    <style:style style:name="P795" style:parent-style-name="Standard" style:family="paragraph">
      <style:paragraph-properties>
        <style:tab-stops>
          <style:tab-stop style:type="left" style:position="2.1458in"/>
        </style:tab-stops>
      </style:paragraph-properties>
      <style:text-properties style:font-name-asian="Calibri" style:font-name-complex="Calibri" style:use-window-font-color="true" fo:font-size="10pt" style:font-size-asian="10pt"/>
    </style:style>
    <style:style style:name="P796" style:parent-style-name="Standard" style:family="paragraph">
      <style:paragraph-properties>
        <style:tab-stops>
          <style:tab-stop style:type="left" style:position="2.1458in"/>
        </style:tab-stops>
      </style:paragraph-properties>
      <style:text-properties style:font-name-asian="Calibri" style:font-name-complex="Calibri" style:use-window-font-color="true" fo:font-size="10pt" style:font-size-asian="10pt"/>
    </style:style>
    <style:style style:name="P797" style:parent-style-name="Standard" style:family="paragraph">
      <style:paragraph-properties>
        <style:tab-stops>
          <style:tab-stop style:type="left" style:position="2.1458in"/>
        </style:tab-stops>
      </style:paragraph-properties>
      <style:text-properties style:font-name-asian="Calibri" style:font-name-complex="Calibri" style:use-window-font-color="true" fo:font-size="10pt" style:font-size-asian="10pt"/>
    </style:style>
    <style:style style:name="P798" style:parent-style-name="Standard" style:family="paragraph">
      <style:paragraph-properties>
        <style:tab-stops>
          <style:tab-stop style:type="left" style:position="2.1458in"/>
        </style:tab-stops>
      </style:paragraph-properties>
      <style:text-properties fo:font-size="11pt" style:font-size-asian="11pt"/>
    </style:style>
    <style:style style:name="P799" style:parent-style-name="Standard" style:family="paragraph">
      <style:paragraph-properties>
        <style:tab-stops>
          <style:tab-stop style:type="left" style:position="2.1458in"/>
        </style:tab-stops>
      </style:paragraph-properties>
      <style:text-properties fo:font-size="11pt" style:font-size-asian="11pt"/>
    </style:style>
    <style:style style:name="P800" style:parent-style-name="Standard" style:family="paragraph">
      <style:paragraph-properties>
        <style:tab-stops>
          <style:tab-stop style:type="left" style:position="2.1458in"/>
        </style:tab-stops>
      </style:paragraph-properties>
      <style:text-properties fo:font-size="11pt" style:font-size-asian="11pt"/>
    </style:style>
    <style:style style:name="P801" style:parent-style-name="Standard" style:family="paragraph">
      <style:paragraph-properties>
        <style:tab-stops>
          <style:tab-stop style:type="left" style:position="2.1458in"/>
        </style:tab-stops>
      </style:paragraph-properties>
      <style:text-properties fo:font-size="11pt" style:font-size-asian="11pt"/>
    </style:style>
    <style:style style:name="P802" style:parent-style-name="Standard" style:family="paragraph">
      <style:paragraph-properties>
        <style:tab-stops>
          <style:tab-stop style:type="left" style:position="2.1458in"/>
        </style:tab-stops>
      </style:paragraph-properties>
      <style:text-properties fo:font-size="11pt" style:font-size-asian="11pt"/>
    </style:style>
    <style:style style:name="P803" style:parent-style-name="Standard" style:family="paragraph">
      <style:paragraph-properties>
        <style:tab-stops>
          <style:tab-stop style:type="left" style:position="2.1458in"/>
        </style:tab-stops>
      </style:paragraph-properties>
      <style:text-properties fo:font-size="11pt" style:font-size-asian="11pt"/>
    </style:style>
    <style:style style:name="P804" style:parent-style-name="Standard" style:family="paragraph">
      <style:paragraph-properties>
        <style:tab-stops>
          <style:tab-stop style:type="left" style:position="2.1458in"/>
        </style:tab-stops>
      </style:paragraph-properties>
      <style:text-properties fo:font-size="11pt" style:font-size-asian="11pt"/>
    </style:style>
    <style:style style:name="P805" style:parent-style-name="Standard" style:family="paragraph">
      <style:paragraph-properties>
        <style:tab-stops>
          <style:tab-stop style:type="left" style:position="2.1458in"/>
        </style:tab-stops>
      </style:paragraph-properties>
      <style:text-properties fo:font-size="11pt" style:font-size-asian="11pt"/>
    </style:style>
    <style:style style:name="P806" style:parent-style-name="Standard" style:family="paragraph">
      <style:paragraph-properties>
        <style:tab-stops>
          <style:tab-stop style:type="left" style:position="2.1458in"/>
        </style:tab-stops>
      </style:paragraph-properties>
      <style:text-properties fo:font-size="11pt" style:font-size-asian="11pt"/>
    </style:style>
    <style:style style:name="P807"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808"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809"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810"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811"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812" style:parent-style-name="Standard" style:family="paragraph">
      <style:paragraph-properties>
        <style:tab-stops>
          <style:tab-stop style:type="left" style:position="2.1458in"/>
        </style:tab-stops>
      </style:paragraph-properties>
    </style:style>
    <style:style style:name="T813"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814" style:parent-style-name="DefaultParagraphFont" style:family="text">
      <style:text-properties style:font-name="Times New Roman" style:font-name-asian="Times New Roman" style:font-name-complex="Times New Roman" fo:font-size="14pt" style:font-size-asian="14pt" style:font-size-complex="14pt"/>
    </style:style>
    <style:style style:name="T815" style:parent-style-name="DefaultParagraphFont" style:family="text">
      <style:text-properties style:font-name="Times New Roman" style:font-name-asian="Times New Roman" style:font-name-complex="Times New Roman" fo:font-size="14pt" style:font-size-asian="14pt" style:font-size-complex="14pt" fo:background-color="#000000"/>
    </style:style>
    <style:style style:name="P816" style:parent-style-name="Standard" style:family="paragraph">
      <style:paragraph-properties>
        <style:tab-stops>
          <style:tab-stop style:type="left" style:position="2.1458in"/>
        </style:tab-stops>
      </style:paragraph-properties>
    </style:style>
    <style:style style:name="T817"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818" style:parent-style-name="DefaultParagraphFont" style:family="text">
      <style:text-properties style:font-name="Times New Roman" style:font-name-asian="Times New Roman" style:font-name-complex="Times New Roman" fo:font-size="14pt" style:font-size-asian="14pt" style:font-size-complex="14pt" fo:background-color="#000000"/>
    </style:style>
    <style:style style:name="T819" style:parent-style-name="DefaultParagraphFont" style:family="text">
      <style:text-properties style:font-name="Times New Roman" style:font-name-asian="Times New Roman" style:font-name-complex="Times New Roman" fo:font-size="14pt" style:font-size-asian="14pt" style:font-size-complex="14pt" fo:background-color="#000000"/>
    </style:style>
    <style:style style:name="P820"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fo:font-size="14pt" style:font-size-asian="14pt" style:font-size-complex="14pt"/>
    </style:style>
    <style:style style:name="P821" style:parent-style-name="Standard" style:family="paragraph">
      <style:paragraph-properties>
        <style:tab-stops>
          <style:tab-stop style:type="left" style:position="2.1458in"/>
        </style:tab-stops>
      </style:paragraph-properties>
      <style:text-properties style:font-name-asian="Calibri" style:font-name-complex="Calibri" style:use-window-font-color="true" fo:font-size="14pt" style:font-size-asian="14pt" style:font-size-complex="14pt"/>
    </style:style>
    <style:style style:name="P822" style:parent-style-name="Standard" style:family="paragraph">
      <style:paragraph-properties>
        <style:tab-stops>
          <style:tab-stop style:type="left" style:position="2.1458in"/>
        </style:tab-stops>
      </style:paragraph-properties>
    </style:style>
    <style:style style:name="T823"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824" style:parent-style-name="DefaultParagraphFont" style:family="text">
      <style:text-properties style:font-name="Times New Roman" style:font-name-asian="Times New Roman" style:font-name-complex="Times New Roman" fo:font-size="14pt" style:font-size-asian="14pt" style:font-size-complex="14pt" fo:background-color="#000000"/>
    </style:style>
    <style:style style:name="T825" style:parent-style-name="DefaultParagraphFont" style:family="text">
      <style:text-properties style:font-name="Times New Roman" style:font-name-asian="Times New Roman" style:font-name-complex="Times New Roman" fo:font-size="14pt" style:font-size-asian="14pt" style:font-size-complex="14pt"/>
    </style:style>
    <style:style style:name="P826" style:parent-style-name="Standard" style:family="paragraph">
      <style:paragraph-properties>
        <style:tab-stops>
          <style:tab-stop style:type="left" style:position="2.1458in"/>
        </style:tab-stops>
      </style:paragraph-properties>
      <style:text-properties style:font-name-asian="Calibri" style:font-name-complex="Calibri" style:use-window-font-color="true" fo:font-size="14pt" style:font-size-asian="14pt" style:font-size-complex="14pt"/>
    </style:style>
    <style:style style:name="P827" style:parent-style-name="Standard" style:family="paragraph">
      <style:paragraph-properties>
        <style:tab-stops>
          <style:tab-stop style:type="left" style:position="2.1458in"/>
        </style:tab-stops>
      </style:paragraph-properties>
    </style:style>
    <style:style style:name="T828"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829"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830"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831"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832"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833"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834"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835" style:parent-style-name="DefaultParagraphFont" style:family="text">
      <style:text-properties style:font-name="Times New Roman" style:font-name-asian="Times New Roman" style:font-name-complex="Times New Roman" fo:font-size="14pt" style:font-size-asian="14pt" style:font-size-complex="14pt" fo:background-color="#000000"/>
    </style:style>
    <style:style style:name="T836"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837"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838"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839"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840"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841"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842" style:parent-style-name="DefaultParagraphFont" style:family="text">
      <style:text-properties style:font-name="Times New Roman" style:font-name-asian="Times New Roman" style:font-name-complex="Times New Roman" fo:font-size="14pt" style:font-size-asian="14pt" style:font-size-complex="14pt" fo:background-color="#000000"/>
    </style:style>
    <style:style style:name="T843"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844" style:parent-style-name="DefaultParagraphFont" style:family="text">
      <style:text-properties style:font-name="Times New Roman" style:font-name-asian="Times New Roman" style:font-name-complex="Times New Roman" fo:font-size="14pt" style:font-size-asian="14pt" style:font-size-complex="14pt" fo:background-color="#000000"/>
    </style:style>
    <style:style style:name="T845"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846" style:parent-style-name="DefaultParagraphFont" style:family="text">
      <style:text-properties style:font-name="Times New Roman" style:font-name-asian="Times New Roman" style:font-name-complex="Times New Roman" fo:font-size="14pt" style:font-size-asian="14pt" style:font-size-complex="14pt" fo:background-color="#000000"/>
    </style:style>
    <style:style style:name="T847"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P848" style:parent-style-name="Standard" style:family="paragraph">
      <style:paragraph-properties>
        <style:tab-stops>
          <style:tab-stop style:type="left" style:position="2.1458in"/>
        </style:tab-stops>
      </style:paragraph-properties>
    </style:style>
    <style:style style:name="T849"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850"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851"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852"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853"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854"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855"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856"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857"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858"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859"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860"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861"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862"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863"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864"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865"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866"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867" style:parent-style-name="DefaultParagraphFont" style:family="text">
      <style:text-properties style:font-name="Times New Roman" style:font-name-asian="Times New Roman" style:font-name-complex="Times New Roman" fo:font-size="14pt" style:font-size-asian="14pt" style:font-size-complex="14pt" fo:background-color="#000000"/>
    </style:style>
    <style:style style:name="T868"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869"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870"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871"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872"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873"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874"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875" style:parent-style-name="DefaultParagraphFont" style:family="text">
      <style:text-properties style:font-name="Times New Roman" style:font-name-asian="Times New Roman" style:font-name-complex="Times New Roman" fo:font-size="14pt" style:font-size-asian="14pt" style:font-size-complex="14pt" fo:background-color="#000000"/>
    </style:style>
    <style:style style:name="T876" style:parent-style-name="DefaultParagraphFont" style:family="text">
      <style:text-properties style:font-name="Times New Roman" style:font-name-asian="Times New Roman" style:font-name-complex="Times New Roman" fo:font-size="14pt" style:font-size-asian="14pt" style:font-size-complex="14pt" fo:background-color="#000000"/>
    </style:style>
    <style:style style:name="T877"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P878" style:parent-style-name="Standard" style:family="paragraph">
      <style:paragraph-properties>
        <style:tab-stops>
          <style:tab-stop style:type="left" style:position="2.1458in"/>
        </style:tab-stops>
      </style:paragraph-properties>
    </style:style>
    <style:style style:name="T879"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880"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881"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882"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883"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884"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885"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886"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887"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888"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889"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890"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891"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892"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893"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894"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895" style:parent-style-name="DefaultParagraphFont" style:family="text">
      <style:text-properties style:font-name="Times New Roman" style:font-name-asian="Times New Roman" style:font-name-complex="Times New Roman" fo:font-size="14pt" style:font-size-asian="14pt" style:font-size-complex="14pt" fo:background-color="#000000"/>
    </style:style>
    <style:style style:name="T896"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897"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898"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P899" style:parent-style-name="Standard" style:family="paragraph">
      <style:paragraph-properties>
        <style:tab-stops>
          <style:tab-stop style:type="left" style:position="2.1458in"/>
        </style:tab-stops>
      </style:paragraph-properties>
    </style:style>
    <style:style style:name="T900"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901"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902"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903"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904"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905"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906"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907" style:parent-style-name="DefaultParagraphFont" style:family="text">
      <style:text-properties style:font-name="Times New Roman" style:font-name-asian="Times New Roman" style:font-name-complex="Times New Roman" fo:font-size="14pt" style:font-size-asian="14pt" style:font-size-complex="14pt" fo:background-color="#000000"/>
    </style:style>
    <style:style style:name="T908"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909"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910"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911"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912"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913"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914"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915"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916"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917"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918"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919"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920"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921"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922"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923"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924"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925" style:parent-style-name="DefaultParagraphFont" style:family="text">
      <style:text-properties style:font-name="Times New Roman" style:font-name-asian="Times New Roman" style:font-name-complex="Times New Roman" fo:font-size="14pt" style:font-size-asian="14pt" style:font-size-complex="14pt" fo:background-color="#000000"/>
    </style:style>
    <style:style style:name="T926"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927"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928"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929"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930"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931" style:parent-style-name="DefaultParagraphFont" style:family="text">
      <style:text-properties style:font-name="Times New Roman" style:font-name-asian="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932" style:parent-style-name="DefaultParagraphFont" style:family="text">
      <style:text-properties style:font-name="Times New Roman" style:font-name-asian="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933"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P934" style:parent-style-name="Standard" style:family="paragraph">
      <style:paragraph-properties>
        <style:tab-stops>
          <style:tab-stop style:type="left" style:position="2.1458in"/>
        </style:tab-stops>
      </style:paragraph-properties>
    </style:style>
    <style:style style:name="T935"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936"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937"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938"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939"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940"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941"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942"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943"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944"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945"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946"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947"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T948" style:parent-style-name="DefaultParagraphFont" style:family="text">
      <style:text-properties style:font-name="Times New Roman" style:font-name-asian="Times New Roman" style:font-name-complex="Times New Roman" fo:font-weight="bold" style:font-weight-asian="bold" style:use-window-font-color="true" fo:font-size="14pt" style:font-size-asian="14pt" style:font-size-complex="14pt"/>
    </style:style>
    <style:style style:name="T949" style:parent-style-name="DefaultParagraphFont" style:family="text">
      <style:text-properties style:font-name="Times New Roman" style:font-name-asian="Times New Roman" style:font-name-complex="Times New Roman" style:use-window-font-color="true" fo:font-size="14pt" style:font-size-asian="14pt" style:font-size-complex="14pt"/>
    </style:style>
    <style:style style:name="P950" style:parent-style-name="Standard" style:family="paragraph">
      <style:paragraph-properties>
        <style:tab-stops>
          <style:tab-stop style:type="left" style:position="2.1458in"/>
        </style:tab-stops>
      </style:paragraph-properties>
      <style:text-properties style:font-name-asian="Calibri" style:font-name-complex="Calibri" style:use-window-font-color="true" fo:font-size="14pt" style:font-size-asian="14pt" style:font-size-complex="14pt"/>
    </style:style>
    <style:style style:name="P951"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fo:font-size="14pt" style:font-size-asian="14pt" style:font-size-complex="14pt"/>
    </style:style>
    <style:style style:name="P952"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fo:font-size="14pt" style:font-size-asian="14pt" style:font-size-complex="14pt"/>
    </style:style>
    <style:style style:name="P953"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fo:font-size="14pt" style:font-size-asian="14pt" style:font-size-complex="14pt"/>
    </style:style>
    <style:style style:name="P954"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fo:font-size="14pt" style:font-size-asian="14pt" style:font-size-complex="14pt"/>
    </style:style>
    <style:style style:name="P955"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fo:font-size="14pt" style:font-size-asian="14pt" style:font-size-complex="14pt"/>
    </style:style>
    <style:style style:name="P956"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fo:font-size="14pt" style:font-size-asian="14pt" style:font-size-complex="14pt"/>
    </style:style>
    <style:style style:name="P957"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fo:font-size="14pt" style:font-size-asian="14pt" style:font-size-complex="14pt"/>
    </style:style>
    <style:style style:name="P958"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fo:font-size="14pt" style:font-size-asian="14pt" style:font-size-complex="14pt"/>
    </style:style>
    <style:style style:name="P959" style:parent-style-name="Standard" style:family="paragraph">
      <style:paragraph-properties>
        <style:tab-stops>
          <style:tab-stop style:type="left" style:position="2.1458in"/>
        </style:tab-stops>
      </style:paragraph-properties>
      <style:text-properties style:font-name-asian="Calibri" style:font-name-complex="Calibri" style:use-window-font-color="true" fo:font-size="14pt" style:font-size-asian="14pt" style:font-size-complex="14pt"/>
    </style:style>
    <style:style style:name="P960" style:parent-style-name="Standard" style:family="paragraph">
      <style:paragraph-properties>
        <style:tab-stops>
          <style:tab-stop style:type="left" style:position="2.1458in"/>
        </style:tab-stops>
      </style:paragraph-properties>
      <style:text-properties style:font-name-asian="Calibri" style:font-name-complex="Calibri" style:use-window-font-color="true" fo:font-size="14pt" style:font-size-asian="14pt" style:font-size-complex="14pt"/>
    </style:style>
    <style:style style:name="P961"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fo:font-size="14pt" style:font-size-asian="14pt" style:font-size-complex="14pt"/>
    </style:style>
    <style:style style:name="P962" style:parent-style-name="Standard" style:family="paragraph">
      <style:paragraph-properties>
        <style:tab-stops>
          <style:tab-stop style:type="left" style:position="2.1458in"/>
        </style:tab-stops>
      </style:paragraph-properties>
      <style:text-properties style:font-name-asian="Calibri" style:font-name-complex="Calibri" style:use-window-font-color="true" fo:font-size="14pt" style:font-size-asian="14pt" style:font-size-complex="14pt"/>
    </style:style>
    <style:style style:name="P963"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fo:font-size="14pt" style:font-size-asian="14pt" style:font-size-complex="14pt" fo:background-color="#000000"/>
    </style:style>
    <style:style style:name="P964"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fo:font-size="14pt" style:font-size-asian="14pt" style:font-size-complex="14pt"/>
    </style:style>
    <style:style style:name="P965" style:parent-style-name="Standard" style:family="paragraph">
      <style:paragraph-properties fo:text-align="center">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966" style:parent-style-name="Standard" style:family="paragraph">
      <style:paragraph-properties fo:text-align="center">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967" style:parent-style-name="Standard" style:family="paragraph">
      <style:paragraph-properties fo:text-align="center">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968" style:parent-style-name="Standard" style:family="paragraph">
      <style:paragraph-properties fo:text-align="center">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969"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970"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971" style:parent-style-name="Standard" style:family="paragraph">
      <style:paragraph-properties>
        <style:tab-stops>
          <style:tab-stop style:type="left" style:position="2.1458in"/>
        </style:tab-stops>
      </style:paragraph-properties>
      <style:text-properties style:font-name-asian="Calibri" style:font-name-complex="Calibri" style:use-window-font-color="true" fo:font-size="10pt" style:font-size-asian="10pt"/>
    </style:style>
    <style:style style:name="P972"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973"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974"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975"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976"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977"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978"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979"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980" style:parent-style-name="Standard" style:family="paragraph">
      <style:paragraph-properties>
        <style:tab-stops>
          <style:tab-stop style:type="left" style:position="2.1458in"/>
        </style:tab-stops>
      </style:paragraph-properties>
      <style:text-properties style:font-name-asian="Calibri" style:font-name-complex="Calibri" style:use-window-font-color="true" fo:font-size="10pt" style:font-size-asian="10pt"/>
    </style:style>
    <style:style style:name="P981" style:parent-style-name="Standard" style:family="paragraph">
      <style:paragraph-properties>
        <style:tab-stops>
          <style:tab-stop style:type="left" style:position="2.1458in"/>
        </style:tab-stops>
      </style:paragraph-properties>
      <style:text-properties style:font-name-asian="Calibri" style:font-name-complex="Calibri" style:use-window-font-color="true" fo:font-size="10pt" style:font-size-asian="10pt"/>
    </style:style>
    <style:style style:name="P982"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983"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984" style:parent-style-name="Standard" style:family="paragraph">
      <style:paragraph-properties>
        <style:tab-stops>
          <style:tab-stop style:type="left" style:position="2.1458in"/>
        </style:tab-stops>
      </style:paragraph-properties>
    </style:style>
    <style:style style:name="T985" style:parent-style-name="DefaultParagraphFont" style:family="text">
      <style:text-properties style:font-name="Times New Roman" style:font-name-asian="Times New Roman" style:font-name-complex="Times New Roman" style:use-window-font-color="true"/>
    </style:style>
    <style:style style:name="T986" style:parent-style-name="DefaultParagraphFont" style:family="text">
      <style:text-properties style:font-name="Times New Roman" style:font-name-asian="Times New Roman" style:font-name-complex="Times New Roman" style:use-window-font-color="true"/>
    </style:style>
    <style:style style:name="T987"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988" style:parent-style-name="DefaultParagraphFont" style:family="text">
      <style:text-properties style:font-name="Times New Roman" style:font-name-asian="Times New Roman" style:font-name-complex="Times New Roman" style:use-window-font-color="true"/>
    </style:style>
    <style:style style:name="P989" style:parent-style-name="Standard" style:family="paragraph">
      <style:paragraph-properties>
        <style:tab-stops>
          <style:tab-stop style:type="left" style:position="2.1458in"/>
        </style:tab-stops>
      </style:paragraph-properties>
    </style:style>
    <style:style style:name="T990" style:parent-style-name="DefaultParagraphFont" style:family="text">
      <style:text-properties style:font-name="Times New Roman" style:font-name-asian="Times New Roman" style:font-name-complex="Times New Roman" style:use-window-font-color="true"/>
    </style:style>
    <style:style style:name="T991"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992" style:parent-style-name="DefaultParagraphFont" style:family="text">
      <style:text-properties style:font-name="Times New Roman" style:font-name-asian="Times New Roman" style:font-name-complex="Times New Roman" style:use-window-font-color="true"/>
    </style:style>
    <style:style style:name="P993"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994"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995" style:parent-style-name="Standard" style:family="paragraph">
      <style:paragraph-properties>
        <style:tab-stops>
          <style:tab-stop style:type="left" style:position="2.1458in"/>
        </style:tab-stops>
      </style:paragraph-properties>
    </style:style>
    <style:style style:name="T996" style:parent-style-name="DefaultParagraphFont" style:family="text">
      <style:text-properties style:font-name="Comic Sans MS" style:font-name-asian="Comic Sans MS" style:font-name-complex="Comic Sans MS" style:use-window-font-color="true" fo:font-size="14pt" style:font-size-asian="14pt" style:language-complex="ar" style:country-complex="SA"/>
    </style:style>
    <style:style style:name="T997" style:parent-style-name="DefaultParagraphFont" style:family="text">
      <style:text-properties style:font-name="Comic Sans MS" style:font-name-asian="Comic Sans MS" style:font-name-complex="Comic Sans MS" style:use-window-font-color="true" fo:font-size="14pt" style:font-size-asian="14pt" style:language-complex="ar" style:country-complex="SA"/>
    </style:style>
    <style:style style:name="T998" style:parent-style-name="DefaultParagraphFont" style:family="text">
      <style:text-properties style:font-name="Comic Sans MS" style:font-name-asian="Comic Sans MS" style:font-name-complex="Comic Sans MS" style:use-window-font-color="true" fo:font-size="14pt" style:font-size-asian="14pt" style:language-complex="ar" style:country-complex="SA"/>
    </style:style>
    <style:style style:name="T999" style:parent-style-name="DefaultParagraphFont" style:family="text">
      <style:text-properties style:font-name="Comic Sans MS" style:font-name-asian="Comic Sans MS" style:font-name-complex="Comic Sans MS" style:use-window-font-color="true" fo:font-size="14pt" style:font-size-asian="14pt" style:language-complex="ar" style:country-complex="SA"/>
    </style:style>
    <style:style style:name="T1000" style:parent-style-name="DefaultParagraphFont" style:family="text">
      <style:text-properties style:font-name="Comic Sans MS" style:font-name-asian="Comic Sans MS" style:font-name-complex="Comic Sans MS" style:use-window-font-color="true" fo:font-size="14pt" style:font-size-asian="14pt"/>
    </style:style>
    <style:style style:name="P1001"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fo:font-size="11pt" style:font-size-asian="11pt"/>
    </style:style>
    <style:style style:name="P1002" style:parent-style-name="Standard" style:family="paragraph">
      <style:paragraph-properties>
        <style:tab-stops>
          <style:tab-stop style:type="left" style:position="2.1458in"/>
        </style:tab-stops>
      </style:paragraph-properties>
      <style:text-properties style:font-name-asian="Calibri" style:font-name-complex="Calibri" style:use-window-font-color="true" fo:font-size="10pt" style:font-size-asian="10pt"/>
    </style:style>
    <style:style style:name="P1003"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004" style:parent-style-name="Standard" style:family="paragraph">
      <style:paragraph-properties>
        <style:tab-stops>
          <style:tab-stop style:type="left" style:position="2.1458in"/>
        </style:tab-stops>
      </style:paragraph-properties>
    </style:style>
    <style:style style:name="T1005" style:parent-style-name="DefaultParagraphFont" style:family="text">
      <style:text-properties style:font-name="Times New Roman" style:font-name-asian="Times New Roman" style:font-name-complex="Times New Roman" style:use-window-font-color="true"/>
    </style:style>
    <style:style style:name="T1006"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007" style:parent-style-name="DefaultParagraphFont" style:family="text">
      <style:text-properties style:font-name="Times New Roman" style:font-name-asian="Times New Roman" style:font-name-complex="Times New Roman" style:use-window-font-color="true"/>
    </style:style>
    <style:style style:name="T1008" style:parent-style-name="DefaultParagraphFont" style:family="text">
      <style:text-properties style:font-name="Times New Roman" style:font-name-asian="Times New Roman" style:font-name-complex="Times New Roman" style:use-window-font-color="true"/>
    </style:style>
    <style:style style:name="P1009"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010"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011" style:parent-style-name="Standard" style:family="paragraph">
      <style:paragraph-properties>
        <style:tab-stops>
          <style:tab-stop style:type="left" style:position="2.1458in"/>
        </style:tab-stops>
      </style:paragraph-properties>
    </style:style>
    <style:style style:name="T1012" style:parent-style-name="DefaultParagraphFont" style:family="text">
      <style:text-properties style:font-name="Times New Roman" style:font-name-asian="Times New Roman" style:font-name-complex="Times New Roman" style:use-window-font-color="true"/>
    </style:style>
    <style:style style:name="T1013"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014" style:parent-style-name="DefaultParagraphFont" style:family="text">
      <style:text-properties style:font-name="Times New Roman" style:font-name-asian="Times New Roman" style:font-name-complex="Times New Roman" style:use-window-font-color="true"/>
    </style:style>
    <style:style style:name="P1015"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016" style:parent-style-name="Standard" style:family="paragraph">
      <style:paragraph-properties>
        <style:tab-stops>
          <style:tab-stop style:type="left" style:position="2.1458in"/>
        </style:tab-stops>
      </style:paragraph-properties>
    </style:style>
    <style:style style:name="T1017" style:parent-style-name="DefaultParagraphFont" style:family="text">
      <style:text-properties style:font-name="Times New Roman" style:font-name-asian="Times New Roman" style:font-name-complex="Times New Roman" style:use-window-font-color="true"/>
    </style:style>
    <style:style style:name="T1018"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019" style:parent-style-name="DefaultParagraphFont" style:family="text">
      <style:text-properties style:font-name="Times New Roman" style:font-name-asian="Times New Roman" style:font-name-complex="Times New Roman" style:use-window-font-color="true"/>
    </style:style>
    <style:style style:name="T1020" style:parent-style-name="DefaultParagraphFont" style:family="text">
      <style:text-properties style:font-name="Times New Roman" style:font-name-asian="Times New Roman" style:font-name-complex="Times New Roman" style:use-window-font-color="true"/>
    </style:style>
    <style:style style:name="P1021" style:parent-style-name="Standard" style:family="paragraph">
      <style:paragraph-properties>
        <style:tab-stops>
          <style:tab-stop style:type="left" style:position="2.1458in"/>
        </style:tab-stops>
      </style:paragraph-properties>
    </style:style>
    <style:style style:name="T1022" style:parent-style-name="DefaultParagraphFont" style:family="text">
      <style:text-properties style:font-name="Times New Roman" style:font-name-asian="Times New Roman" style:font-name-complex="Times New Roman" style:use-window-font-color="true"/>
    </style:style>
    <style:style style:name="T1023"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024" style:parent-style-name="DefaultParagraphFont" style:family="text">
      <style:text-properties style:font-name="Times New Roman" style:font-name-asian="Times New Roman" style:font-name-complex="Times New Roman" style:use-window-font-color="true"/>
    </style:style>
    <style:style style:name="P1025"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026"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027"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028"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029" style:parent-style-name="Standard" style:family="paragraph">
      <style:paragraph-properties>
        <style:tab-stops>
          <style:tab-stop style:type="left" style:position="2.1458in"/>
        </style:tab-stops>
      </style:paragraph-properties>
    </style:style>
    <style:style style:name="T1030" style:parent-style-name="DefaultParagraphFont" style:family="text">
      <style:text-properties style:font-name="Times New Roman" style:font-name-asian="Times New Roman" style:font-name-complex="Times New Roman" style:use-window-font-color="true"/>
    </style:style>
    <style:style style:name="T1031"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032" style:parent-style-name="DefaultParagraphFont" style:family="text">
      <style:text-properties style:font-name="Times New Roman" style:font-name-asian="Times New Roman" style:font-name-complex="Times New Roman" style:use-window-font-color="true"/>
    </style:style>
    <style:style style:name="P1033" style:parent-style-name="Standard" style:family="paragraph">
      <style:paragraph-properties>
        <style:tab-stops>
          <style:tab-stop style:type="left" style:position="2.1458in"/>
        </style:tab-stops>
      </style:paragraph-properties>
    </style:style>
    <style:style style:name="T1034" style:parent-style-name="DefaultParagraphFont" style:family="text">
      <style:text-properties style:font-name="Times New Roman" style:font-name-asian="Times New Roman" style:font-name-complex="Times New Roman" style:use-window-font-color="true"/>
    </style:style>
    <style:style style:name="T1035"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036" style:parent-style-name="DefaultParagraphFont" style:family="text">
      <style:text-properties style:font-name="Times New Roman" style:font-name-asian="Times New Roman" style:font-name-complex="Times New Roman" style:use-window-font-color="true"/>
    </style:style>
    <style:style style:name="T1037" style:parent-style-name="DefaultParagraphFont" style:family="text">
      <style:text-properties style:font-name="Times New Roman" style:font-name-asian="Times New Roman" style:font-name-complex="Times New Roman" style:use-window-font-color="true"/>
    </style:style>
    <style:style style:name="P1038" style:parent-style-name="Standard" style:family="paragraph">
      <style:paragraph-properties>
        <style:tab-stops>
          <style:tab-stop style:type="left" style:position="2.1458in"/>
        </style:tab-stops>
      </style:paragraph-properties>
    </style:style>
    <style:style style:name="T1039" style:parent-style-name="DefaultParagraphFont" style:family="text">
      <style:text-properties style:font-name="Times New Roman" style:font-name-asian="Times New Roman" style:font-name-complex="Times New Roman" style:use-window-font-color="true"/>
    </style:style>
    <style:style style:name="T1040"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041" style:parent-style-name="DefaultParagraphFont" style:family="text">
      <style:text-properties style:font-name="Times New Roman" style:font-name-asian="Times New Roman" style:font-name-complex="Times New Roman" style:use-window-font-color="true"/>
    </style:style>
    <style:style style:name="P1042" style:parent-style-name="Standard" style:family="paragraph">
      <style:paragraph-properties>
        <style:tab-stops>
          <style:tab-stop style:type="left" style:position="2.1458in"/>
        </style:tab-stops>
      </style:paragraph-properties>
    </style:style>
    <style:style style:name="T1043" style:parent-style-name="DefaultParagraphFont" style:family="text">
      <style:text-properties style:font-name="Times New Roman" style:font-name-asian="Times New Roman" style:font-name-complex="Times New Roman" style:use-window-font-color="true"/>
    </style:style>
    <style:style style:name="T1044"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045" style:parent-style-name="DefaultParagraphFont" style:family="text">
      <style:text-properties style:font-name="Times New Roman" style:font-name-asian="Times New Roman" style:font-name-complex="Times New Roman" style:use-window-font-color="true"/>
    </style:style>
    <style:style style:name="T1046" style:parent-style-name="DefaultParagraphFont" style:family="text">
      <style:text-properties style:font-name="Times New Roman" style:font-name-asian="Times New Roman" style:font-name-complex="Times New Roman" style:use-window-font-color="true"/>
    </style:style>
    <style:style style:name="P1047"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048"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049"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050" style:parent-style-name="Standard" style:family="paragraph">
      <style:paragraph-properties>
        <style:tab-stops>
          <style:tab-stop style:type="left" style:position="2.1458in"/>
        </style:tab-stops>
      </style:paragraph-properties>
      <style:text-properties style:font-name-asian="Calibri" style:font-name-complex="Calibri" style:use-window-font-color="true" fo:font-size="10pt" style:font-size-asian="10pt"/>
    </style:style>
    <style:style style:name="P1051" style:parent-style-name="Standard" style:family="paragraph">
      <style:paragraph-properties fo:text-align="center">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052" style:parent-style-name="Standard" style:family="paragraph">
      <style:paragraph-properties fo:text-align="center">
        <style:tab-stops>
          <style:tab-stop style:type="left" style:position="2.1458in"/>
        </style:tab-stops>
      </style:paragraph-properties>
      <style:text-properties style:font-name-asian="Calibri" style:font-name-complex="Calibri" style:use-window-font-color="true" fo:font-size="10pt" style:font-size-asian="10pt"/>
    </style:style>
    <style:style style:name="P1053"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054"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055"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056"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057"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058"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059"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060"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061"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062"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063"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064"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065"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066"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067"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068"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069"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070"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071"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072" style:parent-style-name="Standard" style:family="paragraph">
      <style:paragraph-properties>
        <style:tab-stops>
          <style:tab-stop style:type="left" style:position="2.1458in"/>
        </style:tab-stops>
      </style:paragraph-properties>
      <style:text-properties style:font-name-asian="Calibri" style:font-name-complex="Calibri" style:use-window-font-color="true" fo:font-size="10pt" style:font-size-asian="10pt"/>
    </style:style>
    <style:style style:name="P1073" style:parent-style-name="Standard" style:family="paragraph">
      <style:paragraph-properties fo:text-align="center">
        <style:tab-stops>
          <style:tab-stop style:type="left" style:position="2.1458in"/>
        </style:tab-stops>
      </style:paragraph-properties>
      <style:text-properties style:font-name="Monotype Corsiva" style:font-name-asian="Monotype Corsiva" style:font-name-complex="Monotype Corsiva" style:use-window-font-color="true" fo:font-size="20pt" style:font-size-asian="20pt"/>
    </style:style>
    <style:style style:name="P1074" style:parent-style-name="Standard" style:family="paragraph">
      <style:paragraph-properties fo:text-align="center">
        <style:tab-stops>
          <style:tab-stop style:type="left" style:position="2.1458in"/>
        </style:tab-stops>
      </style:paragraph-properties>
      <style:text-properties style:font-name-asian="Calibri" style:font-name-complex="Calibri" style:use-window-font-color="true" fo:font-size="10pt" style:font-size-asian="10pt"/>
    </style:style>
    <style:style style:name="P1075" style:parent-style-name="Standard" style:family="paragraph">
      <style:paragraph-properties>
        <style:tab-stops>
          <style:tab-stop style:type="left" style:position="2.1458in"/>
        </style:tab-stops>
      </style:paragraph-properties>
    </style:style>
    <style:style style:name="T1076" style:parent-style-name="DefaultParagraphFont" style:family="text">
      <style:text-properties style:font-name="Times New Roman" style:font-name-asian="Times New Roman" style:font-name-complex="Times New Roman" style:use-window-font-color="true"/>
    </style:style>
    <style:style style:name="T1077"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078" style:parent-style-name="DefaultParagraphFont" style:family="text">
      <style:text-properties style:font-name="Times New Roman" style:font-name-asian="Times New Roman" style:font-name-complex="Times New Roman" style:use-window-font-color="true"/>
    </style:style>
    <style:style style:name="T1079" style:parent-style-name="DefaultParagraphFont" style:family="text">
      <style:text-properties style:font-name="Times New Roman" style:font-name-asian="Times New Roman" style:font-name-complex="Times New Roman" style:use-window-font-color="true"/>
    </style:style>
    <style:style style:name="P1080"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081"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082"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083"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084" style:parent-style-name="Standard" style:family="paragraph">
      <style:paragraph-properties>
        <style:tab-stops>
          <style:tab-stop style:type="left" style:position="2.1458in"/>
        </style:tab-stops>
      </style:paragraph-properties>
    </style:style>
    <style:style style:name="T1085" style:parent-style-name="DefaultParagraphFont" style:family="text">
      <style:text-properties style:font-name="Times New Roman" style:font-name-asian="Times New Roman" style:font-name-complex="Times New Roman" style:use-window-font-color="true"/>
    </style:style>
    <style:style style:name="T1086"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087" style:parent-style-name="DefaultParagraphFont" style:family="text">
      <style:text-properties style:font-name="Times New Roman" style:font-name-asian="Times New Roman" style:font-name-complex="Times New Roman" style:use-window-font-color="true"/>
    </style:style>
    <style:style style:name="P1088"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089"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090"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091" style:parent-style-name="Standard" style:family="paragraph">
      <style:paragraph-properties>
        <style:tab-stops>
          <style:tab-stop style:type="left" style:position="2.1458in"/>
        </style:tab-stops>
      </style:paragraph-properties>
    </style:style>
    <style:style style:name="T1092" style:parent-style-name="DefaultParagraphFont" style:family="text">
      <style:text-properties style:font-name="Times New Roman" style:font-name-asian="Times New Roman" style:font-name-complex="Times New Roman" style:use-window-font-color="true"/>
    </style:style>
    <style:style style:name="T1093"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094" style:parent-style-name="DefaultParagraphFont" style:family="text">
      <style:text-properties style:font-name="Times New Roman" style:font-name-asian="Times New Roman" style:font-name-complex="Times New Roman" style:use-window-font-color="true"/>
    </style:style>
    <style:style style:name="P1095" style:parent-style-name="Standard" style:family="paragraph">
      <style:paragraph-properties>
        <style:tab-stops>
          <style:tab-stop style:type="left" style:position="2.1458in"/>
        </style:tab-stops>
      </style:paragraph-properties>
      <style:text-properties style:font-name-asian="Calibri" style:font-name-complex="Calibri" style:use-window-font-color="true" fo:font-size="10pt" style:font-size-asian="10pt"/>
    </style:style>
    <style:style style:name="P1096"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097" style:parent-style-name="Standard" style:family="paragraph">
      <style:paragraph-properties>
        <style:tab-stops>
          <style:tab-stop style:type="left" style:position="2.1458in"/>
        </style:tab-stops>
      </style:paragraph-properties>
    </style:style>
    <style:style style:name="T1098" style:parent-style-name="DefaultParagraphFont" style:family="text">
      <style:text-properties style:font-name="Times New Roman" style:font-name-asian="Times New Roman" style:font-name-complex="Times New Roman" style:use-window-font-color="true"/>
    </style:style>
    <style:style style:name="T1099" style:parent-style-name="DefaultParagraphFont" style:family="text">
      <style:text-properties style:font-name="Times New Roman" style:font-name-asian="Times New Roman" style:font-name-complex="Times New Roman" style:use-window-font-color="true"/>
    </style:style>
    <style:style style:name="T1100"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101" style:parent-style-name="DefaultParagraphFont" style:family="text">
      <style:text-properties style:font-name="Times New Roman" style:font-name-asian="Times New Roman" style:font-name-complex="Times New Roman" style:use-window-font-color="true"/>
    </style:style>
    <style:style style:name="P1102"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103"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104"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105"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106" style:parent-style-name="Standard" style:family="paragraph">
      <style:paragraph-properties>
        <style:tab-stops>
          <style:tab-stop style:type="left" style:position="2.1458in"/>
        </style:tab-stops>
      </style:paragraph-properties>
    </style:style>
    <style:style style:name="T1107" style:parent-style-name="DefaultParagraphFont" style:family="text">
      <style:text-properties style:font-name="Times New Roman" style:font-name-asian="Times New Roman" style:font-name-complex="Times New Roman" style:use-window-font-color="true"/>
    </style:style>
    <style:style style:name="T1108"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109" style:parent-style-name="DefaultParagraphFont" style:family="text">
      <style:text-properties style:font-name="Times New Roman" style:font-name-asian="Times New Roman" style:font-name-complex="Times New Roman" style:use-window-font-color="true"/>
    </style:style>
    <style:style style:name="P1110"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111"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112"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113"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114"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115"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116"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117" style:parent-style-name="Standard" style:family="paragraph">
      <style:paragraph-properties>
        <style:tab-stops>
          <style:tab-stop style:type="left" style:position="2.1458in"/>
        </style:tab-stops>
      </style:paragraph-properties>
    </style:style>
    <style:style style:name="T1118" style:parent-style-name="DefaultParagraphFont" style:family="text">
      <style:text-properties style:font-name="Times New Roman" style:font-name-asian="Times New Roman" style:font-name-complex="Times New Roman" style:use-window-font-color="true"/>
    </style:style>
    <style:style style:name="T1119"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120" style:parent-style-name="DefaultParagraphFont" style:family="text">
      <style:text-properties style:font-name="Times New Roman" style:font-name-asian="Times New Roman" style:font-name-complex="Times New Roman" style:use-window-font-color="true"/>
    </style:style>
    <style:style style:name="T1121" style:parent-style-name="DefaultParagraphFont" style:family="text">
      <style:text-properties style:font-name="Times New Roman" style:font-name-asian="Times New Roman" style:font-name-complex="Times New Roman" style:use-window-font-color="true"/>
    </style:style>
    <style:style style:name="P1122" style:parent-style-name="Standard" style:family="paragraph">
      <style:paragraph-properties>
        <style:tab-stops>
          <style:tab-stop style:type="left" style:position="2.1458in"/>
        </style:tab-stops>
      </style:paragraph-properties>
    </style:style>
    <style:style style:name="T1123" style:parent-style-name="DefaultParagraphFont" style:family="text">
      <style:text-properties style:font-name="Times New Roman" style:font-name-asian="Times New Roman" style:font-name-complex="Times New Roman" style:use-window-font-color="true"/>
    </style:style>
    <style:style style:name="T1124" style:parent-style-name="DefaultParagraphFont" style:family="text">
      <style:text-properties style:font-name="AR JULIAN" style:font-name-asian="AR JULIAN" style:font-name-complex="AR JULIAN" style:use-window-font-color="true"/>
    </style:style>
    <style:style style:name="T1125" style:parent-style-name="DefaultParagraphFont" style:family="text">
      <style:text-properties style:font-name="Times New Roman" style:font-name-asian="Times New Roman" style:font-name-complex="Times New Roman" style:use-window-font-color="true"/>
    </style:style>
    <style:style style:name="P1126"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127" style:parent-style-name="Standard" style:family="paragraph">
      <style:paragraph-properties>
        <style:tab-stops>
          <style:tab-stop style:type="left" style:position="2.1458in"/>
        </style:tab-stops>
      </style:paragraph-properties>
    </style:style>
    <style:style style:name="T1128" style:parent-style-name="DefaultParagraphFont" style:family="text">
      <style:text-properties style:font-name="Times New Roman" style:font-name-asian="Times New Roman" style:font-name-complex="Times New Roman" style:use-window-font-color="true"/>
    </style:style>
    <style:style style:name="T1129"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130" style:parent-style-name="DefaultParagraphFont" style:family="text">
      <style:text-properties style:font-name="Times New Roman" style:font-name-asian="Times New Roman" style:font-name-complex="Times New Roman" style:use-window-font-color="true"/>
    </style:style>
    <style:style style:name="P1131"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132"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133"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134"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135"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136"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137"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138"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139"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140"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141"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142" style:parent-style-name="Standard" style:family="paragraph">
      <style:paragraph-properties>
        <style:tab-stops>
          <style:tab-stop style:type="left" style:position="2.1458in"/>
        </style:tab-stops>
      </style:paragraph-properties>
    </style:style>
    <style:style style:name="T1143" style:parent-style-name="DefaultParagraphFont" style:family="text">
      <style:text-properties style:font-name="Times New Roman" style:font-name-asian="Times New Roman" style:font-name-complex="Times New Roman" style:use-window-font-color="true"/>
    </style:style>
    <style:style style:name="T1144"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P1145"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146"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147" style:parent-style-name="Standard" style:family="paragraph">
      <style:paragraph-properties>
        <style:tab-stops>
          <style:tab-stop style:type="left" style:position="2.1458in"/>
        </style:tab-stops>
      </style:paragraph-properties>
    </style:style>
    <style:style style:name="T1148" style:parent-style-name="DefaultParagraphFont" style:family="text">
      <style:text-properties style:font-name="Times New Roman" style:font-name-asian="Times New Roman" style:font-name-complex="Times New Roman" style:use-window-font-color="true"/>
    </style:style>
    <style:style style:name="T1149"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P1150" style:parent-style-name="Standard" style:family="paragraph">
      <style:paragraph-properties>
        <style:tab-stops>
          <style:tab-stop style:type="left" style:position="2.1458in"/>
        </style:tab-stops>
      </style:paragraph-properties>
    </style:style>
    <style:style style:name="T1151"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152" style:parent-style-name="DefaultParagraphFont" style:family="text">
      <style:text-properties style:font-name="Times New Roman" style:font-name-asian="Times New Roman" style:font-name-complex="Times New Roman" style:use-window-font-color="true"/>
    </style:style>
    <style:style style:name="T1153" style:parent-style-name="DefaultParagraphFont" style:family="text">
      <style:text-properties style:font-name="Times New Roman" style:font-name-asian="Times New Roman" style:font-name-complex="Times New Roman" style:use-window-font-color="true"/>
    </style:style>
    <style:style style:name="P1154"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155" style:parent-style-name="Standard" style:family="paragraph">
      <style:paragraph-properties>
        <style:tab-stops>
          <style:tab-stop style:type="left" style:position="2.1458in"/>
        </style:tab-stops>
      </style:paragraph-properties>
    </style:style>
    <style:style style:name="T1156" style:parent-style-name="DefaultParagraphFont" style:family="text">
      <style:text-properties style:font-name="Times New Roman" style:font-name-asian="Times New Roman" style:font-name-complex="Times New Roman" style:use-window-font-color="true"/>
    </style:style>
    <style:style style:name="T1157"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P1158"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159"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160" style:parent-style-name="Standard" style:family="paragraph">
      <style:paragraph-properties>
        <style:tab-stops>
          <style:tab-stop style:type="left" style:position="2.1458in"/>
        </style:tab-stops>
      </style:paragraph-properties>
    </style:style>
    <style:style style:name="T1161" style:parent-style-name="DefaultParagraphFont" style:family="text">
      <style:text-properties style:font-name="Times New Roman" style:font-name-asian="Times New Roman" style:font-name-complex="Times New Roman" style:use-window-font-color="true"/>
    </style:style>
    <style:style style:name="T1162"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163" style:parent-style-name="DefaultParagraphFont" style:family="text">
      <style:text-properties style:font-name="Times New Roman" style:font-name-asian="Times New Roman" style:font-name-complex="Times New Roman" style:use-window-font-color="true"/>
    </style:style>
    <style:style style:name="T1164" style:parent-style-name="DefaultParagraphFont" style:family="text">
      <style:text-properties style:font-name="Times New Roman" style:font-name-asian="Times New Roman" style:font-name-complex="Times New Roman" style:use-window-font-color="true"/>
    </style:style>
    <style:style style:name="P1165" style:parent-style-name="Standard" style:family="paragraph">
      <style:paragraph-properties>
        <style:tab-stops>
          <style:tab-stop style:type="left" style:position="2.1458in"/>
        </style:tab-stops>
      </style:paragraph-properties>
      <style:text-properties style:font-name-asian="Calibri" style:font-name-complex="Calibri" style:use-window-font-color="true" fo:font-size="10pt" style:font-size-asian="10pt"/>
    </style:style>
    <style:style style:name="P1166"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167"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168"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169"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170" style:parent-style-name="Standard" style:family="paragraph">
      <style:paragraph-properties>
        <style:tab-stops>
          <style:tab-stop style:type="left" style:position="2.1458in"/>
        </style:tab-stops>
      </style:paragraph-properties>
      <style:text-properties style:font-name-asian="Calibri" style:font-name-complex="Calibri" style:use-window-font-color="true" fo:font-size="10pt" style:font-size-asian="10pt"/>
    </style:style>
    <style:style style:name="P1171"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172"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173"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174"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175"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176"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177" style:parent-style-name="Standard" style:family="paragraph">
      <style:paragraph-properties>
        <style:tab-stops>
          <style:tab-stop style:type="left" style:position="2.1458in"/>
        </style:tab-stops>
      </style:paragraph-properties>
      <style:text-properties style:font-name-asian="Calibri" style:font-name-complex="Calibri" style:use-window-font-color="true" fo:font-size="10pt" style:font-size-asian="10pt"/>
    </style:style>
    <style:style style:name="P1178" style:parent-style-name="Standard" style:family="paragraph">
      <style:paragraph-properties fo:text-align="center">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179" style:parent-style-name="Standard" style:family="paragraph">
      <style:paragraph-properties>
        <style:tab-stops>
          <style:tab-stop style:type="left" style:position="2.1458in"/>
        </style:tab-stops>
      </style:paragraph-properties>
    </style:style>
    <style:style style:name="T1180" style:parent-style-name="DefaultParagraphFont" style:family="text">
      <style:text-properties style:font-name="Times New Roman" style:font-name-asian="Times New Roman" style:font-name-complex="Times New Roman" style:use-window-font-color="true"/>
    </style:style>
    <style:style style:name="T1181"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182" style:parent-style-name="DefaultParagraphFont" style:family="text">
      <style:text-properties style:font-name="Times New Roman" style:font-name-asian="Times New Roman" style:font-name-complex="Times New Roman" style:use-window-font-color="true"/>
    </style:style>
    <style:style style:name="P1183"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184" style:parent-style-name="Standard" style:family="paragraph">
      <style:paragraph-properties>
        <style:tab-stops>
          <style:tab-stop style:type="left" style:position="2.1458in"/>
        </style:tab-stops>
      </style:paragraph-properties>
    </style:style>
    <style:style style:name="T1185" style:parent-style-name="DefaultParagraphFont" style:family="text">
      <style:text-properties style:font-name="Times New Roman" style:font-name-asian="Times New Roman" style:font-name-complex="Times New Roman" style:use-window-font-color="true"/>
    </style:style>
    <style:style style:name="T1186"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187" style:parent-style-name="DefaultParagraphFont" style:family="text">
      <style:text-properties style:font-name="Times New Roman" style:font-name-asian="Times New Roman" style:font-name-complex="Times New Roman" style:use-window-font-color="true"/>
    </style:style>
    <style:style style:name="T1188" style:parent-style-name="DefaultParagraphFont" style:family="text">
      <style:text-properties style:font-name="Times New Roman" style:font-name-asian="Times New Roman" style:font-name-complex="Times New Roman" style:use-window-font-color="true"/>
    </style:style>
    <style:style style:name="P1189" style:parent-style-name="Standard" style:family="paragraph">
      <style:paragraph-properties>
        <style:tab-stops>
          <style:tab-stop style:type="left" style:position="2.1458in"/>
        </style:tab-stops>
      </style:paragraph-properties>
      <style:text-properties style:font-name="Times New Roman" style:font-name-asian="Times New Roman" style:font-name-complex="Times New Roman" style:use-window-font-color="true"/>
    </style:style>
    <style:style style:name="P1190"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191" style:parent-style-name="Standard" style:family="paragraph">
      <style:paragraph-properties>
        <style:tab-stops>
          <style:tab-stop style:type="left" style:position="5.6458in"/>
        </style:tab-stops>
      </style:paragraph-properties>
    </style:style>
    <style:style style:name="T1192" style:parent-style-name="DefaultParagraphFont" style:family="text">
      <style:text-properties style:font-name="Times New Roman" style:font-name-asian="Times New Roman" style:font-name-complex="Times New Roman" style:use-window-font-color="true"/>
    </style:style>
    <style:style style:name="T1193" style:parent-style-name="DefaultParagraphFont" style:family="text">
      <style:text-properties style:font-name="Times New Roman" style:font-name-asian="Times New Roman" style:font-name-complex="Times New Roman" style:use-window-font-color="true"/>
    </style:style>
    <style:style style:name="T1194"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195" style:parent-style-name="DefaultParagraphFont" style:family="text">
      <style:text-properties style:font-name="Times New Roman" style:font-name-asian="Times New Roman" style:font-name-complex="Times New Roman" style:use-window-font-color="true"/>
    </style:style>
    <style:style style:name="T1196"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197" style:parent-style-name="DefaultParagraphFont" style:family="text">
      <style:text-properties style:font-name="Times New Roman" style:font-name-asian="Times New Roman" style:font-name-complex="Times New Roman" style:use-window-font-color="true"/>
    </style:style>
    <style:style style:name="T1198" style:parent-style-name="DefaultParagraphFont" style:family="text">
      <style:text-properties style:font-name="Times New Roman" style:font-name-asian="Times New Roman" style:font-name-complex="Times New Roman" style:use-window-font-color="true"/>
    </style:style>
    <style:style style:name="T1199"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200" style:parent-style-name="DefaultParagraphFont" style:family="text">
      <style:text-properties style:font-name="Times New Roman" style:font-name-asian="Times New Roman" style:font-name-complex="Times New Roman" style:use-window-font-color="true"/>
    </style:style>
    <style:style style:name="P1201"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02"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03" style:parent-style-name="Standard" style:family="paragraph">
      <style:paragraph-properties>
        <style:tab-stops>
          <style:tab-stop style:type="left" style:position="5.6458in"/>
        </style:tab-stops>
      </style:paragraph-properties>
    </style:style>
    <style:style style:name="T1204" style:parent-style-name="DefaultParagraphFont" style:family="text">
      <style:text-properties style:font-name="Times New Roman" style:font-name-asian="Times New Roman" style:font-name-complex="Times New Roman" style:use-window-font-color="true"/>
    </style:style>
    <style:style style:name="T1205"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206" style:parent-style-name="DefaultParagraphFont" style:family="text">
      <style:text-properties style:font-name="Times New Roman" style:font-name-asian="Times New Roman" style:font-name-complex="Times New Roman" style:use-window-font-color="true"/>
    </style:style>
    <style:style style:name="P1207"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08" style:parent-style-name="Standard" style:family="paragraph">
      <style:paragraph-properties>
        <style:tab-stops>
          <style:tab-stop style:type="left" style:position="5.6458in"/>
        </style:tab-stops>
      </style:paragraph-properties>
    </style:style>
    <style:style style:name="T1209" style:parent-style-name="DefaultParagraphFont" style:family="text">
      <style:text-properties style:font-name="Times New Roman" style:font-name-asian="Times New Roman" style:font-name-complex="Times New Roman" style:use-window-font-color="true"/>
    </style:style>
    <style:style style:name="T1210"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211" style:parent-style-name="DefaultParagraphFont" style:family="text">
      <style:text-properties style:font-name="Times New Roman" style:font-name-asian="Times New Roman" style:font-name-complex="Times New Roman" style:use-window-font-color="true"/>
    </style:style>
    <style:style style:name="T1212" style:parent-style-name="DefaultParagraphFont" style:family="text">
      <style:text-properties style:font-name="Times New Roman" style:font-name-asian="Times New Roman" style:font-name-complex="Times New Roman" style:use-window-font-color="true"/>
    </style:style>
    <style:style style:name="P1213" style:parent-style-name="Standard" style:family="paragraph">
      <style:paragraph-properties>
        <style:tab-stops>
          <style:tab-stop style:type="left" style:position="5.6458in"/>
        </style:tab-stops>
      </style:paragraph-properties>
    </style:style>
    <style:style style:name="T1214" style:parent-style-name="DefaultParagraphFont" style:family="text">
      <style:text-properties style:font-name="Times New Roman" style:font-name-asian="Times New Roman" style:font-name-complex="Times New Roman" style:use-window-font-color="true"/>
    </style:style>
    <style:style style:name="T1215"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216" style:parent-style-name="DefaultParagraphFont" style:family="text">
      <style:text-properties style:font-name="Times New Roman" style:font-name-asian="Times New Roman" style:font-name-complex="Times New Roman" style:use-window-font-color="true"/>
    </style:style>
    <style:style style:name="T1217"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218" style:parent-style-name="DefaultParagraphFont" style:family="text">
      <style:text-properties style:font-name="Times New Roman" style:font-name-asian="Times New Roman" style:font-name-complex="Times New Roman" style:use-window-font-color="true"/>
    </style:style>
    <style:style style:name="P1219"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20"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21"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22"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23"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24"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25" style:parent-style-name="Standard" style:family="paragraph">
      <style:paragraph-properties>
        <style:tab-stops>
          <style:tab-stop style:type="left" style:position="5.6458in"/>
        </style:tab-stops>
      </style:paragraph-properties>
    </style:style>
    <style:style style:name="T1226" style:parent-style-name="DefaultParagraphFont" style:family="text">
      <style:text-properties style:font-name="Times New Roman" style:font-name-asian="Times New Roman" style:font-name-complex="Times New Roman" style:use-window-font-color="true"/>
    </style:style>
    <style:style style:name="T1227" style:parent-style-name="DefaultParagraphFont" style:family="text">
      <style:text-properties style:font-name="Times New Roman" style:font-name-asian="Times New Roman" style:font-name-complex="Times New Roman" style:use-window-font-color="true"/>
    </style:style>
    <style:style style:name="T1228"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229" style:parent-style-name="DefaultParagraphFont" style:family="text">
      <style:text-properties style:font-name="Times New Roman" style:font-name-asian="Times New Roman" style:font-name-complex="Times New Roman" style:use-window-font-color="true"/>
    </style:style>
    <style:style style:name="P1230"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31"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32"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33"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34" style:parent-style-name="Standard" style:family="paragraph">
      <style:paragraph-properties>
        <style:tab-stops>
          <style:tab-stop style:type="left" style:position="5.6458in"/>
        </style:tab-stops>
      </style:paragraph-properties>
      <style:text-properties style:font-name-asian="Calibri" style:font-name-complex="Calibri" style:use-window-font-color="true" fo:font-size="10pt" style:font-size-asian="10pt"/>
    </style:style>
    <style:style style:name="P1235" style:parent-style-name="Standard" style:family="paragraph">
      <style:paragraph-properties fo:text-align="center">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36" style:parent-style-name="Standard" style:family="paragraph">
      <style:paragraph-properties fo:text-align="center">
        <style:tab-stops>
          <style:tab-stop style:type="left" style:position="5.6458in"/>
        </style:tab-stops>
      </style:paragraph-properties>
      <style:text-properties style:font-name-asian="Calibri" style:font-name-complex="Calibri" style:use-window-font-color="true" fo:font-size="10pt" style:font-size-asian="10pt"/>
    </style:style>
    <style:style style:name="P1237"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38"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39"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40"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41"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42"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43"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44" style:parent-style-name="Standard" style:family="paragraph">
      <style:paragraph-properties>
        <style:tab-stops>
          <style:tab-stop style:type="left" style:position="5.6458in"/>
        </style:tab-stops>
      </style:paragraph-properties>
    </style:style>
    <style:style style:name="T1245" style:parent-style-name="DefaultParagraphFont" style:family="text">
      <style:text-properties style:font-name="Times New Roman" style:font-name-asian="Times New Roman" style:font-name-complex="Times New Roman" style:use-window-font-color="true"/>
    </style:style>
    <style:style style:name="T1246"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247" style:parent-style-name="DefaultParagraphFont" style:family="text">
      <style:text-properties style:font-name="Times New Roman" style:font-name-asian="Times New Roman" style:font-name-complex="Times New Roman" style:use-window-font-color="true"/>
    </style:style>
    <style:style style:name="T1248" style:parent-style-name="DefaultParagraphFont" style:family="text">
      <style:text-properties style:font-name="Times New Roman" style:font-name-asian="Times New Roman" style:font-name-complex="Times New Roman" style:use-window-font-color="true"/>
    </style:style>
    <style:style style:name="P1249"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50"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51"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52" style:parent-style-name="Standard" style:family="paragraph">
      <style:paragraph-properties>
        <style:tab-stops>
          <style:tab-stop style:type="left" style:position="5.6458in"/>
        </style:tab-stops>
      </style:paragraph-properties>
    </style:style>
    <style:style style:name="T1253" style:parent-style-name="DefaultParagraphFont" style:family="text">
      <style:text-properties style:font-name="Times New Roman" style:font-name-asian="Times New Roman" style:font-name-complex="Times New Roman" style:use-window-font-color="true"/>
    </style:style>
    <style:style style:name="T1254"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255" style:parent-style-name="DefaultParagraphFont" style:family="text">
      <style:text-properties style:font-name="Times New Roman" style:font-name-asian="Times New Roman" style:font-name-complex="Times New Roman" style:use-window-font-color="true"/>
    </style:style>
    <style:style style:name="T1256"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P1257"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58" style:parent-style-name="Standard" style:family="paragraph">
      <style:paragraph-properties>
        <style:tab-stops>
          <style:tab-stop style:type="left" style:position="5.6458in"/>
        </style:tab-stops>
      </style:paragraph-properties>
      <style:text-properties style:font-name-asian="Calibri" style:font-name-complex="Calibri" style:use-window-font-color="true" fo:font-size="10pt" style:font-size-asian="10pt"/>
    </style:style>
    <style:style style:name="P1259" style:parent-style-name="Standard" style:family="paragraph">
      <style:paragraph-properties>
        <style:tab-stops>
          <style:tab-stop style:type="left" style:position="5.6458in"/>
        </style:tab-stops>
      </style:paragraph-properties>
      <style:text-properties style:font-name-asian="Calibri" style:font-name-complex="Calibri" style:use-window-font-color="true" fo:font-size="10pt" style:font-size-asian="10pt"/>
    </style:style>
    <style:style style:name="P1260" style:parent-style-name="Standard" style:family="paragraph">
      <style:paragraph-properties fo:text-align="center">
        <style:tab-stops>
          <style:tab-stop style:type="left" style:position="5.6458in"/>
        </style:tab-stops>
      </style:paragraph-properties>
      <style:text-properties style:font-name="Monotype Corsiva" style:font-name-asian="Monotype Corsiva" style:font-name-complex="Monotype Corsiva" style:use-window-font-color="true" fo:font-size="20pt" style:font-size-asian="20pt"/>
    </style:style>
    <style:style style:name="P1261" style:parent-style-name="Standard" style:family="paragraph">
      <style:paragraph-properties fo:text-align="center">
        <style:tab-stops>
          <style:tab-stop style:type="left" style:position="5.6458in"/>
        </style:tab-stops>
      </style:paragraph-properties>
      <style:text-properties style:font-name-asian="Calibri" style:font-name-complex="Calibri" style:use-window-font-color="true" fo:font-size="10pt" style:font-size-asian="10pt"/>
    </style:style>
    <style:style style:name="P1262"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63"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64"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65"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66"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67"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68"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69"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70"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71"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72"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73"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74" style:parent-style-name="Standard" style:family="paragraph">
      <style:paragraph-properties>
        <style:tab-stops>
          <style:tab-stop style:type="left" style:position="5.6458in"/>
        </style:tab-stops>
      </style:paragraph-properties>
    </style:style>
    <style:style style:name="T1275" style:parent-style-name="DefaultParagraphFont" style:family="text">
      <style:text-properties style:font-name="Times New Roman" style:font-name-asian="Times New Roman" style:font-name-complex="Times New Roman" style:use-window-font-color="true"/>
    </style:style>
    <style:style style:name="T1276"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277" style:parent-style-name="DefaultParagraphFont" style:family="text">
      <style:text-properties style:font-name="Times New Roman" style:font-name-asian="Times New Roman" style:font-name-complex="Times New Roman" style:use-window-font-color="true"/>
    </style:style>
    <style:style style:name="T1278"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P1279" style:parent-style-name="Standard" style:family="paragraph">
      <style:paragraph-properties>
        <style:tab-stops>
          <style:tab-stop style:type="left" style:position="5.6458in"/>
        </style:tab-stops>
      </style:paragraph-properties>
    </style:style>
    <style:style style:name="T1280"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281" style:parent-style-name="DefaultParagraphFont" style:family="text">
      <style:text-properties style:font-name="Times New Roman" style:font-name-asian="Times New Roman" style:font-name-complex="Times New Roman" style:use-window-font-color="true"/>
    </style:style>
    <style:style style:name="T1282" style:parent-style-name="DefaultParagraphFont" style:family="text">
      <style:text-properties style:font-name="Times New Roman" style:font-name-asian="Times New Roman" style:font-name-complex="Times New Roman" style:use-window-font-color="true"/>
    </style:style>
    <style:style style:name="T1283"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284" style:parent-style-name="DefaultParagraphFont" style:family="text">
      <style:text-properties style:font-name="Times New Roman" style:font-name-asian="Times New Roman" style:font-name-complex="Times New Roman" style:use-window-font-color="true"/>
    </style:style>
    <style:style style:name="P1285"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86"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87"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88"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89"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90"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91"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92"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93"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94"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95"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96"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97"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98"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299"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00"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01"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02"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03"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04"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05"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06"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07"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08"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09"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10"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11"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12"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13"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14"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15"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16"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17"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18" style:parent-style-name="Standard" style:family="paragraph">
      <style:paragraph-properties>
        <style:tab-stops>
          <style:tab-stop style:type="left" style:position="5.6458in"/>
        </style:tab-stops>
      </style:paragraph-properties>
      <style:text-properties style:font-name-asian="Calibri" style:font-name-complex="Calibri" style:use-window-font-color="true" fo:font-size="10pt" style:font-size-asian="10pt"/>
    </style:style>
    <style:style style:name="P1319" style:parent-style-name="Standard" style:family="paragraph">
      <style:paragraph-properties fo:text-align="center">
        <style:tab-stops>
          <style:tab-stop style:type="left" style:position="5.6458in"/>
        </style:tab-stops>
      </style:paragraph-properties>
      <style:text-properties style:font-name="Monotype Corsiva" style:font-name-asian="Monotype Corsiva" style:font-name-complex="Monotype Corsiva" style:use-window-font-color="true" fo:font-size="20pt" style:font-size-asian="20pt"/>
    </style:style>
    <style:style style:name="P1320" style:parent-style-name="Standard" style:family="paragraph">
      <style:paragraph-properties fo:text-align="center">
        <style:tab-stops>
          <style:tab-stop style:type="left" style:position="5.6458in"/>
        </style:tab-stops>
      </style:paragraph-properties>
      <style:text-properties style:font-name-asian="Calibri" style:font-name-complex="Calibri" style:use-window-font-color="true" fo:font-size="10pt" style:font-size-asian="10pt"/>
    </style:style>
    <style:style style:name="P1321"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22"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23"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24"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25"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26"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27"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28"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29" style:parent-style-name="Standard" style:family="paragraph">
      <style:paragraph-properties>
        <style:tab-stops>
          <style:tab-stop style:type="left" style:position="5.6458in"/>
        </style:tab-stops>
      </style:paragraph-properties>
    </style:style>
    <style:style style:name="T1330" style:parent-style-name="DefaultParagraphFont" style:family="text">
      <style:text-properties style:font-name="Times New Roman" style:font-name-asian="Times New Roman" style:font-name-complex="Times New Roman" style:use-window-font-color="true"/>
    </style:style>
    <style:style style:name="T1331"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332" style:parent-style-name="DefaultParagraphFont" style:family="text">
      <style:text-properties style:font-name="Times New Roman" style:font-name-asian="Times New Roman" style:font-name-complex="Times New Roman" style:use-window-font-color="true"/>
    </style:style>
    <style:style style:name="P1333"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34" style:parent-style-name="Standard" style:family="paragraph">
      <style:paragraph-properties>
        <style:tab-stops>
          <style:tab-stop style:type="left" style:position="5.6458in"/>
        </style:tab-stops>
      </style:paragraph-properties>
    </style:style>
    <style:style style:name="T1335" style:parent-style-name="DefaultParagraphFont" style:family="text">
      <style:text-properties style:font-name="Times New Roman" style:font-name-asian="Times New Roman" style:font-name-complex="Times New Roman" style:use-window-font-color="true"/>
    </style:style>
    <style:style style:name="T1336" style:parent-style-name="DefaultParagraphFont" style:family="text">
      <style:text-properties style:font-name="Times New Roman" style:font-name-asian="Times New Roman" style:font-name-complex="Times New Roman" style:use-window-font-color="true"/>
    </style:style>
    <style:style style:name="T1337"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338" style:parent-style-name="DefaultParagraphFont" style:family="text">
      <style:text-properties style:font-name="Times New Roman" style:font-name-asian="Times New Roman" style:font-name-complex="Times New Roman" style:use-window-font-color="true"/>
    </style:style>
    <style:style style:name="P1339"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40"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41"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42"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43"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44" style:parent-style-name="Standard" style:family="paragraph">
      <style:paragraph-properties>
        <style:tab-stops>
          <style:tab-stop style:type="left" style:position="5.6458in"/>
        </style:tab-stops>
      </style:paragraph-properties>
    </style:style>
    <style:style style:name="T1345" style:parent-style-name="DefaultParagraphFont" style:family="text">
      <style:text-properties style:font-name="Times New Roman" style:font-name-asian="Times New Roman" style:font-name-complex="Times New Roman" style:use-window-font-color="true"/>
    </style:style>
    <style:style style:name="T1346"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347" style:parent-style-name="DefaultParagraphFont" style:family="text">
      <style:text-properties style:font-name="Times New Roman" style:font-name-asian="Times New Roman" style:font-name-complex="Times New Roman" style:use-window-font-color="true"/>
    </style:style>
    <style:style style:name="P1348" style:parent-style-name="Standard" style:family="paragraph">
      <style:paragraph-properties>
        <style:tab-stops>
          <style:tab-stop style:type="left" style:position="5.6458in"/>
        </style:tab-stops>
      </style:paragraph-properties>
    </style:style>
    <style:style style:name="T1349" style:parent-style-name="DefaultParagraphFont" style:family="text">
      <style:text-properties style:font-name="Times New Roman" style:font-name-asian="Times New Roman" style:font-name-complex="Times New Roman" style:use-window-font-color="true"/>
    </style:style>
    <style:style style:name="T1350" style:parent-style-name="DefaultParagraphFont" style:family="text">
      <style:text-properties style:font-name="Times New Roman" style:font-name-asian="Times New Roman" style:font-name-complex="Times New Roman" style:use-window-font-color="true"/>
    </style:style>
    <style:style style:name="T1351"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352" style:parent-style-name="DefaultParagraphFont" style:family="text">
      <style:text-properties style:font-name="Times New Roman" style:font-name-asian="Times New Roman" style:font-name-complex="Times New Roman" style:use-window-font-color="true"/>
    </style:style>
    <style:style style:name="P1353"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54" style:parent-style-name="Standard" style:family="paragraph">
      <style:paragraph-properties>
        <style:tab-stops>
          <style:tab-stop style:type="left" style:position="5.6458in"/>
        </style:tab-stops>
      </style:paragraph-properties>
    </style:style>
    <style:style style:name="T1355" style:parent-style-name="DefaultParagraphFont" style:family="text">
      <style:text-properties style:font-name="Times New Roman" style:font-name-asian="Times New Roman" style:font-name-complex="Times New Roman" style:use-window-font-color="true"/>
    </style:style>
    <style:style style:name="T1356"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357" style:parent-style-name="DefaultParagraphFont" style:family="text">
      <style:text-properties style:font-name="Times New Roman" style:font-name-asian="Times New Roman" style:font-name-complex="Times New Roman" style:use-window-font-color="true"/>
    </style:style>
    <style:style style:name="P1358"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59"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60"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61" style:parent-style-name="Standard" style:family="paragraph">
      <style:paragraph-properties>
        <style:tab-stops>
          <style:tab-stop style:type="left" style:position="5.6458in"/>
        </style:tab-stops>
      </style:paragraph-properties>
    </style:style>
    <style:style style:name="T1362" style:parent-style-name="DefaultParagraphFont" style:family="text">
      <style:text-properties style:font-name="Times New Roman" style:font-name-asian="Times New Roman" style:font-name-complex="Times New Roman" style:use-window-font-color="true"/>
    </style:style>
    <style:style style:name="T1363"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364" style:parent-style-name="DefaultParagraphFont" style:family="text">
      <style:text-properties style:font-name="Times New Roman" style:font-name-asian="Times New Roman" style:font-name-complex="Times New Roman" style:use-window-font-color="true"/>
    </style:style>
    <style:style style:name="P1365"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66"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67"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68"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69"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70" style:parent-style-name="Standard" style:family="paragraph">
      <style:paragraph-properties>
        <style:tab-stops>
          <style:tab-stop style:type="left" style:position="5.6458in"/>
        </style:tab-stops>
      </style:paragraph-properties>
    </style:style>
    <style:style style:name="T1371" style:parent-style-name="DefaultParagraphFont" style:family="text">
      <style:text-properties style:font-name="Times New Roman" style:font-name-asian="Times New Roman" style:font-name-complex="Times New Roman" style:use-window-font-color="true"/>
    </style:style>
    <style:style style:name="T1372" style:parent-style-name="DefaultParagraphFont" style:family="text">
      <style:text-properties style:font-name="Times New Roman" style:font-name-asian="Times New Roman" style:font-name-complex="Times New Roman" style:use-window-font-color="true"/>
    </style:style>
    <style:style style:name="T1373"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374" style:parent-style-name="DefaultParagraphFont" style:family="text">
      <style:text-properties style:font-name="Times New Roman" style:font-name-asian="Times New Roman" style:font-name-complex="Times New Roman" style:use-window-font-color="true"/>
    </style:style>
    <style:style style:name="P1375"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76"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77"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78"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79"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80"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81" style:parent-style-name="Standard" style:family="paragraph">
      <style:paragraph-properties>
        <style:tab-stops>
          <style:tab-stop style:type="left" style:position="5.6458in"/>
        </style:tab-stops>
      </style:paragraph-properties>
    </style:style>
    <style:style style:name="T1382" style:parent-style-name="DefaultParagraphFont" style:family="text">
      <style:text-properties style:font-name="Times New Roman" style:font-name-asian="Times New Roman" style:font-name-complex="Times New Roman" style:use-window-font-color="true"/>
    </style:style>
    <style:style style:name="T1383"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384" style:parent-style-name="DefaultParagraphFont" style:family="text">
      <style:text-properties style:font-name="Times New Roman" style:font-name-asian="Times New Roman" style:font-name-complex="Times New Roman" style:use-window-font-color="true"/>
    </style:style>
    <style:style style:name="T1385" style:parent-style-name="DefaultParagraphFont" style:family="text">
      <style:text-properties style:font-name="Times New Roman" style:font-name-asian="Times New Roman" style:font-name-complex="Times New Roman" style:use-window-font-color="true"/>
    </style:style>
    <style:style style:name="T1386"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387" style:parent-style-name="DefaultParagraphFont" style:family="text">
      <style:text-properties style:font-name="Times New Roman" style:font-name-asian="Times New Roman" style:font-name-complex="Times New Roman" style:use-window-font-color="true"/>
    </style:style>
    <style:style style:name="P1388"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89" style:parent-style-name="Standard" style:family="paragraph">
      <style:paragraph-properties>
        <style:tab-stops>
          <style:tab-stop style:type="left" style:position="5.6458in"/>
        </style:tab-stops>
      </style:paragraph-properties>
    </style:style>
    <style:style style:name="T1390" style:parent-style-name="DefaultParagraphFont" style:family="text">
      <style:text-properties style:font-name="Times New Roman" style:font-name-asian="Times New Roman" style:font-name-complex="Times New Roman" style:use-window-font-color="true"/>
    </style:style>
    <style:style style:name="T1391"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392" style:parent-style-name="DefaultParagraphFont" style:family="text">
      <style:text-properties style:font-name="Times New Roman" style:font-name-asian="Times New Roman" style:font-name-complex="Times New Roman" style:use-window-font-color="true"/>
    </style:style>
    <style:style style:name="P1393"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94"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395" style:parent-style-name="Standard" style:family="paragraph">
      <style:paragraph-properties>
        <style:tab-stops>
          <style:tab-stop style:type="left" style:position="5.6458in"/>
        </style:tab-stops>
      </style:paragraph-properties>
    </style:style>
    <style:style style:name="T1396" style:parent-style-name="DefaultParagraphFont" style:family="text">
      <style:text-properties style:font-name="Times New Roman" style:font-name-asian="Times New Roman" style:font-name-complex="Times New Roman" style:use-window-font-color="true"/>
    </style:style>
    <style:style style:name="T1397"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398" style:parent-style-name="DefaultParagraphFont" style:family="text">
      <style:text-properties style:font-name="Times New Roman" style:font-name-asian="Times New Roman" style:font-name-complex="Times New Roman" style:use-window-font-color="true"/>
    </style:style>
    <style:style style:name="P1399"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400"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401"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402"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403"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404"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405"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406"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407"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408"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409"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410"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411"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412"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413"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414"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415"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416"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417" style:parent-style-name="Standard" style:family="paragraph">
      <style:paragraph-properties>
        <style:tab-stops>
          <style:tab-stop style:type="left" style:position="5.6458in"/>
        </style:tab-stops>
      </style:paragraph-properties>
    </style:style>
    <style:style style:name="T1418" style:parent-style-name="DefaultParagraphFont" style:family="text">
      <style:text-properties style:font-name="Times New Roman" style:font-name-asian="Times New Roman" style:font-name-complex="Times New Roman" style:use-window-font-color="true"/>
    </style:style>
    <style:style style:name="T1419" style:parent-style-name="DefaultParagraphFont" style:family="text">
      <style:text-properties style:font-name="Times New Roman" style:font-name-asian="Times New Roman" style:font-name-complex="Times New Roman" style:use-window-font-color="true"/>
    </style:style>
    <style:style style:name="T1420"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421" style:parent-style-name="DefaultParagraphFont" style:family="text">
      <style:text-properties style:font-name="Times New Roman" style:font-name-asian="Times New Roman" style:font-name-complex="Times New Roman" style:use-window-font-color="true"/>
    </style:style>
    <style:style style:name="P1422"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423"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424" style:parent-style-name="Standard" style:family="paragraph">
      <style:paragraph-properties>
        <style:tab-stops>
          <style:tab-stop style:type="left" style:position="5.6458in"/>
        </style:tab-stops>
      </style:paragraph-properties>
    </style:style>
    <style:style style:name="T1425" style:parent-style-name="DefaultParagraphFont" style:family="text">
      <style:text-properties style:font-name="Times New Roman" style:font-name-asian="Times New Roman" style:font-name-complex="Times New Roman" style:use-window-font-color="true"/>
    </style:style>
    <style:style style:name="T1426" style:parent-style-name="DefaultParagraphFont" style:family="text">
      <style:text-properties style:font-name="Times New Roman" style:font-name-asian="Times New Roman" style:font-name-complex="Times New Roman" style:use-window-font-color="true"/>
    </style:style>
    <style:style style:name="T1427"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428" style:parent-style-name="DefaultParagraphFont" style:family="text">
      <style:text-properties style:font-name="Times New Roman" style:font-name-asian="Times New Roman" style:font-name-complex="Times New Roman" style:use-window-font-color="true"/>
    </style:style>
    <style:style style:name="P1429"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430"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431" style:parent-style-name="Standard" style:family="paragraph">
      <style:paragraph-properties>
        <style:tab-stops>
          <style:tab-stop style:type="left" style:position="2.1458in"/>
        </style:tab-stops>
      </style:paragraph-properties>
    </style:style>
    <style:style style:name="T1432" style:parent-style-name="DefaultParagraphFont" style:family="text">
      <style:text-properties style:font-name="Times New Roman" style:font-name-asian="Times New Roman" style:font-name-complex="Times New Roman" style:use-window-font-color="true"/>
    </style:style>
    <style:style style:name="T1433" style:parent-style-name="DefaultParagraphFont" style:family="text">
      <style:text-properties style:font-name="Times New Roman" style:font-name-asian="Times New Roman" style:font-name-complex="Times New Roman" fo:font-style="italic" style:font-style-asian="italic"/>
    </style:style>
    <style:style style:name="T1434" style:parent-style-name="DefaultParagraphFont" style:family="text">
      <style:text-properties style:font-name="Times New Roman" style:font-name-asian="Times New Roman" style:font-name-complex="Times New Roman" fo:font-style="italic" style:font-style-asian="italic"/>
    </style:style>
    <style:style style:name="T1435" style:parent-style-name="DefaultParagraphFont" style:family="text">
      <style:text-properties style:font-name="Times New Roman" style:font-name-asian="Times New Roman" style:font-name-complex="Times New Roman"/>
    </style:style>
    <style:style style:name="P1436" style:parent-style-name="Standard" style:family="paragraph">
      <style:paragraph-properties>
        <style:tab-stops>
          <style:tab-stop style:type="left" style:position="2.1458in"/>
        </style:tab-stops>
      </style:paragraph-properties>
    </style:style>
    <style:style style:name="T1437" style:parent-style-name="DefaultParagraphFont" style:family="text">
      <style:text-properties style:font-name="Times New Roman" style:font-name-asian="Times New Roman" style:font-name-complex="Times New Roman" style:use-window-font-color="true"/>
    </style:style>
    <style:style style:name="T1438" style:parent-style-name="DefaultParagraphFont" style:family="text">
      <style:text-properties style:font-name="Times New Roman" style:font-name-asian="Times New Roman" style:font-name-complex="Times New Roman" fo:font-style="italic" style:font-style-asian="italic"/>
    </style:style>
    <style:style style:name="T1439" style:parent-style-name="DefaultParagraphFont" style:family="text">
      <style:text-properties style:font-name="Times New Roman" style:font-name-asian="Times New Roman" style:font-name-complex="Times New Roman"/>
    </style:style>
    <style:style style:name="P1440" style:parent-style-name="Standard" style:family="paragraph">
      <style:paragraph-properties>
        <style:tab-stops>
          <style:tab-stop style:type="left" style:position="5.6458in"/>
        </style:tab-stops>
      </style:paragraph-properties>
    </style:style>
    <style:style style:name="T1441" style:parent-style-name="DefaultParagraphFont" style:family="text">
      <style:text-properties style:font-name="Times New Roman" style:font-name-asian="Times New Roman" style:font-name-complex="Times New Roman" style:use-window-font-color="true"/>
    </style:style>
    <style:style style:name="T1442" style:parent-style-name="DefaultParagraphFont" style:family="text">
      <style:text-properties style:font-name="Times New Roman" style:font-name-asian="Times New Roman" style:font-name-complex="Times New Roman" fo:font-style="italic" style:font-style-asian="italic" style:use-window-font-color="true"/>
    </style:style>
    <style:style style:name="T1443" style:parent-style-name="DefaultParagraphFont" style:family="text">
      <style:text-properties style:font-name="Times New Roman" style:font-name-asian="Times New Roman" style:font-name-complex="Times New Roman" style:use-window-font-color="true"/>
    </style:style>
    <style:style style:name="P1444"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445"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446" style:parent-style-name="Standard" style:family="paragraph">
      <style:paragraph-properties>
        <style:tab-stops>
          <style:tab-stop style:type="left" style:position="5.6458in"/>
        </style:tab-stops>
      </style:paragraph-properties>
    </style:style>
    <style:style style:name="T1447" style:parent-style-name="DefaultParagraphFont" style:family="text">
      <style:text-properties style:font-name="Times New Roman" style:font-name-asian="Times New Roman" style:font-name-complex="Times New Roman" style:use-window-font-color="true"/>
    </style:style>
    <style:style style:name="T1448" style:parent-style-name="DefaultParagraphFont" style:family="text">
      <style:text-properties style:font-name="Times New Roman" style:font-name-asian="Times New Roman" style:font-name-complex="Times New Roman" fo:font-style="italic" style:font-style-asian="italic" fo:color="#222222"/>
    </style:style>
    <style:style style:name="T1449" style:parent-style-name="DefaultParagraphFont" style:family="text">
      <style:text-properties style:font-name="Times New Roman" style:font-name-asian="Times New Roman" style:font-name-complex="Times New Roman" fo:color="#222222"/>
    </style:style>
    <style:style style:name="T1450" style:parent-style-name="DefaultParagraphFont" style:family="text">
      <style:text-properties style:font-name="Times New Roman" style:font-name-asian="Times New Roman" style:font-name-complex="Times New Roman" fo:font-style="italic" style:font-style-asian="italic" fo:color="#222222"/>
    </style:style>
    <style:style style:name="T1451" style:parent-style-name="DefaultParagraphFont" style:family="text">
      <style:text-properties style:font-name="Times New Roman" style:font-name-asian="Times New Roman" style:font-name-complex="Times New Roman" fo:color="#222222"/>
    </style:style>
    <style:style style:name="P1452"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453"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454"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455"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456"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457"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458"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459"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460" style:parent-style-name="Standard" style:family="paragraph">
      <style:paragraph-properties>
        <style:tab-stops>
          <style:tab-stop style:type="left" style:position="5.6458in"/>
        </style:tab-stops>
      </style:paragraph-properties>
    </style:style>
    <style:style style:name="T1461" style:parent-style-name="DefaultParagraphFont" style:family="text">
      <style:text-properties style:font-name="Times New Roman" style:font-name-asian="Times New Roman" style:font-name-complex="Times New Roman" fo:color="#222222"/>
    </style:style>
    <style:style style:name="T1462" style:parent-style-name="DefaultParagraphFont" style:family="text">
      <style:text-properties style:font-name="Times New Roman" style:font-name-asian="Times New Roman" style:font-name-complex="Times New Roman" fo:font-style="italic" style:font-style-asian="italic" fo:color="#222222"/>
    </style:style>
    <style:style style:name="T1463" style:parent-style-name="DefaultParagraphFont" style:family="text">
      <style:text-properties style:font-name="Times New Roman" style:font-name-asian="Times New Roman" style:font-name-complex="Times New Roman" fo:color="#222222"/>
    </style:style>
    <style:style style:name="T1464" style:parent-style-name="DefaultParagraphFont" style:family="text">
      <style:text-properties style:font-name="Times New Roman" style:font-name-asian="Times New Roman" style:font-name-complex="Times New Roman" fo:color="#222222"/>
    </style:style>
    <style:style style:name="T1465" style:parent-style-name="DefaultParagraphFont" style:family="text">
      <style:text-properties style:font-name="Times New Roman" style:font-name-asian="Times New Roman" style:font-name-complex="Times New Roman" fo:font-style="italic" style:font-style-asian="italic" fo:color="#222222"/>
    </style:style>
    <style:style style:name="T1466" style:parent-style-name="DefaultParagraphFont" style:family="text">
      <style:text-properties style:font-name="Times New Roman" style:font-name-asian="Times New Roman" style:font-name-complex="Times New Roman" fo:color="#222222"/>
    </style:style>
    <style:style style:name="P1467"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468"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469"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470"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471"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472"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473"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474"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475" style:parent-style-name="Standard" style:family="paragraph">
      <style:paragraph-properties>
        <style:tab-stops>
          <style:tab-stop style:type="left" style:position="5.6458in"/>
        </style:tab-stops>
      </style:paragraph-properties>
    </style:style>
    <style:style style:name="T1476" style:parent-style-name="DefaultParagraphFont" style:family="text">
      <style:text-properties style:font-name="Times New Roman" style:font-name-asian="Times New Roman" style:font-name-complex="Times New Roman" fo:color="#222222"/>
    </style:style>
    <style:style style:name="T1477" style:parent-style-name="DefaultParagraphFont" style:family="text">
      <style:text-properties style:font-name="Times New Roman" style:font-name-asian="Times New Roman" style:font-name-complex="Times New Roman" fo:font-style="italic" style:font-style-asian="italic" fo:color="#222222"/>
    </style:style>
    <style:style style:name="T1478" style:parent-style-name="DefaultParagraphFont" style:family="text">
      <style:text-properties style:font-name="Times New Roman" style:font-name-asian="Times New Roman" style:font-name-complex="Times New Roman" fo:color="#222222"/>
    </style:style>
    <style:style style:name="P1479"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480"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481"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482"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483"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484"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485"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486" style:parent-style-name="Standard" style:family="paragraph">
      <style:paragraph-properties fo:text-align="center">
        <style:tab-stops>
          <style:tab-stop style:type="left" style:position="5.6458in"/>
        </style:tab-stops>
      </style:paragraph-properties>
      <style:text-properties style:font-name="Times New Roman" style:font-name-asian="Times New Roman" style:font-name-complex="Times New Roman" fo:color="#222222"/>
    </style:style>
    <style:style style:name="P1487"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488" style:parent-style-name="Standard" style:family="paragraph">
      <style:paragraph-properties>
        <style:tab-stops>
          <style:tab-stop style:type="left" style:position="5.6458in"/>
        </style:tab-stops>
      </style:paragraph-properties>
    </style:style>
    <style:style style:name="T1489" style:parent-style-name="DefaultParagraphFont" style:family="text">
      <style:text-properties style:font-name="Times New Roman" style:font-name-asian="Times New Roman" style:font-name-complex="Times New Roman" fo:color="#222222"/>
    </style:style>
    <style:style style:name="T1490" style:parent-style-name="DefaultParagraphFont" style:family="text">
      <style:text-properties style:font-name="Times New Roman" style:font-name-asian="Times New Roman" style:font-name-complex="Times New Roman" fo:font-style="italic" style:font-style-asian="italic" fo:color="#222222"/>
    </style:style>
    <style:style style:name="T1491" style:parent-style-name="DefaultParagraphFont" style:family="text">
      <style:text-properties style:font-name="Times New Roman" style:font-name-asian="Times New Roman" style:font-name-complex="Times New Roman" fo:color="#222222"/>
    </style:style>
    <style:style style:name="T1492" style:parent-style-name="DefaultParagraphFont" style:family="text">
      <style:text-properties style:font-name="Times New Roman" style:font-name-asian="Times New Roman" style:font-name-complex="Times New Roman" fo:color="#222222"/>
    </style:style>
    <style:style style:name="P1493"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494"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495"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496" style:parent-style-name="Standard" style:family="paragraph">
      <style:paragraph-properties>
        <style:tab-stops>
          <style:tab-stop style:type="left" style:position="5.6458in"/>
        </style:tab-stops>
      </style:paragraph-properties>
    </style:style>
    <style:style style:name="T1497" style:parent-style-name="DefaultParagraphFont" style:family="text">
      <style:text-properties style:font-name="Times New Roman" style:font-name-asian="Times New Roman" style:font-name-complex="Times New Roman" fo:color="#222222"/>
    </style:style>
    <style:style style:name="T1498" style:parent-style-name="DefaultParagraphFont" style:family="text">
      <style:text-properties style:font-name="Times New Roman" style:font-name-asian="Times New Roman" style:font-name-complex="Times New Roman" fo:font-style="italic" style:font-style-asian="italic" fo:color="#222222"/>
    </style:style>
    <style:style style:name="T1499" style:parent-style-name="DefaultParagraphFont" style:family="text">
      <style:text-properties style:font-name="Times New Roman" style:font-name-asian="Times New Roman" style:font-name-complex="Times New Roman" fo:color="#222222"/>
    </style:style>
    <style:style style:name="P1500"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501"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502" style:parent-style-name="Standard" style:family="paragraph">
      <style:paragraph-properties>
        <style:tab-stops>
          <style:tab-stop style:type="left" style:position="5.6458in"/>
        </style:tab-stops>
      </style:paragraph-properties>
      <style:text-properties style:font-name-asian="Calibri" style:font-name-complex="Calibri" style:use-window-font-color="true" fo:font-size="10pt" style:font-size-asian="10pt"/>
    </style:style>
    <style:style style:name="P1503"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504"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505"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506"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507"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style:use-window-font-color="true"/>
    </style:style>
    <style:style style:name="P1508"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509"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510"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511" style:parent-style-name="Standard" style:family="paragraph">
      <style:paragraph-properties>
        <style:tab-stops>
          <style:tab-stop style:type="left" style:position="5.6458in"/>
        </style:tab-stops>
      </style:paragraph-properties>
      <style:text-properties style:font-name-asian="Calibri" style:font-name-complex="Calibri" style:use-window-font-color="true" fo:font-size="10pt" style:font-size-asian="10pt"/>
    </style:style>
    <style:style style:name="P1512"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513"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514"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515"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516" style:parent-style-name="Standard" style:family="paragraph">
      <style:paragraph-properties>
        <style:tab-stops>
          <style:tab-stop style:type="left" style:position="5.6458in"/>
        </style:tab-stops>
      </style:paragraph-properties>
      <style:text-properties style:font-name-asian="Calibri" style:font-name-complex="Calibri" style:use-window-font-color="true" fo:font-size="10pt" style:font-size-asian="10pt"/>
    </style:style>
    <style:style style:name="P1517" style:parent-style-name="Standard" style:family="paragraph">
      <style:paragraph-properties>
        <style:tab-stops>
          <style:tab-stop style:type="left" style:position="4.7187in"/>
        </style:tab-stops>
      </style:paragraph-properties>
    </style:style>
    <style:style style:name="T1518" style:parent-style-name="DefaultParagraphFont" style:family="text">
      <style:text-properties style:font-name="Times New Roman" style:font-name-asian="Times New Roman" style:font-name-complex="Times New Roman" fo:color="#222222" style:language-complex="ar" style:country-complex="SA"/>
    </style:style>
    <style:style style:name="T1519" style:parent-style-name="DefaultParagraphFont" style:family="text">
      <style:text-properties style:font-name="Times New Roman" style:font-name-asian="Times New Roman" style:font-name-complex="Times New Roman" fo:color="#222222" style:language-complex="ar" style:country-complex="SA"/>
    </style:style>
    <style:style style:name="T1520" style:parent-style-name="DefaultParagraphFont" style:family="text">
      <style:text-properties style:font-name="Times New Roman" style:font-name-asian="Times New Roman" style:font-name-complex="Times New Roman" fo:color="#222222" style:language-complex="ar" style:country-complex="SA"/>
    </style:style>
    <style:style style:name="T1521" style:parent-style-name="DefaultParagraphFont" style:family="text">
      <style:text-properties style:font-name="Times New Roman" style:font-name-asian="Times New Roman" style:font-name-complex="Times New Roman" fo:color="#222222" style:language-complex="ar" style:country-complex="SA"/>
    </style:style>
    <style:style style:name="T1522" style:parent-style-name="DefaultParagraphFont" style:family="text">
      <style:text-properties style:font-name="Times New Roman" style:font-name-asian="Times New Roman" style:font-name-complex="Times New Roman" fo:color="#222222" style:language-complex="ar" style:country-complex="SA"/>
    </style:style>
    <style:style style:name="T1523" style:parent-style-name="DefaultParagraphFont" style:family="text">
      <style:text-properties style:font-name="Times New Roman" style:font-name-asian="Times New Roman" style:font-name-complex="Times New Roman" fo:color="#222222"/>
    </style:style>
    <style:style style:name="T1524" style:parent-style-name="DefaultParagraphFont" style:family="text">
      <style:text-properties style:font-name="Comic Sans MS" style:font-name-asian="Comic Sans MS" style:font-name-complex="Comic Sans MS" fo:color="#222222" fo:font-size="14pt" style:font-size-asian="14pt"/>
    </style:style>
    <style:style style:name="T1525" style:parent-style-name="DefaultParagraphFont" style:family="text">
      <style:text-properties style:font-name="Times New Roman" style:font-name-asian="Times New Roman" style:font-name-complex="Times New Roman" fo:color="#222222"/>
    </style:style>
    <style:style style:name="P1526" style:parent-style-name="Standard" style:family="paragraph">
      <style:paragraph-properties>
        <style:tab-stops>
          <style:tab-stop style:type="left" style:position="5.6458in"/>
        </style:tab-stops>
      </style:paragraph-properties>
    </style:style>
    <style:style style:name="T1527" style:parent-style-name="DefaultParagraphFont" style:family="text">
      <style:text-properties style:font-name="Times New Roman" style:font-name-asian="Times New Roman" style:font-name-complex="Times New Roman" fo:color="#222222" fo:font-size="7pt" style:font-size-asian="7pt"/>
    </style:style>
    <style:style style:name="T1528" style:parent-style-name="DefaultParagraphFont" style:family="text">
      <style:text-properties style:font-name="Times New Roman" style:font-name-asian="Times New Roman" style:font-name-complex="Times New Roman" fo:color="#222222" fo:font-size="11pt" style:font-size-asian="11pt"/>
    </style:style>
    <style:style style:name="P1529" style:parent-style-name="Standard" style:family="paragraph">
      <style:paragraph-properties fo:margin-left="0.2395in">
        <style:tab-stops>
          <style:tab-stop style:type="left" style:position="5.6458in"/>
        </style:tab-stops>
      </style:paragraph-properties>
      <style:text-properties style:font-name-asian="Calibri" style:font-name-complex="Calibri" style:use-window-font-color="true" fo:font-size="10pt" style:font-size-asian="10pt"/>
    </style:style>
    <style:style style:name="P1530" style:parent-style-name="Standard" style:family="paragraph">
      <style:paragraph-properties fo:margin-left="0.2395in">
        <style:tab-stops>
          <style:tab-stop style:type="left" style:position="5.6458in"/>
        </style:tab-stops>
      </style:paragraph-properties>
      <style:text-properties style:font-name="Times New Roman" style:font-name-asian="Times New Roman" style:font-name-complex="Times New Roman" fo:color="#222222"/>
    </style:style>
    <style:style style:name="P1531" style:parent-style-name="Standard" style:family="paragraph">
      <style:paragraph-properties fo:margin-left="0.2395in">
        <style:tab-stops>
          <style:tab-stop style:type="left" style:position="5.6458in"/>
        </style:tab-stops>
      </style:paragraph-properties>
      <style:text-properties style:font-name="Times New Roman" style:font-name-asian="Times New Roman" style:font-name-complex="Times New Roman" fo:color="#222222"/>
    </style:style>
    <style:style style:name="P1532" style:parent-style-name="Standard" style:family="paragraph">
      <style:paragraph-properties fo:margin-left="0.2395in">
        <style:tab-stops>
          <style:tab-stop style:type="left" style:position="5.6458in"/>
        </style:tab-stops>
      </style:paragraph-properties>
      <style:text-properties style:font-name="Times New Roman" style:font-name-asian="Times New Roman" style:font-name-complex="Times New Roman" fo:color="#222222"/>
    </style:style>
    <style:style style:name="P1533" style:parent-style-name="Standard" style:family="paragraph">
      <style:paragraph-properties fo:margin-left="0.2395in">
        <style:tab-stops>
          <style:tab-stop style:type="left" style:position="5.6458in"/>
        </style:tab-stops>
      </style:paragraph-properties>
      <style:text-properties style:font-name="Times New Roman" style:font-name-asian="Times New Roman" style:font-name-complex="Times New Roman" fo:color="#222222"/>
    </style:style>
    <style:style style:name="P1534" style:parent-style-name="Standard" style:family="paragraph">
      <style:paragraph-properties fo:margin-left="0.2395in">
        <style:tab-stops>
          <style:tab-stop style:type="left" style:position="5.6458in"/>
        </style:tab-stops>
      </style:paragraph-properties>
      <style:text-properties style:font-name="Times New Roman" style:font-name-asian="Times New Roman" style:font-name-complex="Times New Roman" fo:color="#222222"/>
    </style:style>
    <style:style style:name="P1535" style:parent-style-name="Standard" style:family="paragraph">
      <style:paragraph-properties fo:margin-left="0.2395in">
        <style:tab-stops>
          <style:tab-stop style:type="left" style:position="5.6458in"/>
        </style:tab-stops>
      </style:paragraph-properties>
    </style:style>
    <style:style style:name="T1536" style:parent-style-name="DefaultParagraphFont" style:family="text">
      <style:text-properties style:font-name="Times New Roman" style:font-name-asian="Times New Roman" style:font-name-complex="Times New Roman" fo:color="#222222"/>
    </style:style>
    <style:style style:name="T1537" style:parent-style-name="DefaultParagraphFont" style:family="text">
      <style:text-properties style:font-name="Times New Roman" style:font-name-asian="Times New Roman" style:font-name-complex="Times New Roman" fo:font-style="italic" style:font-style-asian="italic" fo:color="#222222"/>
    </style:style>
    <style:style style:name="T1538" style:parent-style-name="DefaultParagraphFont" style:family="text">
      <style:text-properties style:font-name="Times New Roman" style:font-name-asian="Times New Roman" style:font-name-complex="Times New Roman" fo:color="#222222"/>
    </style:style>
    <style:style style:name="P1539" style:parent-style-name="Standard" style:family="paragraph">
      <style:paragraph-properties fo:margin-left="0.2395in">
        <style:tab-stops>
          <style:tab-stop style:type="left" style:position="5.6458in"/>
        </style:tab-stops>
      </style:paragraph-properties>
      <style:text-properties style:font-name="Times New Roman" style:font-name-asian="Times New Roman" style:font-name-complex="Times New Roman" fo:color="#222222"/>
    </style:style>
    <style:style style:name="P1540" style:parent-style-name="Standard" style:family="paragraph">
      <style:paragraph-properties fo:margin-left="0.2395in">
        <style:tab-stops>
          <style:tab-stop style:type="left" style:position="5.6458in"/>
        </style:tab-stops>
      </style:paragraph-properties>
      <style:text-properties style:font-name="Times New Roman" style:font-name-asian="Times New Roman" style:font-name-complex="Times New Roman" fo:color="#222222"/>
    </style:style>
    <style:style style:name="P1541" style:parent-style-name="Standard" style:family="paragraph">
      <style:paragraph-properties fo:margin-left="0.2395in">
        <style:tab-stops>
          <style:tab-stop style:type="left" style:position="5.6458in"/>
        </style:tab-stops>
      </style:paragraph-properties>
      <style:text-properties style:font-name="Times New Roman" style:font-name-asian="Times New Roman" style:font-name-complex="Times New Roman" fo:color="#222222"/>
    </style:style>
    <style:style style:name="P1542" style:parent-style-name="Standard" style:family="paragraph">
      <style:paragraph-properties fo:margin-left="0.2395in">
        <style:tab-stops>
          <style:tab-stop style:type="left" style:position="5.6458in"/>
        </style:tab-stops>
      </style:paragraph-properties>
      <style:text-properties style:font-name-asian="Calibri" style:font-name-complex="Calibri" style:use-window-font-color="true" fo:font-size="10pt" style:font-size-asian="10pt"/>
    </style:style>
    <style:style style:name="P1543" style:parent-style-name="Standard" style:family="paragraph">
      <style:paragraph-properties fo:margin-left="0.2395in">
        <style:tab-stops>
          <style:tab-stop style:type="left" style:position="5.6458in"/>
        </style:tab-stops>
      </style:paragraph-properties>
    </style:style>
    <style:style style:name="T1544" style:parent-style-name="DefaultParagraphFont" style:family="text">
      <style:text-properties style:font-name="Comic Sans MS" style:font-name-asian="Comic Sans MS" style:font-name-complex="Comic Sans MS" style:text-line-through-style="solid" style:text-line-through-width="auto" style:text-line-through-color="font-color" style:text-line-through-mode="continuous" style:text-line-through-type="single" fo:color="#222222" fo:font-size="14pt" style:font-size-asian="14pt"/>
    </style:style>
    <style:style style:name="T1545" style:parent-style-name="DefaultParagraphFont" style:family="text">
      <style:text-properties style:font-name="Comic Sans MS" style:font-name-asian="Comic Sans MS" style:font-name-complex="Comic Sans MS" fo:color="#222222" fo:font-size="14pt" style:font-size-asian="14pt"/>
    </style:style>
    <style:style style:name="T1546" style:parent-style-name="DefaultParagraphFont" style:family="text">
      <style:text-properties style:font-name="Comic Sans MS" style:font-name-asian="Comic Sans MS" style:font-name-complex="Comic Sans MS" style:text-line-through-style="solid" style:text-line-through-width="auto" style:text-line-through-color="font-color" style:text-line-through-mode="continuous" style:text-line-through-type="single" fo:color="#222222" fo:font-size="14pt" style:font-size-asian="14pt"/>
    </style:style>
    <style:style style:name="T1547" style:parent-style-name="DefaultParagraphFont" style:family="text">
      <style:text-properties style:font-name="Comic Sans MS" style:font-name-asian="Comic Sans MS" style:font-name-complex="Comic Sans MS" fo:color="#222222" fo:font-size="14pt" style:font-size-asian="14pt"/>
    </style:style>
    <style:style style:name="P1548" style:parent-style-name="Standard" style:family="paragraph">
      <style:paragraph-properties fo:margin-left="0.2395in">
        <style:tab-stops>
          <style:tab-stop style:type="left" style:position="5.6458in"/>
        </style:tab-stops>
      </style:paragraph-properties>
    </style:style>
    <style:style style:name="T1549" style:parent-style-name="DefaultParagraphFont" style:family="text">
      <style:text-properties style:font-name="Comic Sans MS" style:font-name-asian="Comic Sans MS" style:font-name-complex="Comic Sans MS" style:text-line-through-style="solid" style:text-line-through-width="auto" style:text-line-through-color="font-color" style:text-line-through-mode="continuous" style:text-line-through-type="single" fo:color="#222222" fo:font-size="14pt" style:font-size-asian="14pt"/>
    </style:style>
    <style:style style:name="T1550" style:parent-style-name="DefaultParagraphFont" style:family="text">
      <style:text-properties style:font-name="Comic Sans MS" style:font-name-asian="Comic Sans MS" style:font-name-complex="Comic Sans MS" fo:color="#222222" fo:font-size="14pt" style:font-size-asian="14pt"/>
    </style:style>
    <style:style style:name="T1551" style:parent-style-name="DefaultParagraphFont" style:family="text">
      <style:text-properties style:font-name="Comic Sans MS" style:font-name-asian="Comic Sans MS" style:font-name-complex="Comic Sans MS" style:text-line-through-style="solid" style:text-line-through-width="auto" style:text-line-through-color="font-color" style:text-line-through-mode="continuous" style:text-line-through-type="single" fo:color="#222222" fo:font-size="14pt" style:font-size-asian="14pt"/>
    </style:style>
    <style:style style:name="P1552" style:parent-style-name="Standard" style:family="paragraph">
      <style:paragraph-properties fo:margin-left="0.2395in">
        <style:tab-stops>
          <style:tab-stop style:type="left" style:position="5.6458in"/>
        </style:tab-stops>
      </style:paragraph-properties>
    </style:style>
    <style:style style:name="T1553" style:parent-style-name="DefaultParagraphFont" style:family="text">
      <style:text-properties style:font-name="Comic Sans MS" style:font-name-asian="Comic Sans MS" style:font-name-complex="Comic Sans MS" fo:color="#222222" fo:font-size="14pt" style:font-size-asian="14pt" style:language-complex="ar" style:country-complex="SA"/>
    </style:style>
    <style:style style:name="T1554" style:parent-style-name="DefaultParagraphFont" style:family="text">
      <style:text-properties style:font-name="Comic Sans MS" style:font-name-asian="Comic Sans MS" style:font-name-complex="Comic Sans MS" fo:color="#222222" fo:font-size="14pt" style:font-size-asian="14pt"/>
    </style:style>
    <style:style style:name="P1555"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556" style:parent-style-name="Standard" style:family="paragraph">
      <style:paragraph-properties fo:margin-left="0.2395in">
        <style:tab-stops>
          <style:tab-stop style:type="left" style:position="5.6458in"/>
        </style:tab-stops>
      </style:paragraph-properties>
      <style:text-properties style:font-name="Times New Roman" style:font-name-asian="Times New Roman" style:font-name-complex="Times New Roman" fo:color="#222222"/>
    </style:style>
    <style:style style:name="P1557" style:parent-style-name="Standard" style:family="paragraph">
      <style:paragraph-properties>
        <style:tab-stops>
          <style:tab-stop style:type="left" style:position="5.6458in"/>
        </style:tab-stops>
      </style:paragraph-properties>
    </style:style>
    <style:style style:name="T1558" style:parent-style-name="DefaultParagraphFont" style:family="text">
      <style:text-properties style:font-name="Times New Roman" style:font-name-asian="Times New Roman" style:font-name-complex="Times New Roman" fo:color="#222222"/>
    </style:style>
    <style:style style:name="T1559" style:parent-style-name="DefaultParagraphFont" style:family="text">
      <style:text-properties style:font-name="Times New Roman" style:font-name-asian="Times New Roman" style:font-name-complex="Times New Roman" fo:font-style="italic" style:font-style-asian="italic" fo:color="#222222"/>
    </style:style>
    <style:style style:name="T1560" style:parent-style-name="DefaultParagraphFont" style:family="text">
      <style:text-properties style:font-name="Times New Roman" style:font-name-asian="Times New Roman" style:font-name-complex="Times New Roman" fo:color="#222222"/>
    </style:style>
    <style:style style:name="P1561" style:parent-style-name="Standard" style:family="paragraph">
      <style:paragraph-properties fo:margin-left="0.2395in">
        <style:tab-stops>
          <style:tab-stop style:type="left" style:position="5.6458in"/>
        </style:tab-stops>
      </style:paragraph-properties>
      <style:text-properties style:font-name="Times New Roman" style:font-name-asian="Times New Roman" style:font-name-complex="Times New Roman" fo:color="#222222"/>
    </style:style>
    <style:style style:name="P1562"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563"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564"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565"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566"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567"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568"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569"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570"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571" style:parent-style-name="Standard" style:family="paragraph">
      <style:paragraph-properties>
        <style:tab-stops>
          <style:tab-stop style:type="left" style:position="0.1388in"/>
          <style:tab-stop style:type="center" style:position="3.25in"/>
          <style:tab-stop style:type="left" style:position="5.6458in"/>
        </style:tab-stops>
      </style:paragraph-properties>
      <style:text-properties style:font-name="Comic Sans MS" style:font-name-asian="Comic Sans MS" style:font-name-complex="Comic Sans MS" fo:color="#222222" fo:font-size="14pt" style:font-size-asian="14pt"/>
    </style:style>
    <style:style style:name="P1572" style:parent-style-name="Standard" style:family="paragraph">
      <style:paragraph-properties fo:text-align="center">
        <style:tab-stops>
          <style:tab-stop style:type="left" style:position="0.1388in"/>
          <style:tab-stop style:type="center" style:position="3.25in"/>
          <style:tab-stop style:type="left" style:position="5.6458in"/>
        </style:tab-stops>
      </style:paragraph-properties>
      <style:text-properties style:font-name="Comic Sans MS" style:font-name-asian="Comic Sans MS" style:font-name-complex="Comic Sans MS" fo:color="#222222" fo:font-size="14pt" style:font-size-asian="14pt"/>
    </style:style>
    <style:style style:name="P1573" style:parent-style-name="Standard" style:family="paragraph">
      <style:paragraph-properties fo:text-align="center">
        <style:tab-stops>
          <style:tab-stop style:type="left" style:position="0.1388in"/>
          <style:tab-stop style:type="center" style:position="3.25in"/>
          <style:tab-stop style:type="left" style:position="5.6458in"/>
        </style:tab-stops>
      </style:paragraph-properties>
      <style:text-properties style:font-name-asian="Calibri" style:font-name-complex="Calibri" style:use-window-font-color="true" fo:font-size="10pt" style:font-size-asian="10pt"/>
    </style:style>
    <style:style style:name="P1574" style:parent-style-name="Standard" style:family="paragraph">
      <style:paragraph-properties fo:text-align="justify">
        <style:tab-stops>
          <style:tab-stop style:type="left" style:position="5.6458in"/>
        </style:tab-stops>
      </style:paragraph-properties>
      <style:text-properties style:font-name="Times New Roman" style:font-name-asian="Times New Roman" style:font-name-complex="Times New Roman" fo:color="#222222"/>
    </style:style>
    <style:style style:name="P1575" style:parent-style-name="Standard" style:family="paragraph">
      <style:paragraph-properties fo:text-align="justify">
        <style:tab-stops>
          <style:tab-stop style:type="left" style:position="5.6458in"/>
        </style:tab-stops>
      </style:paragraph-properties>
      <style:text-properties style:font-name="Times New Roman" style:font-name-asian="Times New Roman" style:font-name-complex="Times New Roman" fo:color="#222222"/>
    </style:style>
    <style:style style:name="P1576" style:parent-style-name="Standard" style:family="paragraph">
      <style:paragraph-properties fo:text-align="justify">
        <style:tab-stops>
          <style:tab-stop style:type="left" style:position="5.6458in"/>
        </style:tab-stops>
      </style:paragraph-properties>
      <style:text-properties style:font-name="Times New Roman" style:font-name-asian="Times New Roman" style:font-name-complex="Times New Roman" fo:color="#222222"/>
    </style:style>
    <style:style style:name="P1577" style:parent-style-name="Standard" style:family="paragraph">
      <style:paragraph-properties fo:text-align="justify">
        <style:tab-stops>
          <style:tab-stop style:type="left" style:position="5.6458in"/>
        </style:tab-stops>
      </style:paragraph-properties>
      <style:text-properties style:font-name="Times New Roman" style:font-name-asian="Times New Roman" style:font-name-complex="Times New Roman" fo:color="#222222"/>
    </style:style>
    <style:style style:name="P1578" style:parent-style-name="Standard" style:family="paragraph">
      <style:paragraph-properties fo:text-align="justify">
        <style:tab-stops>
          <style:tab-stop style:type="left" style:position="5.6458in"/>
        </style:tab-stops>
      </style:paragraph-properties>
      <style:text-properties style:font-name="Times New Roman" style:font-name-asian="Times New Roman" style:font-name-complex="Times New Roman" fo:color="#222222"/>
    </style:style>
    <style:style style:name="P1579" style:parent-style-name="Standard" style:family="paragraph">
      <style:paragraph-properties fo:text-align="justify">
        <style:tab-stops>
          <style:tab-stop style:type="left" style:position="5.6458in"/>
        </style:tab-stops>
      </style:paragraph-properties>
    </style:style>
    <style:style style:name="T1580" style:parent-style-name="DefaultParagraphFont" style:family="text">
      <style:text-properties style:font-name="Times New Roman" style:font-name-asian="Times New Roman" style:font-name-complex="Times New Roman" fo:color="#222222"/>
    </style:style>
    <style:style style:name="T1581" style:parent-style-name="DefaultParagraphFont" style:family="text">
      <style:text-properties style:font-name="Times New Roman" style:font-name-asian="Times New Roman" style:font-name-complex="Times New Roman" fo:font-style="italic" style:font-style-asian="italic" fo:color="#222222"/>
    </style:style>
    <style:style style:name="T1582" style:parent-style-name="DefaultParagraphFont" style:family="text">
      <style:text-properties style:font-name="Times New Roman" style:font-name-asian="Times New Roman" style:font-name-complex="Times New Roman" fo:color="#222222"/>
    </style:style>
    <style:style style:name="T1583" style:parent-style-name="DefaultParagraphFont" style:family="text">
      <style:text-properties style:font-name="Times New Roman" style:font-name-asian="Times New Roman" style:font-name-complex="Times New Roman" fo:color="#222222"/>
    </style:style>
    <style:style style:name="P1584" style:parent-style-name="Standard" style:family="paragraph">
      <style:paragraph-properties fo:text-align="justify">
        <style:tab-stops>
          <style:tab-stop style:type="left" style:position="5.6458in"/>
        </style:tab-stops>
      </style:paragraph-properties>
      <style:text-properties style:font-name="Times New Roman" style:font-name-asian="Times New Roman" style:font-name-complex="Times New Roman" fo:color="#222222"/>
    </style:style>
    <style:style style:name="P1585" style:parent-style-name="Standard" style:family="paragraph">
      <style:paragraph-properties fo:text-align="justify">
        <style:tab-stops>
          <style:tab-stop style:type="left" style:position="5.6458in"/>
        </style:tab-stops>
      </style:paragraph-properties>
      <style:text-properties style:font-name="Times New Roman" style:font-name-asian="Times New Roman" style:font-name-complex="Times New Roman" fo:color="#222222"/>
    </style:style>
    <style:style style:name="P1586" style:parent-style-name="Standard" style:family="paragraph">
      <style:paragraph-properties fo:text-align="justify">
        <style:tab-stops>
          <style:tab-stop style:type="left" style:position="5.6458in"/>
        </style:tab-stops>
      </style:paragraph-properties>
      <style:text-properties style:font-name="Times New Roman" style:font-name-asian="Times New Roman" style:font-name-complex="Times New Roman" fo:color="#222222"/>
    </style:style>
    <style:style style:name="P1587" style:parent-style-name="Standard" style:family="paragraph">
      <style:paragraph-properties fo:text-align="justify">
        <style:tab-stops>
          <style:tab-stop style:type="left" style:position="5.6458in"/>
        </style:tab-stops>
      </style:paragraph-properties>
      <style:text-properties style:font-name="Times New Roman" style:font-name-asian="Times New Roman" style:font-name-complex="Times New Roman" fo:color="#222222"/>
    </style:style>
    <style:style style:name="P1588" style:parent-style-name="Standard" style:family="paragraph">
      <style:paragraph-properties fo:text-align="justify">
        <style:tab-stops>
          <style:tab-stop style:type="left" style:position="5.6458in"/>
        </style:tab-stops>
      </style:paragraph-properties>
      <style:text-properties style:font-name="Times New Roman" style:font-name-asian="Times New Roman" style:font-name-complex="Times New Roman" fo:color="#222222"/>
    </style:style>
    <style:style style:name="P1589" style:parent-style-name="Standard" style:family="paragraph">
      <style:paragraph-properties fo:text-align="justify">
        <style:tab-stops>
          <style:tab-stop style:type="left" style:position="5.6458in"/>
        </style:tab-stops>
      </style:paragraph-properties>
      <style:text-properties style:font-name="Times New Roman" style:font-name-asian="Times New Roman" style:font-name-complex="Times New Roman" fo:color="#222222"/>
    </style:style>
    <style:style style:name="P1590" style:parent-style-name="Standard" style:family="paragraph">
      <style:paragraph-properties fo:text-align="justify">
        <style:tab-stops>
          <style:tab-stop style:type="left" style:position="5.6458in"/>
        </style:tab-stops>
      </style:paragraph-properties>
      <style:text-properties style:font-name="Times New Roman" style:font-name-asian="Times New Roman" style:font-name-complex="Times New Roman" fo:color="#222222"/>
    </style:style>
    <style:style style:name="P1591" style:parent-style-name="Standard" style:family="paragraph">
      <style:paragraph-properties fo:text-align="justify">
        <style:tab-stops>
          <style:tab-stop style:type="left" style:position="5.6458in"/>
        </style:tab-stops>
      </style:paragraph-properties>
      <style:text-properties style:font-name="Times New Roman" style:font-name-asian="Times New Roman" style:font-name-complex="Times New Roman" fo:color="#222222"/>
    </style:style>
    <style:style style:name="P1592" style:parent-style-name="Standard" style:family="paragraph">
      <style:paragraph-properties fo:text-align="justify">
        <style:tab-stops>
          <style:tab-stop style:type="left" style:position="5.6458in"/>
        </style:tab-stops>
      </style:paragraph-properties>
      <style:text-properties style:font-name="Times New Roman" style:font-name-asian="Times New Roman" style:font-name-complex="Times New Roman" fo:color="#222222"/>
    </style:style>
    <style:style style:name="P1593" style:parent-style-name="Standard" style:family="paragraph">
      <style:paragraph-properties fo:text-align="justify">
        <style:tab-stops>
          <style:tab-stop style:type="left" style:position="5.6458in"/>
        </style:tab-stops>
      </style:paragraph-properties>
      <style:text-properties style:font-name="Times New Roman" style:font-name-asian="Times New Roman" style:font-name-complex="Times New Roman" fo:color="#222222"/>
    </style:style>
    <style:style style:name="P1594" style:parent-style-name="Standard" style:family="paragraph">
      <style:paragraph-properties fo:text-align="center">
        <style:tab-stops>
          <style:tab-stop style:type="left" style:position="5.6458in"/>
        </style:tab-stops>
      </style:paragraph-properties>
      <style:text-properties style:font-name="Times New Roman" style:font-name-asian="Times New Roman" style:font-name-complex="Times New Roman" fo:color="#222222"/>
    </style:style>
    <style:style style:name="P1595" style:parent-style-name="Standard" style:family="paragraph">
      <style:paragraph-properties>
        <style:tab-stops>
          <style:tab-stop style:type="left" style:position="5.6458in"/>
        </style:tab-stops>
      </style:paragraph-properties>
    </style:style>
    <style:style style:name="T1596" style:parent-style-name="DefaultParagraphFont" style:family="text">
      <style:text-properties style:font-name="Times New Roman" style:font-name-asian="Times New Roman" style:font-name-complex="Times New Roman" fo:color="#222222"/>
    </style:style>
    <style:style style:name="T1597" style:parent-style-name="DefaultParagraphFont" style:family="text">
      <style:text-properties style:font-name="Times New Roman" style:font-name-asian="Times New Roman" style:font-name-complex="Times New Roman" fo:color="#222222"/>
    </style:style>
    <style:style style:name="T1598" style:parent-style-name="DefaultParagraphFont" style:family="text">
      <style:text-properties style:font-name="AR JULIAN" style:font-name-asian="AR JULIAN" style:font-name-complex="AR JULIAN" fo:color="#222222"/>
    </style:style>
    <style:style style:name="T1599" style:parent-style-name="DefaultParagraphFont" style:family="text">
      <style:text-properties style:font-name="Times New Roman" style:font-name-asian="Times New Roman" style:font-name-complex="Times New Roman" fo:color="#222222"/>
    </style:style>
    <style:style style:name="P1600"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01"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02"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03"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04"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05"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06"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07"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08"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09"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10"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11"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12" style:parent-style-name="Standard" style:family="paragraph">
      <style:paragraph-properties fo:text-align="center">
        <style:tab-stops>
          <style:tab-stop style:type="left" style:position="5.6458in"/>
        </style:tab-stops>
      </style:paragraph-properties>
      <style:text-properties style:font-name="AR JULIAN" style:font-name-asian="AR JULIAN" style:font-name-complex="AR JULIAN" fo:color="#222222"/>
    </style:style>
    <style:style style:name="P1613" style:parent-style-name="Standard" style:family="paragraph">
      <style:paragraph-properties fo:text-align="center">
        <style:tab-stops>
          <style:tab-stop style:type="left" style:position="5.6458in"/>
        </style:tab-stops>
      </style:paragraph-properties>
      <style:text-properties style:font-name="AR JULIAN" style:font-name-asian="AR JULIAN" style:font-name-complex="AR JULIAN" fo:color="#222222"/>
    </style:style>
    <style:style style:name="P1614" style:parent-style-name="Standard" style:family="paragraph">
      <style:paragraph-properties>
        <style:tab-stops>
          <style:tab-stop style:type="left" style:position="5.6458in"/>
        </style:tab-stops>
      </style:paragraph-properties>
    </style:style>
    <style:style style:name="T1615" style:parent-style-name="DefaultParagraphFont" style:family="text">
      <style:text-properties style:font-name="Times New Roman" style:font-name-asian="Times New Roman" style:font-name-complex="Times New Roman" fo:color="#222222"/>
    </style:style>
    <style:style style:name="T1616" style:parent-style-name="DefaultParagraphFont" style:family="text">
      <style:text-properties style:font-name="Times New Roman" style:font-name-asian="Times New Roman" style:font-name-complex="Times New Roman" fo:font-style="italic" style:font-style-asian="italic" fo:color="#222222"/>
    </style:style>
    <style:style style:name="T1617" style:parent-style-name="DefaultParagraphFont" style:family="text">
      <style:text-properties style:font-name="Times New Roman" style:font-name-asian="Times New Roman" style:font-name-complex="Times New Roman" fo:color="#222222"/>
    </style:style>
    <style:style style:name="T1618" style:parent-style-name="DefaultParagraphFont" style:family="text">
      <style:text-properties style:font-name="Times New Roman" style:font-name-asian="Times New Roman" style:font-name-complex="Times New Roman" fo:color="#222222"/>
    </style:style>
    <style:style style:name="P1619"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20"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21"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22"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23"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24"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25"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26"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27"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28" style:parent-style-name="Standard" style:family="paragraph">
      <style:paragraph-properties fo:text-align="center">
        <style:tab-stops>
          <style:tab-stop style:type="left" style:position="5.6458in"/>
        </style:tab-stops>
      </style:paragraph-properties>
      <style:text-properties style:font-name="Times New Roman" style:font-name-asian="Times New Roman" style:font-name-complex="Times New Roman" fo:color="#222222"/>
    </style:style>
    <style:style style:name="P1629"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30" style:parent-style-name="Standard" style:family="paragraph">
      <style:paragraph-properties>
        <style:tab-stops>
          <style:tab-stop style:type="left" style:position="5.6458in"/>
        </style:tab-stops>
      </style:paragraph-properties>
    </style:style>
    <style:style style:name="T1631" style:parent-style-name="DefaultParagraphFont" style:family="text">
      <style:text-properties style:font-name="Times New Roman" style:font-name-asian="Times New Roman" style:font-name-complex="Times New Roman" fo:color="#222222"/>
    </style:style>
    <style:style style:name="T1632" style:parent-style-name="DefaultParagraphFont" style:family="text">
      <style:text-properties style:font-name="Times New Roman" style:font-name-asian="Times New Roman" style:font-name-complex="Times New Roman" fo:font-style="italic" style:font-style-asian="italic" fo:color="#222222"/>
    </style:style>
    <style:style style:name="T1633" style:parent-style-name="DefaultParagraphFont" style:family="text">
      <style:text-properties style:font-name="Times New Roman" style:font-name-asian="Times New Roman" style:font-name-complex="Times New Roman" fo:color="#222222"/>
    </style:style>
    <style:style style:name="P1634"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35"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36"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37"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38"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39"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40"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41"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42"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43"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44"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45"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46"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47"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48"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49"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50"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51" style:parent-style-name="Standard" style:family="paragraph">
      <style:paragraph-properties fo:text-align="justify">
        <style:tab-stops>
          <style:tab-stop style:type="left" style:position="5.6458in"/>
        </style:tab-stops>
      </style:paragraph-properties>
      <style:text-properties style:font-name="Times New Roman" style:font-name-asian="Times New Roman" style:font-name-complex="Times New Roman" fo:color="#222222"/>
    </style:style>
    <style:style style:name="P1652" style:parent-style-name="Standard" style:family="paragraph">
      <style:paragraph-properties fo:text-align="justify">
        <style:tab-stops>
          <style:tab-stop style:type="left" style:position="5.6458in"/>
        </style:tab-stops>
      </style:paragraph-properties>
      <style:text-properties style:font-name-asian="Calibri" style:font-name-complex="Calibri" style:use-window-font-color="true" fo:font-size="10pt" style:font-size-asian="10pt"/>
    </style:style>
    <style:style style:name="P1653" style:parent-style-name="Standard" style:family="paragraph">
      <style:paragraph-properties fo:text-align="center">
        <style:tab-stops>
          <style:tab-stop style:type="left" style:position="5.6458in"/>
        </style:tab-stops>
      </style:paragraph-properties>
      <style:text-properties style:font-name="Monotype Corsiva" style:font-name-asian="Monotype Corsiva" style:font-name-complex="Monotype Corsiva" fo:color="#222222" fo:font-size="20pt" style:font-size-asian="20pt"/>
    </style:style>
    <style:style style:name="P1654" style:parent-style-name="Standard" style:family="paragraph">
      <style:paragraph-properties fo:text-align="center">
        <style:tab-stops>
          <style:tab-stop style:type="left" style:position="5.6458in"/>
        </style:tab-stops>
      </style:paragraph-properties>
      <style:text-properties style:font-name-asian="Calibri" style:font-name-complex="Calibri" style:use-window-font-color="true" fo:font-size="10pt" style:font-size-asian="10pt"/>
    </style:style>
    <style:style style:name="P1655"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56"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57" style:parent-style-name="Standard" style:family="paragraph">
      <style:paragraph-properties fo:text-align="center">
        <style:tab-stops>
          <style:tab-stop style:type="left" style:position="5.6458in"/>
        </style:tab-stops>
      </style:paragraph-properties>
      <style:text-properties style:font-name="Times New Roman" style:font-name-asian="Times New Roman" style:font-name-complex="Times New Roman" fo:color="#222222"/>
    </style:style>
    <style:style style:name="P1658" style:parent-style-name="Standard" style:family="paragraph">
      <style:paragraph-properties>
        <style:tab-stops>
          <style:tab-stop style:type="left" style:position="5.6458in"/>
        </style:tab-stops>
      </style:paragraph-properties>
    </style:style>
    <style:style style:name="T1659" style:parent-style-name="DefaultParagraphFont" style:family="text">
      <style:text-properties style:font-name="Times New Roman" style:font-name-asian="Times New Roman" style:font-name-complex="Times New Roman" fo:color="#222222"/>
    </style:style>
    <style:style style:name="T1660" style:parent-style-name="DefaultParagraphFont" style:family="text">
      <style:text-properties style:font-name="Times New Roman" style:font-name-asian="Times New Roman" style:font-name-complex="Times New Roman" fo:color="#222222"/>
    </style:style>
    <style:style style:name="T1661" style:parent-style-name="DefaultParagraphFont" style:family="text">
      <style:text-properties style:font-name="Times New Roman" style:font-name-asian="Times New Roman" style:font-name-complex="Times New Roman" fo:font-style="italic" style:font-style-asian="italic" fo:color="#222222"/>
    </style:style>
    <style:style style:name="T1662" style:parent-style-name="DefaultParagraphFont" style:family="text">
      <style:text-properties style:font-name="Times New Roman" style:font-name-asian="Times New Roman" style:font-name-complex="Times New Roman" fo:color="#222222"/>
    </style:style>
    <style:style style:name="P1663"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64"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65"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66"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67" style:parent-style-name="Standard" style:family="paragraph">
      <style:paragraph-properties>
        <style:tab-stops>
          <style:tab-stop style:type="left" style:position="5.6458in"/>
        </style:tab-stops>
      </style:paragraph-properties>
    </style:style>
    <style:style style:name="T1668" style:parent-style-name="DefaultParagraphFont" style:family="text">
      <style:text-properties style:font-name="Times New Roman" style:font-name-asian="Times New Roman" style:font-name-complex="Times New Roman" fo:color="#222222"/>
    </style:style>
    <style:style style:name="T1669" style:parent-style-name="DefaultParagraphFont" style:family="text">
      <style:text-properties style:font-name="Times New Roman" style:font-name-asian="Times New Roman" style:font-name-complex="Times New Roman" fo:color="#222222"/>
    </style:style>
    <style:style style:name="T1670" style:parent-style-name="DefaultParagraphFont" style:family="text">
      <style:text-properties style:font-name="Times New Roman" style:font-name-asian="Times New Roman" style:font-name-complex="Times New Roman" fo:color="#222222"/>
    </style:style>
    <style:style style:name="T1671" style:parent-style-name="DefaultParagraphFont" style:family="text">
      <style:text-properties style:font-name="Times New Roman" style:font-name-asian="Times New Roman" style:font-name-complex="Times New Roman" fo:font-style="italic" style:font-style-asian="italic" fo:color="#222222"/>
    </style:style>
    <style:style style:name="T1672" style:parent-style-name="DefaultParagraphFont" style:family="text">
      <style:text-properties style:font-name="Times New Roman" style:font-name-asian="Times New Roman" style:font-name-complex="Times New Roman" fo:color="#222222"/>
    </style:style>
    <style:style style:name="P1673"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74" style:parent-style-name="Standard" style:family="paragraph">
      <style:paragraph-properties>
        <style:tab-stops>
          <style:tab-stop style:type="left" style:position="5.6458in"/>
        </style:tab-stops>
      </style:paragraph-properties>
    </style:style>
    <style:style style:name="T1675" style:parent-style-name="DefaultParagraphFont" style:family="text">
      <style:text-properties style:font-name="Times New Roman" style:font-name-asian="Times New Roman" style:font-name-complex="Times New Roman" fo:color="#222222"/>
    </style:style>
    <style:style style:name="T1676" style:parent-style-name="DefaultParagraphFont" style:family="text">
      <style:text-properties style:font-name="Times New Roman" style:font-name-asian="Times New Roman" style:font-name-complex="Times New Roman" fo:font-style="italic" style:font-style-asian="italic" fo:color="#222222"/>
    </style:style>
    <style:style style:name="T1677" style:parent-style-name="DefaultParagraphFont" style:family="text">
      <style:text-properties style:font-name="Times New Roman" style:font-name-asian="Times New Roman" style:font-name-complex="Times New Roman" fo:color="#222222"/>
    </style:style>
    <style:style style:name="T1678" style:parent-style-name="DefaultParagraphFont" style:family="text">
      <style:text-properties style:font-name="Times New Roman" style:font-name-asian="Times New Roman" style:font-name-complex="Times New Roman" fo:color="#222222"/>
    </style:style>
    <style:style style:name="P1679"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80"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T1681" style:parent-style-name="DefaultParagraphFont" style:family="text">
      <style:text-properties style:font-name="Times New Roman" style:font-name-asian="Times New Roman" style:font-name-complex="Times New Roman" fo:color="#222222"/>
    </style:style>
    <style:style style:name="T1682" style:parent-style-name="DefaultParagraphFont" style:family="text">
      <style:text-properties style:font-name="Times New Roman" style:font-name-asian="Times New Roman" style:font-name-complex="Times New Roman" fo:color="#222222"/>
    </style:style>
    <style:style style:name="P1683"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84"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85"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86"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87"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88"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89"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90"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91"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92"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93" style:parent-style-name="Standard" style:family="paragraph">
      <style:paragraph-properties fo:text-align="center">
        <style:tab-stops>
          <style:tab-stop style:type="left" style:position="5.6458in"/>
        </style:tab-stops>
      </style:paragraph-properties>
      <style:text-properties style:font-name="Times New Roman" style:font-name-asian="Times New Roman" style:font-name-complex="Times New Roman" fo:color="#222222"/>
    </style:style>
    <style:style style:name="P1694"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95"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96"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97"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98"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699"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00"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01" style:parent-style-name="Standard" style:family="paragraph">
      <style:paragraph-properties fo:text-align="center">
        <style:tab-stops>
          <style:tab-stop style:type="left" style:position="5.6458in"/>
        </style:tab-stops>
      </style:paragraph-properties>
      <style:text-properties style:font-name="Times New Roman" style:font-name-asian="Times New Roman" style:font-name-complex="Times New Roman" fo:color="#222222"/>
    </style:style>
    <style:style style:name="P1702" style:parent-style-name="Standard" style:family="paragraph">
      <style:paragraph-properties>
        <style:tab-stops>
          <style:tab-stop style:type="left" style:position="5.6458in"/>
        </style:tab-stops>
      </style:paragraph-properties>
    </style:style>
    <style:style style:name="T1703" style:parent-style-name="DefaultParagraphFont" style:family="text">
      <style:text-properties style:font-name="Times New Roman" style:font-name-asian="Times New Roman" style:font-name-complex="Times New Roman" fo:color="#222222"/>
    </style:style>
    <style:style style:name="T1704" style:parent-style-name="DefaultParagraphFont" style:family="text">
      <style:text-properties style:font-name="Times New Roman" style:font-name-asian="Times New Roman" style:font-name-complex="Times New Roman" fo:font-style="italic" style:font-style-asian="italic" fo:color="#222222"/>
    </style:style>
    <style:style style:name="T1705" style:parent-style-name="DefaultParagraphFont" style:family="text">
      <style:text-properties style:font-name="Times New Roman" style:font-name-asian="Times New Roman" style:font-name-complex="Times New Roman" fo:color="#222222"/>
    </style:style>
    <style:style style:name="P1706"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07"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08"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09" style:parent-style-name="Standard" style:family="paragraph">
      <style:paragraph-properties>
        <style:tab-stops>
          <style:tab-stop style:type="left" style:position="5.6458in"/>
        </style:tab-stops>
      </style:paragraph-properties>
    </style:style>
    <style:style style:name="T1710" style:parent-style-name="DefaultParagraphFont" style:family="text">
      <style:text-properties style:font-name="Times New Roman" style:font-name-asian="Times New Roman" style:font-name-complex="Times New Roman" fo:color="#222222"/>
    </style:style>
    <style:style style:name="T1711" style:parent-style-name="DefaultParagraphFont" style:family="text">
      <style:text-properties style:font-name="Times New Roman" style:font-name-asian="Times New Roman" style:font-name-complex="Times New Roman" fo:font-style="italic" style:font-style-asian="italic" fo:color="#222222"/>
    </style:style>
    <style:style style:name="T1712" style:parent-style-name="DefaultParagraphFont" style:family="text">
      <style:text-properties style:font-name="Times New Roman" style:font-name-asian="Times New Roman" style:font-name-complex="Times New Roman" fo:font-style="italic" style:font-style-asian="italic" fo:color="#222222"/>
    </style:style>
    <style:style style:name="T1713" style:parent-style-name="DefaultParagraphFont" style:family="text">
      <style:text-properties style:font-name="Times New Roman" style:font-name-asian="Times New Roman" style:font-name-complex="Times New Roman" fo:color="#222222"/>
    </style:style>
    <style:style style:name="P1714"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15"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16"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17"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18"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19"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20"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21"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22"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23"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24"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25"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26"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27"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28"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29"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30"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31"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32"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33"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34"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35"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36"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37" style:parent-style-name="Standard" style:family="paragraph">
      <style:paragraph-properties>
        <style:tab-stops>
          <style:tab-stop style:type="left" style:position="5.6458in"/>
        </style:tab-stops>
      </style:paragraph-properties>
    </style:style>
    <style:style style:name="T1738" style:parent-style-name="DefaultParagraphFont" style:family="text">
      <style:text-properties style:font-name="Times New Roman" style:font-name-asian="Times New Roman" style:font-name-complex="Times New Roman" fo:color="#222222"/>
    </style:style>
    <style:style style:name="T1739" style:parent-style-name="DefaultParagraphFont" style:family="text">
      <style:text-properties style:font-name="Times New Roman" style:font-name-asian="Times New Roman" style:font-name-complex="Times New Roman" fo:color="#222222"/>
    </style:style>
    <style:style style:name="T1740" style:parent-style-name="DefaultParagraphFont" style:family="text">
      <style:text-properties style:font-name="Times New Roman" style:font-name-asian="Times New Roman" style:font-name-complex="Times New Roman" fo:font-style="italic" style:font-style-asian="italic" fo:color="#222222"/>
    </style:style>
    <style:style style:name="T1741" style:parent-style-name="DefaultParagraphFont" style:family="text">
      <style:text-properties style:font-name="Times New Roman" style:font-name-asian="Times New Roman" style:font-name-complex="Times New Roman" fo:color="#222222"/>
    </style:style>
    <style:style style:name="P1742" style:parent-style-name="Standard" style:family="paragraph">
      <style:paragraph-properties>
        <style:tab-stops>
          <style:tab-stop style:type="left" style:position="5.6458in"/>
        </style:tab-stops>
      </style:paragraph-properties>
    </style:style>
    <style:style style:name="T1743" style:parent-style-name="DefaultParagraphFont" style:family="text">
      <style:text-properties style:font-name="Times New Roman" style:font-name-asian="Times New Roman" style:font-name-complex="Times New Roman" fo:color="#222222"/>
    </style:style>
    <style:style style:name="T1744" style:parent-style-name="DefaultParagraphFont" style:family="text">
      <style:text-properties style:font-name="Times New Roman" style:font-name-asian="Times New Roman" style:font-name-complex="Times New Roman" fo:font-style="italic" style:font-style-asian="italic" fo:color="#222222"/>
    </style:style>
    <style:style style:name="T1745" style:parent-style-name="DefaultParagraphFont" style:family="text">
      <style:text-properties style:font-name="Times New Roman" style:font-name-asian="Times New Roman" style:font-name-complex="Times New Roman" fo:color="#222222"/>
    </style:style>
    <style:style style:name="T1746" style:parent-style-name="DefaultParagraphFont" style:family="text">
      <style:text-properties style:font-name="Times New Roman" style:font-name-asian="Times New Roman" style:font-name-complex="Times New Roman" fo:font-style="italic" style:font-style-asian="italic" fo:color="#222222"/>
    </style:style>
    <style:style style:name="P1747"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48" style:parent-style-name="Standard" style:family="paragraph">
      <style:paragraph-properties>
        <style:tab-stops>
          <style:tab-stop style:type="left" style:position="5.6458in"/>
        </style:tab-stops>
      </style:paragraph-properties>
    </style:style>
    <style:style style:name="T1749" style:parent-style-name="DefaultParagraphFont" style:family="text">
      <style:text-properties style:font-name="Times New Roman" style:font-name-asian="Times New Roman" style:font-name-complex="Times New Roman" fo:color="#222222"/>
    </style:style>
    <style:style style:name="T1750" style:parent-style-name="DefaultParagraphFont" style:family="text">
      <style:text-properties style:font-name="Times New Roman" style:font-name-asian="Times New Roman" style:font-name-complex="Times New Roman" fo:font-style="italic" style:font-style-asian="italic" fo:color="#222222"/>
    </style:style>
    <style:style style:name="T1751" style:parent-style-name="DefaultParagraphFont" style:family="text">
      <style:text-properties style:font-name="Times New Roman" style:font-name-asian="Times New Roman" style:font-name-complex="Times New Roman" fo:font-style="italic" style:font-style-asian="italic" fo:color="#222222"/>
    </style:style>
    <style:style style:name="P1752" style:parent-style-name="Standard" style:family="paragraph">
      <style:paragraph-properties>
        <style:tab-stops>
          <style:tab-stop style:type="left" style:position="5.6458in"/>
        </style:tab-stops>
      </style:paragraph-properties>
    </style:style>
    <style:style style:name="T1753" style:parent-style-name="DefaultParagraphFont" style:family="text">
      <style:text-properties style:font-name="Times New Roman" style:font-name-asian="Times New Roman" style:font-name-complex="Times New Roman" fo:color="#222222"/>
    </style:style>
    <style:style style:name="T1754" style:parent-style-name="DefaultParagraphFont" style:family="text">
      <style:text-properties style:font-name="Times New Roman" style:font-name-asian="Times New Roman" style:font-name-complex="Times New Roman" fo:font-style="italic" style:font-style-asian="italic" fo:color="#222222"/>
    </style:style>
    <style:style style:name="T1755" style:parent-style-name="DefaultParagraphFont" style:family="text">
      <style:text-properties style:font-name="Times New Roman" style:font-name-asian="Times New Roman" style:font-name-complex="Times New Roman" fo:color="#222222"/>
    </style:style>
    <style:style style:name="P1756" style:parent-style-name="Standard" style:family="paragraph">
      <style:paragraph-properties>
        <style:tab-stops>
          <style:tab-stop style:type="left" style:position="5.6458in"/>
        </style:tab-stops>
      </style:paragraph-properties>
    </style:style>
    <style:style style:name="T1757" style:parent-style-name="DefaultParagraphFont" style:family="text">
      <style:text-properties style:font-name="Times New Roman" style:font-name-asian="Times New Roman" style:font-name-complex="Times New Roman" fo:color="#222222"/>
    </style:style>
    <style:style style:name="T1758" style:parent-style-name="DefaultParagraphFont" style:family="text">
      <style:text-properties style:font-name="Times New Roman" style:font-name-asian="Times New Roman" style:font-name-complex="Times New Roman" fo:font-style="italic" style:font-style-asian="italic" fo:color="#222222"/>
    </style:style>
    <style:style style:name="T1759" style:parent-style-name="DefaultParagraphFont" style:family="text">
      <style:text-properties style:font-name="Times New Roman" style:font-name-asian="Times New Roman" style:font-name-complex="Times New Roman" fo:color="#222222"/>
    </style:style>
    <style:style style:name="T1760" style:parent-style-name="DefaultParagraphFont" style:family="text">
      <style:text-properties style:font-name="Times New Roman" style:font-name-asian="Times New Roman" style:font-name-complex="Times New Roman" fo:color="#222222"/>
    </style:style>
    <style:style style:name="P1761"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62"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63"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64"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65" style:parent-style-name="Standard" style:family="paragraph">
      <style:paragraph-properties>
        <style:tab-stops>
          <style:tab-stop style:type="left" style:position="5.6458in"/>
        </style:tab-stops>
      </style:paragraph-properties>
    </style:style>
    <style:style style:name="T1766" style:parent-style-name="DefaultParagraphFont" style:family="text">
      <style:text-properties style:font-name="Times New Roman" style:font-name-asian="Times New Roman" style:font-name-complex="Times New Roman" fo:color="#222222"/>
    </style:style>
    <style:style style:name="T1767" style:parent-style-name="DefaultParagraphFont" style:family="text">
      <style:text-properties style:font-name="Times New Roman" style:font-name-asian="Times New Roman" style:font-name-complex="Times New Roman" fo:color="#222222"/>
    </style:style>
    <style:style style:name="T1768" style:parent-style-name="DefaultParagraphFont" style:family="text">
      <style:text-properties style:font-name="Times New Roman" style:font-name-asian="Times New Roman" style:font-name-complex="Times New Roman" fo:font-style="italic" style:font-style-asian="italic" fo:color="#222222"/>
    </style:style>
    <style:style style:name="T1769" style:parent-style-name="DefaultParagraphFont" style:family="text">
      <style:text-properties style:font-name="Times New Roman" style:font-name-asian="Times New Roman" style:font-name-complex="Times New Roman" fo:color="#222222"/>
    </style:style>
    <style:style style:name="P1770"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71" style:parent-style-name="Standard" style:family="paragraph">
      <style:paragraph-properties>
        <style:tab-stops>
          <style:tab-stop style:type="left" style:position="5.6458in"/>
        </style:tab-stops>
      </style:paragraph-properties>
    </style:style>
    <style:style style:name="T1772" style:parent-style-name="DefaultParagraphFont" style:family="text">
      <style:text-properties style:font-name="Times New Roman" style:font-name-asian="Times New Roman" style:font-name-complex="Times New Roman" fo:color="#222222"/>
    </style:style>
    <style:style style:name="T1773" style:parent-style-name="DefaultParagraphFont" style:family="text">
      <style:text-properties style:font-name="Times New Roman" style:font-name-asian="Times New Roman" style:font-name-complex="Times New Roman" fo:font-style="italic" style:font-style-asian="italic" fo:color="#222222"/>
    </style:style>
    <style:style style:name="T1774" style:parent-style-name="DefaultParagraphFont" style:family="text">
      <style:text-properties style:font-name="Times New Roman" style:font-name-asian="Times New Roman" style:font-name-complex="Times New Roman" fo:color="#222222"/>
    </style:style>
    <style:style style:name="T1775" style:parent-style-name="DefaultParagraphFont" style:family="text">
      <style:text-properties style:font-name="Times New Roman" style:font-name-asian="Times New Roman" style:font-name-complex="Times New Roman" fo:color="#222222"/>
    </style:style>
    <style:style style:name="P1776" style:parent-style-name="Standard" style:family="paragraph">
      <style:paragraph-properties>
        <style:tab-stops>
          <style:tab-stop style:type="left" style:position="5.6458in"/>
        </style:tab-stops>
      </style:paragraph-properties>
    </style:style>
    <style:style style:name="T1777" style:parent-style-name="DefaultParagraphFont" style:family="text">
      <style:text-properties style:font-name="Times New Roman" style:font-name-asian="Times New Roman" style:font-name-complex="Times New Roman" fo:color="#222222"/>
    </style:style>
    <style:style style:name="T1778" style:parent-style-name="DefaultParagraphFont" style:family="text">
      <style:text-properties style:font-name="Times New Roman" style:font-name-asian="Times New Roman" style:font-name-complex="Times New Roman" fo:font-style="italic" style:font-style-asian="italic" fo:color="#222222"/>
    </style:style>
    <style:style style:name="T1779" style:parent-style-name="DefaultParagraphFont" style:family="text">
      <style:text-properties style:font-name="Times New Roman" style:font-name-asian="Times New Roman" style:font-name-complex="Times New Roman" fo:color="#222222"/>
    </style:style>
    <style:style style:name="P1780"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81" style:parent-style-name="Standard" style:family="paragraph">
      <style:paragraph-properties>
        <style:tab-stops>
          <style:tab-stop style:type="left" style:position="5.6458in"/>
        </style:tab-stops>
      </style:paragraph-properties>
    </style:style>
    <style:style style:name="T1782" style:parent-style-name="DefaultParagraphFont" style:family="text">
      <style:text-properties style:font-name="Times New Roman" style:font-name-asian="Times New Roman" style:font-name-complex="Times New Roman" fo:color="#222222"/>
    </style:style>
    <style:style style:name="T1783" style:parent-style-name="DefaultParagraphFont" style:family="text">
      <style:text-properties style:font-name="Times New Roman" style:font-name-asian="Times New Roman" style:font-name-complex="Times New Roman" fo:font-style="italic" style:font-style-asian="italic" fo:color="#222222"/>
    </style:style>
    <style:style style:name="T1784" style:parent-style-name="DefaultParagraphFont" style:family="text">
      <style:text-properties style:font-name="Times New Roman" style:font-name-asian="Times New Roman" style:font-name-complex="Times New Roman" fo:color="#222222"/>
    </style:style>
    <style:style style:name="T1785" style:parent-style-name="DefaultParagraphFont" style:family="text">
      <style:text-properties style:font-name="Times New Roman" style:font-name-asian="Times New Roman" style:font-name-complex="Times New Roman" fo:color="#222222"/>
    </style:style>
    <style:style style:name="P1786"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87"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88"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89"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90"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91" style:parent-style-name="Standard" style:family="paragraph">
      <style:paragraph-properties fo:text-align="center">
        <style:tab-stops>
          <style:tab-stop style:type="left" style:position="5.6458in"/>
        </style:tab-stops>
      </style:paragraph-properties>
      <style:text-properties style:font-name="Times New Roman" style:font-name-asian="Times New Roman" style:font-name-complex="Times New Roman" fo:color="#222222"/>
    </style:style>
    <style:style style:name="P1792"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93"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94"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95"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96"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97"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98"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799"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800"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801"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802"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803"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804"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805"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806" style:parent-style-name="Standard" style:family="paragraph">
      <style:paragraph-properties>
        <style:tab-stops>
          <style:tab-stop style:type="left" style:position="5.6458in"/>
        </style:tab-stops>
      </style:paragraph-properties>
    </style:style>
    <style:style style:name="T1807" style:parent-style-name="DefaultParagraphFont" style:family="text">
      <style:text-properties style:font-name="Times New Roman" style:font-name-asian="Times New Roman" style:font-name-complex="Times New Roman" fo:color="#222222"/>
    </style:style>
    <style:style style:name="T1808" style:parent-style-name="DefaultParagraphFont" style:family="text">
      <style:text-properties style:font-name="Times New Roman" style:font-name-asian="Times New Roman" style:font-name-complex="Times New Roman" fo:color="#222222"/>
    </style:style>
    <style:style style:name="P1809"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810"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811"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812"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813"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814"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815"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816"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817"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818"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819"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820" style:parent-style-name="Standard" style:family="paragraph">
      <style:paragraph-properties>
        <style:tab-stops>
          <style:tab-stop style:type="left" style:position="5.6458in"/>
        </style:tab-stops>
      </style:paragraph-properties>
    </style:style>
    <style:style style:name="T1821" style:parent-style-name="DefaultParagraphFont" style:family="text">
      <style:text-properties style:font-name="Times New Roman" style:font-name-asian="Times New Roman" style:font-name-complex="Times New Roman" fo:color="#222222"/>
    </style:style>
    <style:style style:name="T1822" style:parent-style-name="DefaultParagraphFont" style:family="text">
      <style:text-properties style:font-name="Times New Roman" style:font-name-asian="Times New Roman" style:font-name-complex="Times New Roman" fo:font-style="italic" style:font-style-asian="italic" fo:color="#222222"/>
    </style:style>
    <style:style style:name="T1823" style:parent-style-name="DefaultParagraphFont" style:family="text">
      <style:text-properties style:font-name="Times New Roman" style:font-name-asian="Times New Roman" style:font-name-complex="Times New Roman" fo:color="#222222"/>
    </style:style>
    <style:style style:name="T1824" style:parent-style-name="DefaultParagraphFont" style:family="text">
      <style:text-properties style:font-name="Times New Roman" style:font-name-asian="Times New Roman" style:font-name-complex="Times New Roman" fo:font-style="italic" style:font-style-asian="italic" fo:color="#222222"/>
    </style:style>
    <style:style style:name="T1825" style:parent-style-name="DefaultParagraphFont" style:family="text">
      <style:text-properties style:font-name="Times New Roman" style:font-name-asian="Times New Roman" style:font-name-complex="Times New Roman" fo:color="#222222"/>
    </style:style>
    <style:style style:name="P1826"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827"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828"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829"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830"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831"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832"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833"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834"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835"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836" style:parent-style-name="Standard" style:family="paragraph">
      <style:paragraph-properties>
        <style:tab-stops>
          <style:tab-stop style:type="left" style:position="5.6458in"/>
        </style:tab-stops>
      </style:paragraph-properties>
    </style:style>
    <style:style style:name="T1837" style:parent-style-name="DefaultParagraphFont" style:family="text">
      <style:text-properties style:font-name="Times New Roman" style:font-name-asian="Times New Roman" style:font-name-complex="Times New Roman" fo:color="#222222"/>
    </style:style>
    <style:style style:name="T1838" style:parent-style-name="DefaultParagraphFont" style:family="text">
      <style:text-properties style:font-name="Times New Roman" style:font-name-asian="Times New Roman" style:font-name-complex="Times New Roman" fo:font-style="italic" style:font-style-asian="italic" style:font-style-complex="italic" fo:color="#222222"/>
    </style:style>
    <style:style style:name="T1839" style:parent-style-name="DefaultParagraphFont" style:family="text">
      <style:text-properties style:font-name="Times New Roman" style:font-name-asian="Times New Roman" style:font-name-complex="Times New Roman" fo:font-style="italic" style:font-style-asian="italic" style:font-style-complex="italic" fo:color="#222222"/>
    </style:style>
    <style:style style:name="T1840" style:parent-style-name="DefaultParagraphFont" style:family="text">
      <style:text-properties style:font-name="Times New Roman" style:font-name-asian="Times New Roman" style:font-name-complex="Times New Roman" fo:color="#222222"/>
    </style:style>
    <style:style style:name="P1841"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842" style:parent-style-name="Standard" style:family="paragraph">
      <style:paragraph-properties>
        <style:tab-stops>
          <style:tab-stop style:type="left" style:position="5.6458in"/>
        </style:tab-stops>
      </style:paragraph-properties>
      <style:text-properties style:font-name="Times New Roman" style:font-name-asian="Times New Roman" style:font-name-complex="Times New Roman" fo:color="#222222"/>
    </style:style>
    <style:style style:name="P1843" style:parent-style-name="Standard" style:family="paragraph">
      <style:paragraph-properties>
        <style:tab-stops>
          <style:tab-stop style:type="left" style:position="5.6458in"/>
        </style:tab-stops>
      </style:paragraph-properties>
    </style:style>
    <style:style style:name="T1844" style:parent-style-name="DefaultParagraphFont" style:family="text">
      <style:text-properties style:font-name="Times New Roman" style:font-name-asian="Times New Roman" style:font-name-complex="Times New Roman" fo:color="#222222"/>
    </style:style>
    <style:style style:name="T1845" style:parent-style-name="DefaultParagraphFont" style:family="text">
      <style:text-properties style:font-name="Times New Roman" style:font-name-asian="Times New Roman" style:font-name-complex="Times New Roman" fo:font-style="italic" style:font-style-asian="italic" style:font-style-complex="italic" fo:color="#222222"/>
    </style:style>
    <style:style style:name="T1846" style:parent-style-name="DefaultParagraphFont" style:family="text">
      <style:text-properties style:font-name="Times New Roman" style:font-name-asian="Times New Roman" style:font-name-complex="Times New Roman" fo:color="#222222"/>
    </style:style>
    <style:style style:name="P1847" style:parent-style-name="Standard" style:family="paragraph">
      <style:paragraph-properties>
        <style:tab-stops>
          <style:tab-stop style:type="left" style:position="5.6458in"/>
        </style:tab-stops>
      </style:paragraph-properties>
    </style:style>
    <style:style style:name="T1848" style:parent-style-name="DefaultParagraphFont" style:family="text">
      <style:text-properties style:font-name="Times New Roman" style:font-name-asian="Times New Roman" style:font-name-complex="Times New Roman" fo:color="#222222"/>
    </style:style>
    <style:style style:name="T1849" style:parent-style-name="DefaultParagraphFont" style:family="text">
      <style:text-properties style:font-name="Times New Roman" style:font-name-asian="Times New Roman" style:font-name-complex="Times New Roman" fo:font-style="italic" style:font-style-asian="italic" style:font-style-complex="italic" fo:color="#222222"/>
    </style:style>
    <style:style style:name="T1850" style:parent-style-name="DefaultParagraphFont" style:family="text">
      <style:text-properties style:font-name="Times New Roman" style:font-name-asian="Times New Roman" style:font-name-complex="Times New Roman" fo:color="#222222"/>
    </style:style>
    <style:style style:name="P1851" style:parent-style-name="Standard" style:family="paragraph">
      <style:paragraph-properties>
        <style:tab-stops>
          <style:tab-stop style:type="left" style:position="5.6458in"/>
        </style:tab-stops>
      </style:paragraph-properties>
    </style:style>
    <style:style style:name="T1852" style:parent-style-name="DefaultParagraphFont" style:family="text">
      <style:text-properties style:font-name="Times New Roman" style:font-name-asian="Times New Roman" style:font-name-complex="Times New Roman" fo:color="#222222"/>
    </style:style>
    <style:style style:name="T1853" style:parent-style-name="DefaultParagraphFont" style:family="text">
      <style:text-properties style:font-name="Times New Roman" style:font-name-asian="Times New Roman" style:font-name-complex="Times New Roman" fo:font-style="italic" style:font-style-asian="italic" style:font-style-complex="italic" fo:color="#222222"/>
    </style:style>
    <style:style style:name="T1854" style:parent-style-name="DefaultParagraphFont" style:family="text">
      <style:text-properties fo:font-style="italic" style:font-style-asian="italic"/>
    </style:style>
    <style:style style:name="T1855" style:parent-style-name="DefaultParagraphFont" style:family="text">
      <style:text-properties fo:font-style="italic" style:font-style-asian="italic"/>
    </style:style>
    <style:style style:name="T1856" style:parent-style-name="DefaultParagraphFont" style:family="text">
      <style:text-properties fo:font-style="italic" style:font-style-asian="italic"/>
    </style:style>
    <style:style style:name="T1857" style:parent-style-name="DefaultParagraphFont" style:family="text">
      <style:text-properties fo:font-style="italic" style:font-style-asian="italic"/>
    </style:style>
    <style:style style:name="T1858" style:parent-style-name="DefaultParagraphFont" style:family="text">
      <style:text-properties fo:font-style="italic" style:font-style-asian="italic"/>
    </style:style>
    <style:style style:name="T1859" style:parent-style-name="DefaultParagraphFont" style:family="text">
      <style:text-properties fo:font-style="italic" style:font-style-asian="italic"/>
    </style:style>
    <style:style style:name="T1860" style:parent-style-name="DefaultParagraphFont" style:family="text">
      <style:text-properties fo:font-style="italic" style:font-style-asian="italic"/>
    </style:style>
    <style:style style:name="T1861" style:parent-style-name="DefaultParagraphFont" style:family="text">
      <style:text-properties fo:font-style="italic" style:font-style-asian="italic"/>
    </style:style>
    <style:style style:name="T1862" style:parent-style-name="DefaultParagraphFont" style:family="text">
      <style:text-properties fo:font-style="italic" style:font-style-asian="italic"/>
    </style:style>
    <style:style style:name="T1863" style:parent-style-name="DefaultParagraphFont" style:family="text">
      <style:text-properties fo:font-style="italic" style:font-style-asian="italic"/>
    </style:style>
    <style:style style:name="T1864" style:parent-style-name="DefaultParagraphFont" style:family="text">
      <style:text-properties fo:font-style="italic" style:font-style-asian="italic"/>
    </style:style>
    <style:style style:name="T1865" style:parent-style-name="DefaultParagraphFont" style:family="text">
      <style:text-properties fo:font-style="italic" style:font-style-asian="italic"/>
    </style:style>
    <style:style style:name="T1866" style:parent-style-name="DefaultParagraphFont" style:family="text">
      <style:text-properties fo:font-style="italic" style:font-style-asian="italic"/>
    </style:style>
    <style:style style:name="T1867" style:parent-style-name="DefaultParagraphFont" style:family="text">
      <style:text-properties fo:font-style="italic" style:font-style-asian="italic"/>
    </style:style>
    <style:style style:name="T1868" style:parent-style-name="DefaultParagraphFont" style:family="text">
      <style:text-properties fo:font-style="italic" style:font-style-asian="italic"/>
    </style:style>
    <style:style style:name="T1869" style:parent-style-name="DefaultParagraphFont" style:family="text">
      <style:text-properties fo:font-style="italic" style:font-style-asian="italic"/>
    </style:style>
    <style:style style:name="T1870" style:parent-style-name="DefaultParagraphFont" style:family="text">
      <style:text-properties fo:font-style="italic" style:font-style-asian="italic"/>
    </style:style>
    <style:style style:name="P1871" style:parent-style-name="Normal" style:family="paragraph">
      <style:paragraph-properties fo:text-align="center"/>
    </style:style>
    <style:style style:name="P1872" style:parent-style-name="Normal" style:family="paragraph">
      <style:paragraph-properties fo:text-align="center"/>
      <style:text-properties style:font-name="Monotype Corsiva" fo:font-size="20pt" style:font-size-asian="20pt" style:font-size-complex="20pt"/>
    </style:style>
    <style:style style:name="P1873" style:parent-style-name="Normal" style:family="paragraph">
      <style:paragraph-properties fo:text-align="center"/>
      <style:text-properties style:font-name="Times New Roman" style:font-name-complex="Times New Roman"/>
    </style:style>
    <style:style style:name="P1874" style:parent-style-name="Normal" style:family="paragraph">
      <style:text-properties style:font-name="Times New Roman" style:font-name-complex="Times New Roman"/>
    </style:style>
    <style:style style:name="P1875" style:parent-style-name="Normal" style:family="paragraph">
      <style:text-properties style:font-name="Times New Roman" style:font-name-complex="Times New Roman"/>
    </style:style>
    <style:style style:name="P1876" style:parent-style-name="Normal" style:family="paragraph">
      <style:text-properties style:font-name="Times New Roman" style:font-name-complex="Times New Roman"/>
    </style:style>
    <style:style style:name="P1877" style:parent-style-name="Normal" style:family="paragraph">
      <style:text-properties style:font-name="Times New Roman" style:font-name-complex="Times New Roman"/>
    </style:style>
    <style:style style:name="P1878" style:parent-style-name="Normal" style:family="paragraph">
      <style:text-properties style:font-name="Times New Roman" style:font-name-complex="Times New Roman"/>
    </style:style>
    <style:style style:name="P1879" style:parent-style-name="Normal" style:family="paragraph">
      <style:text-properties style:font-name="Times New Roman" style:font-name-complex="Times New Roman"/>
    </style:style>
    <style:style style:name="P1880" style:parent-style-name="Normal" style:family="paragraph">
      <style:text-properties style:font-name="Times New Roman" style:font-name-complex="Times New Roman"/>
    </style:style>
    <style:style style:name="P1881" style:parent-style-name="Normal" style:family="paragraph">
      <style:text-properties style:font-name="Times New Roman" style:font-name-complex="Times New Roman"/>
    </style:style>
    <style:style style:name="P1882" style:parent-style-name="Normal" style:family="paragraph">
      <style:text-properties style:font-name="Times New Roman" style:font-name-complex="Times New Roman"/>
    </style:style>
    <style:style style:name="P1883" style:parent-style-name="Normal" style:family="paragraph">
      <style:text-properties style:font-name="Times New Roman" style:font-name-complex="Times New Roman"/>
    </style:style>
    <style:style style:name="T1884" style:parent-style-name="DefaultParagraphFont" style:family="text">
      <style:text-properties style:font-name="Times New Roman" style:font-name-complex="Times New Roman"/>
    </style:style>
    <style:style style:name="T1885" style:parent-style-name="DefaultParagraphFont" style:family="text">
      <style:text-properties style:font-name="Times New Roman" style:font-name-complex="Times New Roman" fo:font-style="italic" style:font-style-asian="italic"/>
    </style:style>
    <style:style style:name="T1886" style:parent-style-name="DefaultParagraphFont" style:family="text">
      <style:text-properties style:font-name="Times New Roman" style:font-name-complex="Times New Roman"/>
    </style:style>
    <style:style style:name="P1887" style:parent-style-name="Normal" style:family="paragraph">
      <style:text-properties style:font-name="Times New Roman" style:font-name-complex="Times New Roman"/>
    </style:style>
    <style:style style:name="P1888" style:parent-style-name="Normal" style:family="paragraph">
      <style:text-properties style:font-name="Times New Roman" style:font-name-complex="Times New Roman"/>
    </style:style>
    <style:style style:name="T1889" style:parent-style-name="DefaultParagraphFont" style:family="text">
      <style:text-properties style:font-name="Times New Roman" style:font-name-complex="Times New Roman"/>
    </style:style>
    <style:style style:name="T1890" style:parent-style-name="DefaultParagraphFont" style:family="text">
      <style:text-properties style:font-name="Times New Roman" style:font-name-complex="Times New Roman" fo:font-weight="bold" style:font-weight-asian="bold"/>
    </style:style>
    <style:style style:name="P1891" style:parent-style-name="Normal" style:family="paragraph">
      <style:text-properties style:font-name="Times New Roman" style:font-name-complex="Times New Roman"/>
    </style:style>
    <style:style style:name="P1892" style:parent-style-name="Normal" style:family="paragraph">
      <style:text-properties style:font-name="Times New Roman" style:font-name-complex="Times New Roman"/>
    </style:style>
    <style:style style:name="P1893" style:parent-style-name="Normal" style:family="paragraph">
      <style:text-properties style:font-name="Times New Roman" style:font-name-complex="Times New Roman"/>
    </style:style>
    <style:style style:name="P1894" style:parent-style-name="Normal" style:family="paragraph">
      <style:text-properties style:font-name="Times New Roman" style:font-name-complex="Times New Roman"/>
    </style:style>
    <style:style style:name="P1895" style:parent-style-name="Normal" style:family="paragraph">
      <style:text-properties style:font-name="Times New Roman" style:font-name-complex="Times New Roman"/>
    </style:style>
    <style:style style:name="P1896" style:parent-style-name="Normal" style:family="paragraph">
      <style:text-properties style:font-name="Times New Roman" style:font-name-complex="Times New Roman"/>
    </style:style>
    <style:style style:name="P1897" style:parent-style-name="Normal" style:family="paragraph">
      <style:text-properties style:font-name="Times New Roman" style:font-name-complex="Times New Roman"/>
    </style:style>
    <style:style style:name="P1898" style:parent-style-name="Normal" style:family="paragraph">
      <style:text-properties style:font-name="Times New Roman" style:font-name-complex="Times New Roman"/>
    </style:style>
    <style:style style:name="P1899" style:parent-style-name="Normal" style:family="paragraph">
      <style:text-properties style:font-name="Times New Roman" style:font-name-complex="Times New Roman"/>
    </style:style>
    <style:style style:name="T1900" style:parent-style-name="DefaultParagraphFont" style:family="text">
      <style:text-properties style:font-name="Times New Roman" style:font-name-complex="Times New Roman"/>
    </style:style>
    <style:style style:name="T1901" style:parent-style-name="DefaultParagraphFont" style:family="text">
      <style:text-properties style:font-name="Times New Roman" style:font-name-complex="Times New Roman" fo:font-style="italic" style:font-style-asian="italic"/>
    </style:style>
    <style:style style:name="T1902" style:parent-style-name="DefaultParagraphFont" style:family="text">
      <style:text-properties style:font-name="Times New Roman" style:font-name-complex="Times New Roman"/>
    </style:style>
    <style:style style:name="P1903" style:parent-style-name="Normal" style:family="paragraph">
      <style:text-properties style:font-name="Times New Roman" style:font-name-complex="Times New Roman"/>
    </style:style>
    <style:style style:name="P1904" style:parent-style-name="Normal" style:family="paragraph">
      <style:text-properties style:font-name="Times New Roman" style:font-name-complex="Times New Roman"/>
    </style:style>
    <style:style style:name="P1905" style:parent-style-name="Normal" style:family="paragraph">
      <style:text-properties style:font-name="Times New Roman" style:font-name-complex="Times New Roman"/>
    </style:style>
    <style:style style:name="P1906" style:parent-style-name="Normal" style:family="paragraph">
      <style:text-properties style:font-name="Times New Roman" style:font-name-complex="Times New Roman"/>
    </style:style>
    <style:style style:name="P1907" style:parent-style-name="Normal" style:family="paragraph">
      <style:text-properties style:font-name="Times New Roman" style:font-name-complex="Times New Roman"/>
    </style:style>
    <style:style style:name="P1908" style:parent-style-name="Normal" style:family="paragraph">
      <style:text-properties style:font-name="Times New Roman" style:font-name-complex="Times New Roman"/>
    </style:style>
    <style:style style:name="P1909" style:parent-style-name="Normal" style:family="paragraph">
      <style:text-properties style:font-name="Times New Roman" style:font-name-complex="Times New Roman"/>
    </style:style>
    <style:style style:name="T1910" style:parent-style-name="DefaultParagraphFont" style:family="text">
      <style:text-properties style:font-name="Times New Roman" style:font-name-complex="Times New Roman"/>
    </style:style>
    <style:style style:name="T1911" style:parent-style-name="DefaultParagraphFont" style:family="text">
      <style:text-properties style:font-name="Times New Roman" style:font-name-complex="Times New Roman" fo:font-style="italic" style:font-style-asian="italic"/>
    </style:style>
    <style:style style:name="T1912" style:parent-style-name="DefaultParagraphFont" style:family="text">
      <style:text-properties style:font-name="Times New Roman" style:font-name-complex="Times New Roman"/>
    </style:style>
    <style:style style:name="T1913" style:parent-style-name="DefaultParagraphFont" style:family="text">
      <style:text-properties style:font-name="Times New Roman" style:font-name-complex="Times New Roman"/>
    </style:style>
    <style:style style:name="T1914" style:parent-style-name="DefaultParagraphFont" style:family="text">
      <style:text-properties style:font-name="Times New Roman" style:font-name-complex="Times New Roman"/>
    </style:style>
    <style:style style:name="P1915" style:parent-style-name="Normal" style:family="paragraph">
      <style:text-properties style:font-name="Times New Roman" style:font-name-complex="Times New Roman"/>
    </style:style>
    <style:style style:name="P1916" style:parent-style-name="Normal" style:family="paragraph">
      <style:text-properties style:font-name="Times New Roman" style:font-name-complex="Times New Roman"/>
    </style:style>
    <style:style style:name="P1917" style:parent-style-name="Normal" style:family="paragraph">
      <style:text-properties style:font-name="Times New Roman" style:font-name-complex="Times New Roman"/>
    </style:style>
    <style:style style:name="P1918" style:parent-style-name="Normal" style:family="paragraph">
      <style:text-properties style:font-name="Times New Roman" style:font-name-complex="Times New Roman"/>
    </style:style>
    <style:style style:name="T1919" style:parent-style-name="DefaultParagraphFont" style:family="text">
      <style:text-properties style:font-name="Times New Roman" style:font-name-complex="Times New Roman"/>
    </style:style>
    <style:style style:name="T1920" style:parent-style-name="DefaultParagraphFont" style:family="text">
      <style:text-properties style:font-name="AR JULIAN" style:font-name-complex="Times New Roman"/>
    </style:style>
    <style:style style:name="T1921" style:parent-style-name="DefaultParagraphFont" style:family="text">
      <style:text-properties style:font-name="Times New Roman" style:font-name-complex="Times New Roman"/>
    </style:style>
    <style:style style:name="P1922" style:parent-style-name="Normal" style:family="paragraph">
      <style:text-properties style:font-name="Times New Roman" style:font-name-complex="Times New Roman"/>
    </style:style>
    <style:style style:name="P1923" style:parent-style-name="Normal" style:family="paragraph">
      <style:text-properties style:font-name="Times New Roman" style:font-name-complex="Times New Roman"/>
    </style:style>
    <style:style style:name="P1924" style:parent-style-name="Normal" style:family="paragraph">
      <style:text-properties style:font-name="Times New Roman" style:font-name-complex="Times New Roman"/>
    </style:style>
    <style:style style:name="P1925" style:parent-style-name="Normal" style:family="paragraph">
      <style:text-properties style:font-name="Century" style:font-name-complex="Times New Roman"/>
    </style:style>
    <style:style style:name="P1926" style:parent-style-name="Normal" style:family="paragraph">
      <style:text-properties style:font-name="Century" style:font-name-complex="Times New Roman"/>
    </style:style>
    <style:style style:name="P1927" style:parent-style-name="Normal" style:family="paragraph">
      <style:text-properties style:font-name="Century" style:font-name-complex="Times New Roman"/>
    </style:style>
    <style:style style:name="P1928" style:parent-style-name="Normal" style:family="paragraph">
      <style:text-properties style:font-name="Century" style:font-name-complex="Times New Roman"/>
    </style:style>
    <style:style style:name="P1929" style:parent-style-name="Normal" style:family="paragraph">
      <style:text-properties style:font-name="Century" style:font-name-complex="Times New Roman"/>
    </style:style>
    <style:style style:name="P1930" style:parent-style-name="Normal" style:family="paragraph">
      <style:text-properties style:font-name="Century" style:font-name-complex="Times New Roman"/>
    </style:style>
    <style:style style:name="P1931" style:parent-style-name="Normal" style:family="paragraph">
      <style:text-properties style:font-name="Century" style:font-name-complex="Times New Roman"/>
    </style:style>
    <style:style style:name="P1932" style:parent-style-name="Normal" style:family="paragraph">
      <style:text-properties style:font-name="Century" style:font-name-complex="Times New Roman"/>
    </style:style>
    <style:style style:name="T1933" style:parent-style-name="DefaultParagraphFont" style:family="text">
      <style:text-properties style:font-name="Century" style:font-name-complex="Times New Roman"/>
    </style:style>
    <style:style style:name="T1934" style:parent-style-name="DefaultParagraphFont" style:family="text">
      <style:text-properties style:font-name="Century" style:font-name-complex="Times New Roman" fo:font-style="italic" style:font-style-asian="italic"/>
    </style:style>
    <style:style style:name="T1935" style:parent-style-name="DefaultParagraphFont" style:family="text">
      <style:text-properties style:font-name="Century" style:font-name-complex="Times New Roman"/>
    </style:style>
    <style:style style:name="P1936" style:parent-style-name="Normal" style:family="paragraph">
      <style:text-properties style:font-name="Century" style:font-name-complex="Times New Roman"/>
    </style:style>
    <style:style style:name="P1937" style:parent-style-name="Normal" style:family="paragraph">
      <style:text-properties style:font-name="Century" style:font-name-complex="Times New Roman"/>
    </style:style>
    <style:style style:name="T1938" style:parent-style-name="DefaultParagraphFont" style:family="text">
      <style:text-properties style:font-name="Century" style:font-name-complex="Times New Roman"/>
    </style:style>
    <style:style style:name="T1939" style:parent-style-name="DefaultParagraphFont" style:family="text">
      <style:text-properties style:font-name="Century" style:font-name-complex="Times New Roman" fo:font-style="italic" style:font-style-asian="italic"/>
    </style:style>
    <style:style style:name="T1940" style:parent-style-name="DefaultParagraphFont" style:family="text">
      <style:text-properties style:font-name="Century" style:font-name-complex="Times New Roman"/>
    </style:style>
    <style:style style:name="T1941" style:parent-style-name="DefaultParagraphFont" style:family="text">
      <style:text-properties style:font-name="Century" style:font-name-complex="Times New Roman" style:language-complex="ar" style:country-complex="SA"/>
    </style:style>
    <style:style style:name="T1942" style:parent-style-name="DefaultParagraphFont" style:family="text">
      <style:text-properties style:font-name="Century" style:font-name-complex="Times New Roman" style:language-complex="ar" style:country-complex="SA"/>
    </style:style>
    <style:style style:name="T1943" style:parent-style-name="DefaultParagraphFont" style:family="text">
      <style:text-properties style:font-name="Century" style:font-name-complex="Times New Roman" style:language-complex="ar" style:country-complex="SA"/>
    </style:style>
    <style:style style:name="T1944" style:parent-style-name="DefaultParagraphFont" style:family="text">
      <style:text-properties style:font-name="Century" style:font-name-complex="Times New Roman" style:language-complex="ar" style:country-complex="SA"/>
    </style:style>
    <style:style style:name="T1945" style:parent-style-name="DefaultParagraphFont" style:family="text">
      <style:text-properties style:font-name="Century" style:font-name-complex="Times New Roman" style:language-complex="ar" style:country-complex="SA"/>
    </style:style>
    <style:style style:name="T1946" style:parent-style-name="DefaultParagraphFont" style:family="text">
      <style:text-properties style:font-name="Century" style:font-name-complex="Times New Roman" style:language-complex="ar" style:country-complex="SA"/>
    </style:style>
    <style:style style:name="T1947" style:parent-style-name="DefaultParagraphFont" style:family="text">
      <style:text-properties style:font-name="Century" style:font-name-complex="Times New Roman" style:language-complex="ar" style:country-complex="SA"/>
    </style:style>
    <style:style style:name="T1948" style:parent-style-name="DefaultParagraphFont" style:family="text">
      <style:text-properties style:font-name="Century" style:font-name-complex="Times New Roman" style:language-complex="ar" style:country-complex="SA"/>
    </style:style>
    <style:style style:name="T1949" style:parent-style-name="DefaultParagraphFont" style:family="text">
      <style:text-properties style:font-name="Century" style:font-name-complex="Times New Roman" style:language-complex="ar" style:country-complex="SA"/>
    </style:style>
    <style:style style:name="T1950" style:parent-style-name="DefaultParagraphFont" style:family="text">
      <style:text-properties style:font-name="Century" style:font-name-complex="Times New Roman" style:language-complex="ar" style:country-complex="SA"/>
    </style:style>
    <style:style style:name="T1951" style:parent-style-name="DefaultParagraphFont" style:family="text">
      <style:text-properties style:font-name="Century" style:font-name-complex="Times New Roman" style:language-complex="ar" style:country-complex="SA"/>
    </style:style>
    <style:style style:name="T1952" style:parent-style-name="DefaultParagraphFont" style:family="text">
      <style:text-properties style:font-name="Century" style:font-name-complex="Times New Roman" style:language-complex="ar" style:country-complex="SA"/>
    </style:style>
    <style:style style:name="T1953" style:parent-style-name="DefaultParagraphFont" style:family="text">
      <style:text-properties style:font-name="Century" style:font-name-complex="Times New Roman" style:language-complex="ar" style:country-complex="SA"/>
    </style:style>
    <style:style style:name="T1954" style:parent-style-name="DefaultParagraphFont" style:family="text">
      <style:text-properties style:font-name="Century" style:font-name-complex="Times New Roman" style:language-complex="ar" style:country-complex="SA"/>
    </style:style>
    <style:style style:name="T1955" style:parent-style-name="DefaultParagraphFont" style:family="text">
      <style:text-properties style:font-name="Century" style:font-name-complex="Times New Roman" style:language-complex="ar" style:country-complex="SA"/>
    </style:style>
    <style:style style:name="T1956" style:parent-style-name="DefaultParagraphFont" style:family="text">
      <style:text-properties style:font-name="Century" style:font-name-complex="Times New Roman" style:language-complex="ar" style:country-complex="SA"/>
    </style:style>
    <style:style style:name="T1957" style:parent-style-name="DefaultParagraphFont" style:family="text">
      <style:text-properties style:font-name="Century" style:font-name-complex="Times New Roman" style:language-complex="ar" style:country-complex="SA"/>
    </style:style>
    <style:style style:name="T1958" style:parent-style-name="DefaultParagraphFont" style:family="text">
      <style:text-properties style:font-name="Century" style:font-name-complex="Times New Roman" style:language-complex="ar" style:country-complex="SA"/>
    </style:style>
    <style:style style:name="T1959" style:parent-style-name="DefaultParagraphFont" style:family="text">
      <style:text-properties style:font-name="Century" style:font-name-complex="Times New Roman" style:language-complex="ar" style:country-complex="SA"/>
    </style:style>
    <style:style style:name="T1960" style:parent-style-name="DefaultParagraphFont" style:family="text">
      <style:text-properties style:font-name="Century" style:font-name-complex="Times New Roman" style:language-complex="ar" style:country-complex="SA"/>
    </style:style>
    <style:style style:name="T1961" style:parent-style-name="DefaultParagraphFont" style:family="text">
      <style:text-properties style:font-name="Century" style:font-name-complex="Times New Roman"/>
    </style:style>
    <style:style style:name="T1962" style:parent-style-name="DefaultParagraphFont" style:family="text">
      <style:text-properties style:font-name="Century" style:font-name-complex="Times New Roman" fo:color="#000000"/>
    </style:style>
    <style:style style:name="T1963" style:parent-style-name="DefaultParagraphFont" style:family="text">
      <style:text-properties style:font-name="Century" style:font-name-complex="Times New Roman"/>
    </style:style>
    <style:style style:name="T1964" style:parent-style-name="DefaultParagraphFont" style:family="text">
      <style:text-properties style:font-name="Century" style:font-name-complex="Times New Roman"/>
    </style:style>
    <style:style style:name="T1965" style:parent-style-name="DefaultParagraphFont" style:family="text">
      <style:text-properties style:font-name="Century" style:font-name-complex="Times New Roman" style:text-underline-type="single" style:text-underline-style="solid" style:text-underline-width="auto" style:text-underline-mode="continuous"/>
    </style:style>
    <style:style style:name="T1966" style:parent-style-name="DefaultParagraphFont" style:family="text">
      <style:text-properties style:font-name="Century" style:font-name-complex="Times New Roman"/>
    </style:style>
    <style:style style:name="P1967" style:parent-style-name="Normal" style:family="paragraph">
      <style:text-properties style:font-name="Century" style:font-name-complex="Times New Roman"/>
    </style:style>
    <style:style style:name="P1968" style:parent-style-name="Normal" style:family="paragraph">
      <style:text-properties style:font-name="Century" style:font-name-complex="Times New Roman"/>
    </style:style>
    <style:style style:name="P1969" style:parent-style-name="Normal" style:family="paragraph">
      <style:text-properties style:font-name="Century" style:font-name-complex="Times New Roman"/>
    </style:style>
    <style:style style:name="T1970" style:parent-style-name="DefaultParagraphFont" style:family="text">
      <style:text-properties style:font-name="Century" style:font-name-complex="Times New Roman"/>
    </style:style>
    <style:style style:name="T1971" style:parent-style-name="DefaultParagraphFont" style:family="text">
      <style:text-properties style:font-name="Century" style:font-name-complex="Times New Roman" fo:font-style="italic" style:font-style-asian="italic"/>
    </style:style>
    <style:style style:name="T1972" style:parent-style-name="DefaultParagraphFont" style:family="text">
      <style:text-properties style:font-name="Century" style:font-name-complex="Times New Roman"/>
    </style:style>
    <style:style style:name="T1973" style:parent-style-name="DefaultParagraphFont" style:family="text">
      <style:text-properties style:font-name="Century" style:font-name-complex="Times New Roman"/>
    </style:style>
    <style:style style:name="T1974" style:parent-style-name="DefaultParagraphFont" style:family="text">
      <style:text-properties style:font-name="Century" style:font-name-complex="Times New Roman" fo:font-style="italic" style:font-style-asian="italic"/>
    </style:style>
    <style:style style:name="T1975" style:parent-style-name="DefaultParagraphFont" style:family="text">
      <style:text-properties style:font-name="Century" style:font-name-complex="Times New Roman"/>
    </style:style>
    <style:style style:name="T1976" style:parent-style-name="DefaultParagraphFont" style:family="text">
      <style:text-properties style:font-name="Century" style:font-name-complex="Times New Roman"/>
    </style:style>
    <style:style style:name="T1977" style:parent-style-name="DefaultParagraphFont" style:family="text">
      <style:text-properties style:font-name="Century" style:font-name-complex="Times New Roman" style:text-underline-type="single" style:text-underline-style="solid" style:text-underline-width="auto" style:text-underline-mode="continuous"/>
    </style:style>
    <style:style style:name="T1978" style:parent-style-name="DefaultParagraphFont" style:family="text">
      <style:text-properties style:font-name="Century" style:font-name-complex="Times New Roman"/>
    </style:style>
    <style:style style:name="P1979" style:parent-style-name="Normal" style:family="paragraph">
      <style:text-properties style:font-name="Century" style:font-name-complex="Times New Roman"/>
    </style:style>
    <style:style style:name="P1980" style:parent-style-name="Normal" style:family="paragraph">
      <style:text-properties style:font-name="Century" style:font-name-complex="Times New Roman"/>
    </style:style>
    <style:style style:name="P1981" style:parent-style-name="Normal" style:family="paragraph">
      <style:text-properties style:font-name="Century" style:font-name-complex="Times New Roman"/>
    </style:style>
    <style:style style:name="P1982" style:parent-style-name="Normal" style:family="paragraph">
      <style:text-properties style:font-name="Century" style:font-name-complex="Times New Roman"/>
    </style:style>
    <style:style style:name="P1983" style:parent-style-name="Normal" style:family="paragraph">
      <style:text-properties style:font-name="Century" style:font-name-complex="Times New Roman"/>
    </style:style>
    <style:style style:name="P1984" style:parent-style-name="Normal" style:family="paragraph">
      <style:text-properties style:font-name="Century" style:font-name-complex="Times New Roman"/>
    </style:style>
    <style:style style:name="T1985" style:parent-style-name="DefaultParagraphFont" style:family="text">
      <style:text-properties style:font-name="Century" style:font-name-complex="Times New Roman"/>
    </style:style>
    <style:style style:name="T1986" style:parent-style-name="DefaultParagraphFont" style:family="text">
      <style:text-properties style:font-name="Century" style:font-name-complex="Times New Roman" fo:font-style="italic" style:font-style-asian="italic"/>
    </style:style>
    <style:style style:name="T1987" style:parent-style-name="DefaultParagraphFont" style:family="text">
      <style:text-properties style:font-name="Century" style:font-name-complex="Times New Roman"/>
    </style:style>
    <style:style style:name="P1988" style:parent-style-name="Normal" style:family="paragraph">
      <style:text-properties style:font-name="Century" style:font-name-complex="Times New Roman"/>
    </style:style>
    <style:style style:name="T1989" style:parent-style-name="DefaultParagraphFont" style:family="text">
      <style:text-properties style:font-name="Century" style:font-name-complex="Times New Roman"/>
    </style:style>
    <style:style style:name="T1990" style:parent-style-name="DefaultParagraphFont" style:family="text">
      <style:text-properties style:font-name="Century" style:font-name-complex="Times New Roman" fo:font-style="italic" style:font-style-asian="italic"/>
    </style:style>
    <style:style style:name="T1991" style:parent-style-name="DefaultParagraphFont" style:family="text">
      <style:text-properties style:font-name="Century" style:font-name-complex="Times New Roman"/>
    </style:style>
    <style:style style:name="P1992" style:parent-style-name="Normal" style:family="paragraph">
      <style:text-properties style:font-name="Century" style:font-name-complex="Times New Roman"/>
    </style:style>
    <style:style style:name="P1993" style:parent-style-name="Normal" style:family="paragraph">
      <style:text-properties style:font-name="Century" style:font-name-complex="Times New Roman"/>
    </style:style>
    <style:style style:name="T1994" style:parent-style-name="DefaultParagraphFont" style:family="text">
      <style:text-properties style:font-name="Century" style:font-name-complex="Times New Roman"/>
    </style:style>
    <style:style style:name="T1995" style:parent-style-name="DefaultParagraphFont" style:family="text">
      <style:text-properties style:font-name="Century" style:font-name-complex="Times New Roman" fo:font-style="italic" style:font-style-asian="italic"/>
    </style:style>
    <style:style style:name="T1996" style:parent-style-name="DefaultParagraphFont" style:family="text">
      <style:text-properties style:font-name="Century" style:font-name-complex="Times New Roman"/>
    </style:style>
    <style:style style:name="P1997" style:parent-style-name="Normal" style:family="paragraph">
      <style:text-properties style:font-name="Century" style:font-name-complex="Times New Roman"/>
    </style:style>
    <style:style style:name="P1998" style:parent-style-name="Normal" style:family="paragraph">
      <style:text-properties style:font-name="Century" style:font-name-complex="Times New Roman"/>
    </style:style>
    <style:style style:name="T1999" style:parent-style-name="DefaultParagraphFont" style:family="text">
      <style:text-properties style:font-name="Century" style:font-name-complex="Times New Roman"/>
    </style:style>
    <style:style style:name="T2000" style:parent-style-name="DefaultParagraphFont" style:family="text">
      <style:text-properties style:font-name="Century" style:font-name-complex="Times New Roman" fo:font-style="italic" style:font-style-asian="italic"/>
    </style:style>
    <style:style style:name="T2001" style:parent-style-name="DefaultParagraphFont" style:family="text">
      <style:text-properties style:font-name="Century" style:font-name-complex="Times New Roman"/>
    </style:style>
    <style:style style:name="P2002" style:parent-style-name="Normal" style:family="paragraph">
      <style:text-properties style:font-name="Century" style:font-name-complex="Times New Roman"/>
    </style:style>
    <style:style style:name="P2003" style:parent-style-name="Normal" style:family="paragraph">
      <style:text-properties style:font-name="Century" style:font-name-complex="Times New Roman"/>
    </style:style>
    <style:style style:name="P2004" style:parent-style-name="Normal" style:family="paragraph">
      <style:text-properties style:font-name="Century" style:font-name-complex="Times New Roman"/>
    </style:style>
    <style:style style:name="P2005" style:parent-style-name="Normal" style:family="paragraph">
      <style:text-properties style:font-name="Century" style:font-name-complex="Times New Roman"/>
    </style:style>
    <style:style style:name="P2006" style:parent-style-name="Normal" style:family="paragraph">
      <style:text-properties style:font-name="Century" style:font-name-complex="Times New Roman"/>
    </style:style>
    <style:style style:name="P2007" style:parent-style-name="Normal" style:family="paragraph">
      <style:text-properties style:font-name="Century" style:font-name-complex="Times New Roman"/>
    </style:style>
    <style:style style:name="P2008" style:parent-style-name="Normal" style:family="paragraph">
      <style:text-properties style:font-name="Century" style:font-name-complex="Times New Roman"/>
    </style:style>
    <style:style style:name="P2009" style:parent-style-name="Normal" style:family="paragraph">
      <style:text-properties style:font-name="Century" style:font-name-complex="Times New Roman"/>
    </style:style>
    <style:style style:name="P2010" style:parent-style-name="Normal" style:family="paragraph">
      <style:text-properties style:font-name="Century" style:font-name-complex="Times New Roman"/>
    </style:style>
    <style:style style:name="T2011" style:parent-style-name="DefaultParagraphFont" style:family="text">
      <style:text-properties style:font-name="Century" style:font-name-complex="Times New Roman"/>
    </style:style>
    <style:style style:name="T2012" style:parent-style-name="DefaultParagraphFont" style:family="text">
      <style:text-properties style:font-name="Century" style:font-name-complex="Times New Roman" fo:font-style="italic" style:font-style-asian="italic" style:text-underline-type="single" style:text-underline-style="solid" style:text-underline-width="auto" style:text-underline-mode="continuous"/>
    </style:style>
    <style:style style:name="T2013" style:parent-style-name="DefaultParagraphFont" style:family="text">
      <style:text-properties style:font-name="Century" style:font-name-complex="Times New Roman"/>
    </style:style>
    <style:style style:name="P2014" style:parent-style-name="Normal" style:family="paragraph">
      <style:text-properties style:font-name="Century" style:font-name-complex="Times New Roman"/>
    </style:style>
    <style:style style:name="P2015" style:parent-style-name="Normal" style:family="paragraph">
      <style:text-properties style:font-name="Century" style:font-name-complex="Times New Roman"/>
    </style:style>
    <style:style style:name="T2016" style:parent-style-name="DefaultParagraphFont" style:family="text">
      <style:text-properties style:font-name="Century" style:font-name-complex="Times New Roman"/>
    </style:style>
    <style:style style:name="P2017" style:parent-style-name="Normal" style:family="paragraph">
      <style:paragraph-properties fo:text-align="center"/>
      <style:text-properties style:font-name="Times New Roman" style:font-name-complex="Times New Roman"/>
    </style:style>
    <style:style style:name="P2018" style:parent-style-name="Normal" style:family="paragraph">
      <style:text-properties style:font-name="Times New Roman" style:font-name-complex="Times New Roman"/>
    </style:style>
    <style:style style:name="P2019" style:parent-style-name="Normal" style:family="paragraph">
      <style:text-properties style:font-name="Times New Roman" style:font-name-complex="Times New Roman"/>
    </style:style>
    <style:style style:name="T2020" style:parent-style-name="DefaultParagraphFont" style:family="text">
      <style:text-properties style:font-name="Times New Roman" style:font-name-complex="Times New Roman"/>
    </style:style>
    <style:style style:name="T2021" style:parent-style-name="DefaultParagraphFont" style:family="text">
      <style:text-properties style:font-name="Times New Roman" style:font-name-complex="Times New Roman" fo:font-style="italic" style:font-style-asian="italic"/>
    </style:style>
    <style:style style:name="T2022" style:parent-style-name="DefaultParagraphFont" style:family="text">
      <style:text-properties style:font-name="Times New Roman" style:font-name-complex="Times New Roman"/>
    </style:style>
    <style:style style:name="T2023" style:parent-style-name="DefaultParagraphFont" style:family="text">
      <style:text-properties style:font-name="Times New Roman" style:font-name-complex="Times New Roman"/>
    </style:style>
    <style:style style:name="T2024" style:parent-style-name="DefaultParagraphFont" style:family="text">
      <style:text-properties style:font-name="Times New Roman" style:font-name-complex="Times New Roman" fo:font-style="italic" style:font-style-asian="italic"/>
    </style:style>
    <style:style style:name="T2025" style:parent-style-name="DefaultParagraphFont" style:family="text">
      <style:text-properties style:font-name="Times New Roman" style:font-name-complex="Times New Roman"/>
    </style:style>
    <style:style style:name="P2026" style:parent-style-name="Normal" style:family="paragraph">
      <style:text-properties style:font-name="Times New Roman" style:font-name-complex="Times New Roman"/>
    </style:style>
    <style:style style:name="T2027" style:parent-style-name="DefaultParagraphFont" style:family="text">
      <style:text-properties style:font-name="Times New Roman" style:font-name-complex="Times New Roman"/>
    </style:style>
    <style:style style:name="T2028" style:parent-style-name="DefaultParagraphFont" style:family="text">
      <style:text-properties style:font-name="Times New Roman" style:font-name-complex="Times New Roman" fo:font-style="italic" style:font-style-asian="italic"/>
    </style:style>
    <style:style style:name="T2029" style:parent-style-name="DefaultParagraphFont" style:family="text">
      <style:text-properties style:font-name="Times New Roman" style:font-name-complex="Times New Roman"/>
    </style:style>
    <style:style style:name="P2030" style:parent-style-name="Normal" style:family="paragraph">
      <style:text-properties style:font-name="Times New Roman" style:font-name-complex="Times New Roman"/>
    </style:style>
    <style:style style:name="P2031" style:parent-style-name="Normal" style:family="paragraph">
      <style:text-properties style:font-name="Times New Roman" style:font-name-complex="Times New Roman"/>
    </style:style>
    <style:style style:name="P2032" style:parent-style-name="Normal" style:family="paragraph">
      <style:text-properties style:font-name="Times New Roman" style:font-name-complex="Times New Roman"/>
    </style:style>
    <style:style style:name="P2033" style:parent-style-name="Normal" style:family="paragraph">
      <style:text-properties style:font-name="Times New Roman" style:font-name-complex="Times New Roman"/>
    </style:style>
    <style:style style:name="P2034" style:parent-style-name="Normal" style:family="paragraph">
      <style:text-properties style:font-name="Times New Roman" style:font-name-complex="Times New Roman"/>
    </style:style>
    <style:style style:name="P2035" style:parent-style-name="Normal" style:family="paragraph">
      <style:text-properties style:font-name="Century" style:font-name-complex="Times New Roman"/>
    </style:style>
    <style:style style:name="P2036" style:parent-style-name="Normal" style:family="paragraph">
      <style:text-properties style:font-name="Century" style:font-name-complex="Times New Roman"/>
    </style:style>
    <style:style style:name="P2037" style:parent-style-name="Normal" style:family="paragraph">
      <style:text-properties style:font-name="Century" style:font-name-complex="Times New Roman"/>
    </style:style>
    <style:style style:name="P2038" style:parent-style-name="Normal" style:family="paragraph">
      <style:text-properties style:font-name="Century" style:font-name-complex="Times New Roman"/>
    </style:style>
    <style:style style:name="P2039" style:parent-style-name="Normal" style:family="paragraph">
      <style:text-properties style:font-name="Century" style:font-name-complex="Times New Roman"/>
    </style:style>
    <style:style style:name="P2040" style:parent-style-name="Normal" style:family="paragraph">
      <style:text-properties style:font-name="Century" style:font-name-complex="Times New Roman"/>
    </style:style>
    <style:style style:name="P2041" style:parent-style-name="Normal" style:family="paragraph">
      <style:text-properties style:font-name="Century" style:font-name-complex="Times New Roman"/>
    </style:style>
    <style:style style:name="P2042" style:parent-style-name="Standard" style:family="paragraph">
      <style:paragraph-properties>
        <style:tab-stops>
          <style:tab-stop style:type="left" style:position="5.6458in"/>
        </style:tab-stops>
      </style:paragraph-properties>
    </style:style>
    <style:style style:family="graphic" style:name="a2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Operation: Survival</text:p>
      <text:p text:style-name="P2">-The Reign of Darkness-</text:p>
      <text:p text:style-name="P3">Chapter 1: <text:s/>The Guard</text:p>
      <text:p text:style-name="P4"/>
      <text:p text:style-name="P5"><text:tab/>I walked over the hill with a feeling of deep sadness, and I looked at my surroundings. <text:s/>For as far as I could see,<text:s/>there were remains of great villages that had been burned to the ground by our enemies, the Resputoarians. <text:s/>They were currently ruling over the Realm of Despermaine, the land we were on, and ever since they gained control, it was not kind to the villagers.<text:s text:c="2"/>It was a time that everyone secretly called ‘the reign of darkness.’ <text:s/>No one would even leave their house without a weapon. <text:s/>To say the least, it was not a time for a normal teenager.</text:p>
      <text:p text:style-name="P6"><text:tab/>The Resputoarians hid in the shadows until they saw an opportunity, and when they did, they would attack without giving it a second thought.</text:p>
      <text:p text:style-name="P7"><text:tab/>A lot of their victims rebelled against them, so they had come out of the shadows and killed the president of the Realm, Timothy Goods. They had hacked into his television and played<text:s/>a video that explained that either all of the people in the High Council would go away and let the Resputoarians take control of all of the people of Despermaine, or the Resputoarians would kill all of the people in the High Council, and then do the exact<text:s/>same thing.</text:p>
      <text:p text:style-name="P8"><text:tab/>I shivered. <text:s/>My only friend that was alive, John West, and I were both people that the Resputoarians wanted to be killed. <text:s/>As soon as they found us disobeying their laws, we were immediately on their ‘Wanted’ list.</text:p>
      <text:p text:style-name="P9">John stood by my side, probably thinking about the things that I was. <text:s/>“Wow,” he said absently, “Look at what they’ve done to this place.”</text:p>
      <text:p text:style-name="P10"><text:tab/>“Yeah, they really have gone too far,” I replied sadly. “I wonder how we’re ever going to win.”</text:p>
      <text:p text:style-name="P11"><text:tab/>Ever since the day that the Resputoarians rose<text:s/>to power, John and I had fought side by side, rebelling against them, like all of the others. <text:s/>The only difference was that we planned to defeat the antagonists once and for all, then gain control of the Realm of Despermaine. <text:s/>Under our reign, it would be<text:s/>a peaceful land once again.</text:p>
      <text:p text:style-name="Standard"><text:span text:style-name="T12"><text:tab/>I smiled at John. <text:s/>I was so thankful that he was here with me, because without him, I would never be able to win. <text:s/>It was like a baby and its mother. <text:s/>You couldn’t have just<text:s/></text:span><text:span text:style-name="T13">one</text:span><text:span text:style-name="T14">; you had to have<text:s/></text:span><text:span text:style-name="T15">both</text:span><text:span text:style-name="T16">.</text:span></text:p>
      <text:p text:style-name="P17"><text:tab/>John scanned the horizon.<text:s text:c="2"/>“How do they always stay hidden from everyone’s sight?” he wondered. <text:s/>“They just come out of the shadows at random times, and either their victims are ready or they’re not.”</text:p>
      <text:p text:style-name="P18"><text:tab/>“Maybe they have secret underground hideouts,” I speculated. “They probably had<text:s/>time to dig up dirt and put stuff down there.”</text:p>
      <text:p text:style-name="P19"><text:tab/>“Oh come on, Noah. <text:s/>You know they couldn’t have done that. <text:s/>There are already a bunch of other houses down there. <text:s/>It would be too obvious.”</text:p>
      <text:p text:style-name="Standard"><text:span text:style-name="T20"><text:tab/>“Well, maybe they dug<text:s/></text:span><text:span text:style-name="T21">really</text:span><text:span text:style-name="T22"><text:s/>far!” I shot back. <text:s/>“We don’t even k</text:span><text:span text:style-name="T23">now how long they’ve been a team before they assassinated the president.”</text:span></text:p>
      <text:p text:style-name="P24"><text:tab/>I counted to twenty and sheepishly looked at John. “Uh…sorry about that, John. <text:s/>It’s just that…I guess that these times are…stressing me out.”</text:p>
      <text:p text:style-name="Standard"><text:span text:style-name="T25"><text:tab/>For a few minutes, John remained<text:s/></text:span><text:span text:style-name="T26">silent. <text:s/>The more I thought about it, the more I thought he was<text:s/></text:span><text:span text:style-name="T27">listening</text:span><text:span text:style-name="T28">.</text:span></text:p>
      <text:p text:style-name="P29"><text:tab/>“What is it?” I insisted. “What do you hear?”</text:p>
      <text:p text:style-name="Standard"><text:span text:style-name="T30"><text:tab/>He stayed silent for a couple of seconds, but then he responded, “</text:span><text:span text:style-name="T31">Nothing</text:span><text:span text:style-name="T32">. <text:s/>Is it ever like this? <text:s/>Do you remember it ever being<text:s/></text:span><text:span text:style-name="T33">this</text:span><text:span text:style-name="T34"><text:s/>quiet?”</text:span></text:p>
      <text:soft-page-break/>
      <text:p text:style-name="P35"><text:tab/>He had a point. <text:s/>The noises that I often heard then were swords clashing, screams of pain, and yells of triumph coming from the Resputoarians when they took yet another innocent villager’s life. <text:s/>But now, there was nothing, no sound at all.</text:p>
      <text:p text:style-name="P36"><text:tab/>Until there was a growl.</text:p>
      <text:p text:style-name="P37"><text:tab/>I looked to my left, and what I saw nearly gave me a heart attack. <text:s/>“J-J-J-John…” I stuttered, trying to get him to look.</text:p>
      <text:p text:style-name="P38"><text:tab/>“What?”</text:p>
      <text:p text:style-name="P39"><text:tab/>“L-look…” I tried to be calm, but it was really hard, considering my situation.</text:p>
      <text:p text:style-name="Standard"><text:span text:style-name="T40"><text:tab/>John looked to th</text:span><text:span text:style-name="T41">e left, and his green eyes widened in terror. <text:s/>His lips quivered. “What<text:s/></text:span><text:span text:style-name="T42">is</text:span><text:span text:style-name="T43"><text:s/>that?”</text:span></text:p>
      <text:p text:style-name="P44"><text:tab/>“I don’t…know,” I said slowly. <text:s/>Whatever it was, it wasn’t friendly. <text:s/>The creature was about eight feet tall, and it reminded me of a dog, but this was like no dog I had ever seen before. <text:s/>Its eyes were glowing red, and they seemed to resemble pure hatred. <text:s/>His fur was a mixture of dark gray and black. <text:s/>Obviously, this dog didn’t want to play.</text:p>
      <text:p text:style-name="P45"><text:tab/>The monster growled again. <text:s/>At the time, I didn’t know much, but I did know that it wouldn’t be good for me if I got in a fight with that thing. <text:s/>I would have bet a million dollars that I would not win that fight.</text:p>
      <text:p text:style-name="P46"><text:tab/>The beast’s ears went back, it bared its teeth, and it snapped at the air, daring us to come closer. <text:s/>It moved forward, and<text:s/>I slowly took a step back. <text:s/>As the monster approached, I heard a sound that sounded like metal against wood.</text:p>
      <text:p text:style-name="P47"><text:tab/>All of a sudden, it leaped into the air and scratched John in the side of the face. <text:s/>He fell to the ground, screaming in pain. <text:s/>I wanted to help<text:s/>him, but I had to get rid of the beast somehow. <text:s/>It ran toward me, about to tackle me, but I punched it in its ugly face. <text:s/>It reared and hid in a large doghouse.</text:p>
      <text:p text:style-name="P48"><text:span text:style-name="T49">A woman strolled out of a house nearby and rushed to our side. “Oh my word. <text:s/>I’m so sorry abou</text:span><text:span text:style-name="T50">t my<text:s/></text:span><text:span text:style-name="T51">canem nigrum mortem</text:span><text:span text:style-name="T52">. <text:s/>It’s just that in these times, it’s safe to have a monster to protect against the Res—I mean our enemies. <text:s/>You guys know what I mean, right?” She glanced at John, and for the first time saw what had happened to his face. <text:s/>“Oh my<text:s/></text:span><text:span text:style-name="T53">goodness. <text:s/>Come with me, and I’ll get you cleaned up. <text:s/>We’d better hurry, too, because the venom that comes from his claws is highly poisonous, and it causes searing pain.”</text:span></text:p>
      <text:p text:style-name="P54"><text:span text:style-name="T55">“It’s<text:s/></text:span><text:span text:style-name="T56">poisonous</text:span><text:span text:style-name="T57">?!” I gasped. <text:s/>“Is there a cure? <text:s/>Will he die?!”</text:span></text:p>
      <text:p text:style-name="P58">The woman just looked back at me calmly, as if we were discussing lunch. <text:s/>“Of course! <text:s/>But we must hurry if you want him to live.”</text:p>
      <text:p text:style-name="Standard"><text:span text:style-name="T59"><text:tab/>John lumbered over to the woman and she helped him walk. <text:s/>They slowly went back into the house, but I was hesitant to go near the<text:s/></text:span><text:span text:style-name="T60">canem nigrum<text:s/></text:span><text:span text:style-name="T61">mortem</text:span><text:span text:style-name="T62">.</text:span></text:p>
      <text:p text:style-name="P63"><text:tab/>“Oh, it is okay, he won’t attack again,” The lady assured me. <text:s/>“He was trained professionally, so you should be fine. <text:s/>Now, come inside, and I’ll see what I can do to help your friend.”</text:p>
      <text:p text:style-name="P64"/>
      <text:p text:style-name="P65">Chapter 2: The Poison</text:p>
      <text:p text:style-name="P66"/>
      <text:p text:style-name="P67"><text:tab/>We walked into the woman’s house and<text:s/>rushed right to a bed that John could lay down in.</text:p>
      <text:p text:style-name="P68">The house was small and cluttered. <text:s/>A china cabinet stood perpendicular to the door, welcoming us inside. <text:s/>The kitchen was filled with items, but somehow, the woman kept it organized. <text:s/>The floor was tiled<text:s/>in marble, and it glinted in the light. <text:s/>The guest bedroom was to the right of the entrance, and that was where the woman took us.</text:p>
      <text:p text:style-name="P69">I helped John to get into the bed as the woman ran to get the antidote required to heal John. <text:s/>I asked him lots of questions<text:s/>to keep his mind flowing, and I helped him stay conscious. <text:s/>“Are you okay?”</text:p>
      <text:p text:style-name="P70">“I’ve been better,” he said weakly.</text:p>
      <text:p text:style-name="P71">“How does it feel?” I asked.</text:p>
      <text:soft-page-break/>
      <text:p text:style-name="P72">John tried to say something, but the pain must have been too great.</text:p>
      <text:p text:style-name="Standard"><text:span text:style-name="T73"><text:tab/></text:span><text:span text:style-name="T74">Oh my gosh</text:span><text:span text:style-name="T75">, I thought.<text:s/></text:span><text:span text:style-name="T76">I really hope that she</text:span><text:span text:style-name="T77"><text:s/>hurries.</text:span><text:span text:style-name="T78"><text:s text:c="2"/>I wanted to yell for her to hustle, but I was afraid that if I did that, it might make John even more scared.</text:span></text:p>
      <text:p text:style-name="P79"><text:tab/>The lady ran back into the guest room, holding an ice pack and a small, see-through bottle that contained a thick blue liquid. <text:s/>She poured some of it into a cup for John, and he took the cup and drank it. <text:s/>He winced, and I stiffened. <text:s/>“What’s wrong? <text:s/>Are you okay?”</text:p>
      <text:p text:style-name="P80"><text:tab/>His green eyes were full of dread, but he forced himself to swallow. <text:s/>“It tastes h-horrible,” John managed. “I hope I never<text:s/>have to drink anything like that ever again.”</text:p>
      <text:p text:style-name="P81"><text:tab/>The lady just shook her head sadly. <text:s/>“Yes, it tastes terrible, but the taste only lasts for about five minutes. <text:s/>So what are your names?”</text:p>
      <text:p text:style-name="P82">“Oh…I’m Noah, and this is John,” I replied absently, my eyes on John.</text:p>
      <text:p text:style-name="P83"><text:tab/>“Ah, Noah, of course! <text:s/>That is the name of a great leader.” She smiled at me. “It is perfect for you.”</text:p>
      <text:p text:style-name="P84"><text:tab/>The woman turned to John. “And you, John... your name symbolizes grace and mercy. <text:s/>You are a careful thinker and you are great at problem solving.”</text:p>
      <text:p text:style-name="P85"><text:tab/>I<text:s/>cocked my head. “How did you know all of that?”</text:p>
      <text:p text:style-name="P86"><text:tab/>“Well, an old woman always has her sources.” She stopped. “I mean, I have a friend that does baby names for a living. <text:s/>Also, I like to search those sites when I am bored or I have nothing to do. <text:s/>Alas, that<text:s/>time no longer exists in this twisted world because of our current status quo.”</text:p>
      <text:p text:style-name="P87"><text:tab/>John frowned. “What is a status quo?”</text:p>
      <text:p text:style-name="P88"><text:tab/>The old woman sighed. <text:s/>“It isn't important. <text:s/>Anyway, my name is Mrs. Malum.”</text:p>
      <text:p text:style-name="P89"><text:tab/>“That’s an interesting last name,” I said.</text:p>
      <text:p text:style-name="P90"><text:tab/>“Yes, it is Latin for, umm… cheerful.” She looked uncomfortable. <text:s/>“You guys must be pretty brave to be outside with the enemies running around. <text:s/>Why are you?”</text:p>
      <text:p text:style-name="P91"><text:tab/>John hesitated. “Well, we are actually going against them. <text:s/>It’s interesting to me that so many people are doing this. <text:s/>It definitely isn’t safe now. <text:s/>So many people are being taken by them, you know?”</text:p>
      <text:p text:style-name="P92"><text:tab/>“Yes, I know what you mean. <text:s/>Did you know that about twenty-five percent of the villagers are taken or killed every week? <text:s/>It’s crazy. <text:s/>I am definitely not a fan of them.”</text:p>
      <text:p text:style-name="P93"><text:tab/>I laughed. “The enemies or the villagers?”</text:p>
      <text:p text:style-name="P94"><text:tab/>“Fair point, but you know what I mean. <text:s/>They don't need fans to cheer them on. <text:s/>They probably just encourage themselves when they go out and kidnap people.”</text:p>
      <text:p text:style-name="P95"><text:tab/>“What's up with that, anyway?”</text:p>
      <text:p text:style-name="P96"><text:tab/>“Well...I used to think they could just be doing it to boost their self-esteem, but now I'm starting to believe that there is a reason that they are choosing the people that they are. <text:s/>The people that the Resputoarians choose are interesting people, if you think about<text:s/>it. <text:s/>More than half of the time, it's the people that most of the others know barely anything about. <text:s/>A lot of them are different socially, and they like to be alone in a basement for hours. <text:s/>Do you remember the nine-year-old that they took?”</text:p>
      <text:p text:style-name="P97"><text:tab/>John spoke<text:s/>up. “Yes, I believe his name was...” he squinted. “Greg Tabaloe, right?”</text:p>
      <text:p text:style-name="Standard"><text:span text:style-name="T98"><text:tab/>“Yes, it was Greg Tabaloe. <text:s/>He wasn’t the same as the other children. <text:s/>He refused to do group projects at school, and he only worked by himself. <text:s/>You have to admit that that’s intere</text:span><text:span text:style-name="T99">sting. <text:s/>They just happen to take a child that barely anyone knows anything about, and the people who<text:s/></text:span><text:span text:style-name="T100">do<text:s/></text:span><text:span text:style-name="T101">know are taken too.”</text:span></text:p>
      <text:p text:style-name="Standard"><text:span text:style-name="T102"><text:tab/>I tapped my fingers nervously on the table. “Yeah, I always thought that there must be some kind of reason that they take people t</text:span><text:span text:style-name="T103">hat we have so little information about. <text:s/>It’s almost as if…as if they’re<text:s/></text:span><text:span text:style-name="T104">hiding</text:span><text:span text:style-name="T105"><text:s/>the information from us.”</text:span></text:p>
      <text:p text:style-name="Standard"><text:span text:style-name="T106"><text:tab/>Mrs. Malum looked nervous, and her eyes darted around, but it passed quickly, so I probably imagined it. <text:s/>“That’s an interesting theory, Noah. <text:s/>Weir</text:span><text:span text:style-name="T107">d, actually, because it is<text:s/></text:span><text:span text:style-name="T108">very</text:span><text:span text:style-name="T109"><text:s/>close to the actual truth…” Her voice faltered.</text:span></text:p>
      <text:soft-page-break/>
      <text:p text:style-name="P110"><text:tab/>“What? <text:s/>What actual truth?” John and I said at the same time.</text:p>
      <text:p text:style-name="P111"><text:tab/>“I could tell you, but immediately afterward, I would have to shoot you.”</text:p>
      <text:p text:style-name="P112"><text:tab/>I laughed, but Mrs. Malum’s expression was dead serious. <text:s/>I shut up, and there was an awkward silence.</text:p>
      <text:p text:style-name="P113"><text:tab/>Mrs. Malum turned to John, and she said, “How is your head?”</text:p>
      <text:p text:style-name="P114"><text:tab/>“Well, it’s bleeding a lot, but, other than that, I guess I’m fine.”</text:p>
      <text:p text:style-name="P115"><text:tab/>“Good. <text:s/>I’m glad to hear it. <text:s/>You can keep the ice pack,<text:s/>by the way.” Mrs. Malum checked her watch, then stood up. <text:s/>“Well, I’ve got to go do some…business, so you two should get going. <text:s/>It won’t be long before they find you if you stay here.”</text:p>
      <text:p text:style-name="P116"><text:tab/>John nodded to me, signaling that he was okay to go. <text:s/></text:p>
      <text:p text:style-name="P117"/>
      <text:p text:style-name="P118">Chapter 3:<text:s/>The Hideout</text:p>
      <text:p text:style-name="P119"/>
      <text:p text:style-name="P120">It had only been two days, but John’s face wound was already starting to swell up. <text:s/>It now was about twice the size of his other cheek, and it was as red as a tomato. <text:s/>He insisted that he was fine, but I still worried. <text:s/>He often discarded<text:s/>injuries as if they didn’t even matter. <text:s/>On the outside, he acted tough, but I knew that he had really sensitive skin, and he wasn’t as strong physically as he was mentally.</text:p>
      <text:p text:style-name="P121">I worried about that. <text:s/>Both of us were pretty smart, but neither of us was strong.<text:s text:c="2"/>John was fast, but I could barely stay alive in battle. <text:s/>The good thing was that we completed each other. <text:s/>He was strong in areas where I was not, and vice versa.</text:p>
      <text:p text:style-name="P122">I scanned my surroundings, making sure there weren’t any other evil guard dogs trying to kill me. <text:s/>I saw a building that sort of stood out for me among the rest of them. <text:s/>For one thing, this one was in a way worse condition than many of the other ones.</text:p>
      <text:p text:style-name="P123"><text:span text:style-name="T124">That could be why</text:span><text:span text:style-name="T125">, I speculated. <text:s/></text:span><text:span text:style-name="T126">It might be the one. <text:s/>I mean, it’s pretty easy to think that</text:span><text:span text:style-name="T127"><text:s/>it’s just a normal building.</text:span></text:p>
      <text:p text:style-name="P128">I pointed at it and said, “What’s that? <text:s/>Do you think that’s where they’re hiding?” <text:s text:c="2"/></text:p>
      <text:p text:style-name="P129">“Probably not,” John replied. “At least, I don’t think so. It looks like it’s just a church.”</text:p>
      <text:p text:style-name="P130">We approached the melted door to the building<text:s/>and stepped inside. <text:s/>The chairs were all scattered and tipped over. <text:s/>There was a giant crater in the floor, and the only thing there that stood completely unscathed was a single cross. <text:s/>It was almost like a sign that good would prevail in the end, but I just couldn't believe it. Whenever one mildly good thing happened to anyone, the very next thing that happened would be a calamity.</text:p>
      <text:p text:style-name="P131"><text:tab/>I left the sanctuary with a bitter taste in my mouth. <text:s/>I glanced over at John, and he just looked back at me and said, “Noah…the time has come. <text:s/>We have to leave this place.” <text:s/>His face was set in a solemn line, but I knew that even he was scared of what was to come. <text:s/>He motioned for me to come, so that's what I did. <text:s/>We walked for what seemed like hours, but, finally, we went behind a hill. <text:s/>I peered over it cautiously, making sure it was safe.</text:p>
      <text:p text:style-name="P132">“It’s okay,” John assured me, “We're clear.”</text:p>
      <text:p text:style-name="Standard"><text:span text:style-name="T133"><text:tab/>We ran down the hill as quietly as we could, but suddenly, he froze. “Wait—I hear voices. It’s probably them!<text:s/></text:span><text:span text:style-name="T134">Run</text:span><text:span text:style-name="T135">!”</text:span></text:p>
      <text:p text:style-name="P136">I didn’t wait around to see what happened after that. <text:s/>I sped around a corner and dove into a nearby garbage can for cover. <text:s/>He stepped inside an abandoned warehouse. <text:s/>I heard the voices get louder and louder, but I still couldn’t see who they belonged to. <text:s/>I waited for a few more<text:s/>seconds, and then I saw that it was just a couple, looking defeated and hungry. <text:s/>Just after they passed, John silently mouthed for me to come into the warehouse. After a moment’s hesitation, I walked in.</text:p>
      <text:p text:style-name="P137"/>
      <text:p text:style-name="P138">* * *</text:p>
      <text:p text:style-name="P139"/>
      <text:p text:style-name="P140"/>
      <text:soft-page-break/>
      <text:p text:style-name="P141"><text:span text:style-name="T142">John had definitely picked the right place</text:span><text:span text:style-name="T143"><text:s/>to go. <text:s text:c="2"/>The first floor was a spacious room, with a very high ceiling, but it was packed with equipment. <text:s/>Everywhere I looked; there were counterfeit machines, weapon vaults, wires and circuits, and other random objects that I couldn’t identify. <text:s/>From on</text:span><text:span text:style-name="T144">e look at him, I knew he was thinking the same thing that I was-<text:s/></text:span><text:span text:style-name="T145">this warehouse must be one of their secret hideouts.</text:span><text:span text:style-name="T146"><text:s text:c="2"/>I looked around to see if anyone else was there, but it was hard to tell, as it was 9:47pm, and it was really dark outside. <text:s/>I heard a hu</text:span><text:span text:style-name="T147">mming sound, and I looked around to find the source. <text:s/>I spotted a weird object that sat by an old desk. In a trance-like state, I walked over to it. <text:s/>It looked like a coffin, but it was hard to be sure. <text:s/>A weird green light seemed to come from the cracks i</text:span><text:span text:style-name="T148">n the lid. <text:s/></text:span></text:p>
      <text:p text:style-name="P149">“John, come here,” I said. “Check this out. What do you think it is?”</text:p>
      <text:p text:style-name="P150">After a few seconds, he answered thoughtfully, “This must be some kind of futuristic teleportation device. <text:s/>I’m not sure though, but the Resputoarians are very inventive, and they have to have lots of ways to—”</text:p>
      <text:p text:style-name="P151"><text:span text:style-name="T152">He was interrupted by loud sounds coming from the second floor of the hideout. <text:s/>I wanted to scream at him, ‘</text:span><text:span text:style-name="T153">Are you crazy?! Don’t say their name; they’ll hear you!’</text:span><text:span text:style-name="T154"><text:s text:c="2"/>But it was too late. <text:s/>From the first floor, I heard<text:s/></text:span><text:span text:style-name="T155">a man yell a stream of words that weren’t very nice, and I heard a lot of loud sounds. <text:s/>I looked over at the staircase, and that’s when they came downstairs armed and loaded.</text:span></text:p>
      <text:p text:style-name="P156"/>
      <text:p text:style-name="P157">Chapter 4: The Attack</text:p>
      <text:p text:style-name="P158"/>
      <text:p text:style-name="P159">John and I looked around desperately, trying to find a way to escape the Resputoarians before they killed us. <text:s/>John climbed the support beams until he was in the roofing of the room. I wasn’t good at climbing, so I had to find another solution. There wasn’t much time to think about it, so I did the first thing that popped into my head- I climbed into the coffin.</text:p>
      <text:p text:style-name="P160"><text:tab/>It was empty, thank goodness. <text:s/>But it seemed…different. <text:s/>The green light was glowing brighter and brighter, and the world turned black.</text:p>
      <text:p text:style-name="P161"/>
      <text:p text:style-name="P162"/>
      <text:p text:style-name="P163">When I opened my eyes again, I saw a realm of darkness<text:s/>surrounding me, and I muttered, “Welcome to Sunshine Village.”</text:p>
      <text:p text:style-name="P164"><text:tab/>It was as if the horrid place was all of your worst nightmares, packed into one. <text:s/>A dark gray water tower loomed directly above me, threatening to fall and wipe out my lifeline. <text:s/>All the other<text:s/>buildings were either grey or black. <text:s/>Ominous storm clouds loomed overhead.</text:p>
      <text:p text:style-name="P165"><text:tab/>After a few seconds of confusion, I realized that I was in the Land of the Resputoarians, the ‘forbidden lands’ where the villains first rose to power.</text:p>
      <text:p text:style-name="P166"><text:tab/>When I saw a tiny white wisp start talking to me in a squeaky, high-pitched voice, I knew very well that I was dreaming.</text:p>
      <text:p text:style-name="Standard"><text:span text:style-name="T167"><text:tab/>The wisp said, “No, sir…you are<text:s/></text:span><text:span text:style-name="T168">not<text:s/></text:span><text:span text:style-name="T169">dreaming. <text:s/>You have just been transported magically from the Tomb of Immitigable Despondency. <text:s/>I saw you appear in a flash<text:s/></text:span><text:span text:style-name="T170">of blue light. Are you in danger? <text:s/>Must I consult the high council?”</text:span></text:p>
      <text:p text:style-name="P171"><text:tab/>"Umm...I don't understand what you're saying."</text:p>
      <text:p text:style-name="P172"><text:tab/>"I meant that you are in danger, and in order to survive, you must--" The wisp let out a malignant cough and seemed to lose its color. <text:s/>"He has weakened me. <text:s/>He must be here. <text:s/>He is here to kill us all." The wisp choked again and dropped on the ground.</text:p>
      <text:p text:style-name="Standard"><text:span text:style-name="T173"><text:tab/>I was bewildered. "</text:span><text:span text:style-name="T174">Who<text:s/></text:span><text:span text:style-name="T175">is here? <text:s/></text:span><text:span text:style-name="T176">Who<text:s/></text:span><text:span text:style-name="T177">has come to kill us?!"</text:span></text:p>
      <text:p text:style-name="P178"><text:tab/>But the wisp was already dead.</text:p>
      <text:p text:style-name="P179"/>
      <text:p text:style-name="P180">* * *</text:p>
      <text:p text:style-name="P181"><text:tab/></text:p>
      <text:soft-page-break/>
      <text:p text:style-name="P182">The next thing that happened…well, let’s just say that I definitely didn’t expect it. <text:s/>A Resputoarian approached, one that I recognized. <text:s/>He stabbed his sword into the ground and regarded me with his cold gray eyes.</text:p>
      <text:p text:style-name="P183"><text:tab/>The villian looked at me in the face. “You won't win, you know.”</text:p>
      <text:p text:style-name="P184"><text:tab/>I barely even registered what the bandit was saying. <text:s/>“You again. <text:s/>Lucas Fenhard. <text:s/>I swear you must be possessed.”</text:p>
      <text:p text:style-name="P185"><text:tab/>The villain laughed evilly. <text:s/>“You will find out in the close future, boy. <text:s/>The end is coming. <text:s/>You and John will not survive.”</text:p>
      <text:p text:style-name="P186"><text:s text:c="11"/>He sounded like he barely knew English, so I tried to dumb it down a little.</text:p>
      <text:p text:style-name="P187"><text:tab/>“Yeah, like you know,” I tried to say it sarcastically, but I was too scared to talk.</text:p>
      <text:p text:style-name="P188"><text:tab/>“Oh, but I do,” the enemy said seriously. <text:s/>“Know lots of things...”</text:p>
      <text:p text:style-name="P189"><text:s text:c="10"/>“Really? <text:s/>Because you don’t know enough to leave me alone!”</text:p>
      <text:p text:style-name="P190"><text:s text:c="10"/>“Let’s see how long you keep your sense of humor after I’m done with you.”</text:p>
      <text:p text:style-name="P191"><text:tab/>I woke in a cold sweat. <text:s/>I peered through a crack in the coffin and saw that John was in danger. <text:s/>The elusive Resputoarians had spotted<text:s/>him, and were throwing metal disks that were so sharp they cut right through the brick walls and went out the other side. <text:s/>I hadn’t told him where I was hiding, but he was obviously trying to get my attention. <text:s/>There were three attackers-two men and one woman.</text:p>
      <text:p text:style-name="P192"><text:tab/>In a desperate attempt to save John, I took a golden curved sword off of the table and flung it at the Resputoarians. <text:s/>The sword went about five feet away from them, but that was definitely enough to show them how bad I was in battle. <text:s/>I screamed at<text:s/>John to run, and I sprinted for about a mile before my vision started to turn green. <text:s/>I finally sat down, drenched in sweat, and John was right behind me. <text:s/>I continued to ask if he was all right, but he just held up a hand to signal ‘stop.’</text:p>
      <text:p text:style-name="P193"><text:tab/>When he held<text:s/>up his hand, I saw for the first time that he had been injured in the fight. <text:s/>His pinky and ring finger were completely cut off, with a singed stump on the end. This probably happened from the metal discs that the attackers were throwing.</text:p>
      <text:p text:style-name="P194"><text:tab/>“How did you—” I<text:s/>tried.</text:p>
      <text:p text:style-name="P195"><text:tab/>“Stop. I don’t want to talk about it.” John said, wincing.</text:p>
      <text:p text:style-name="P196"><text:tab/>I knew John well, so I knew that if he didn’t want to tell me something if I asked him a question, he was definitely hiding something. <text:s/>However, I also knew that I would never be able to<text:s/>weasel it out of him, so I kept quiet. <text:s/>At this point, everything seemed kind of peaceful, but, as usual, that was about to change.</text:p>
      <text:p text:style-name="P197"/>
      <text:p text:style-name="P198">Chapter 5: The Separation</text:p>
      <text:p text:style-name="P199"/>
      <text:p text:style-name="P200"><text:tab/>I actually slept fairly well that night, with dreams of white wisps and Resputoarians in<text:s/>Sunshine Village, but I awoke to the sound of a horn. <text:s/>At the time, I didn’t know what that meant, but I was about to find out.</text:p>
      <text:p text:style-name="Standard"><text:span text:style-name="T201"><text:tab/>A few seconds later, I saw a full army come over the horizon, but this army wasn’t going to protect us. <text:s/>I started freaking out</text:span><text:span text:style-name="T202">, and the first thing I thought was<text:s/></text:span><text:span text:style-name="T203">The Resputoarians found us!!!</text:span></text:p>
      <text:p text:style-name="Standard"><text:span text:style-name="T204"><text:tab/>I hurriedly tried to wake John up, but he seemed to be passed out. <text:s/>The most terrifying thing was that John was unable to protect himself. And the Resputoarians were getting closer. <text:s/></text:span><text:span text:style-name="T205">Fast.</text:span></text:p>
      <text:p text:style-name="P206"/>
      <text:p text:style-name="P207">* * *</text:p>
      <text:p text:style-name="P208"><text:tab/></text:p>
      <text:p text:style-name="P209">The Resputoarians appeared on the horizon, more than a hundred of them. <text:s/>I shook John desperately, trying to get him to come to, but I knew deep down that it was hopeless. <text:s/>I couldn’t figure out why he had passed out. <text:s/>Maybe all of that running had simply been too much for him.</text:p>
      <text:p text:style-name="P210"><text:tab/>The Resputoarians were within a hundred yards away from us. Seventy-five yards. Fifty. <text:s/><text:soft-page-break/>Hurriedly, I checked his pulse. <text:s/>There was one, but it was very faint. <text:s/>I opened his eyes, but they were glazed over.</text:p>
      <text:p text:style-name="P211"><text:tab/>I tried to pick<text:s/>him up, but he was too heavy. <text:s/>I tried to drag him to safety, but the Resputoarians were too close. <text:s/>I tried to run and drag him, but it was too late. <text:s/>They were already there.</text:p>
      <text:p text:style-name="P212"><text:tab/>I tried a fourth time, but a Resputoarian pointed a gun at my face, shot, and<text:s/>missed. <text:s/>I panicked and fled.</text:p>
      <text:p text:style-name="P213"><text:tab/>I ran as fast as I could, and I couldn’t help but think about John as I did. <text:s/>He was probably still lying back there, unable to get up, while the army attacked him, but I didn’t dare look back. <text:s/>I had barely gotten to know him over the years we fought the Resputoarians, and now he was going to die because of them.</text:p>
      <text:p text:style-name="Standard"><text:span text:style-name="T214"><text:tab/>I felt really guilty for leaving him there, but I knew that if I had tried to save him<text:s/></text:span><text:span text:style-name="T215">and<text:s/></text:span><text:span text:style-name="T216">escape, we both would have ended up dead.</text:span></text:p>
      <text:p text:style-name="P217"><text:tab/>When I was sure that I lost them, I sat on a bench near the church. <text:s/>John had trusted me, and I had let him down. <text:s/>It’s not like I could say to him, ‘oh…sorry about that. I guess I owe you one, huh?’ <text:s/>John was killed. <text:s/>And it was my fault. <text:s/>I was so angry at myself that I lost my ability to think straight. <text:s/>I could have saved him, but I chose to run away instead.</text:p>
      <text:p text:style-name="P218"><text:tab/>What kind of leader would I ever be able to be if I had let John, my only friend, die? <text:s/>How would I act with the people of the world? <text:s/>Would I put my life before theirs, too?</text:p>
      <text:p text:style-name="Standard"><text:span text:style-name="T219"><text:tab/>No. <text:s/>I needed to learn from my mistakes. <text:s/>I couldn’t let this happen again, regardless of who it could happen to. <text:s/></text:span><text:span text:style-name="T220">I was in charge of John’s life, and I chose to run away and let him die. <text:s/>I didn’t even<text:s/></text:span><text:span text:style-name="T221">try<text:s/></text:span><text:span text:style-name="T222">to save him.</text:span></text:p>
      <text:p text:style-name="Standard"><text:span text:style-name="T223"><text:tab/>Another voice rose up from the dep</text:span><text:span text:style-name="T224">ths of my heart – John West’s voice:<text:s/></text:span><text:span text:style-name="T225">No. You’re wrong. You<text:s/></text:span><text:span text:style-name="T226">did</text:span><text:span text:style-name="T227"><text:s/>try. You tried to get me to wake up. You only left me as a last resort, when you couldn’t think of anything else to do.</text:span></text:p>
      <text:p text:style-name="P228"><text:tab/>I wanted to scream that I was selfish, that I had left him because all I<text:s/>cared about was myself. <text:s/>But I knew that the voice couldn’t be real. <text:s/>It just couldn’t. <text:s/>John was dead.</text:p>
      <text:p text:style-name="P229"><text:tab/>My fault. <text:s/>It was my fault.</text:p>
      <text:p text:style-name="P230"><text:tab/>I nearly tore my hair out, but eventually, my weariness got the best of me, and I fell asleep.</text:p>
      <text:p text:style-name="P231"/>
      <text:p text:style-name="P232"><text:tab/>When I awoke, I decided<text:s/>to go and find John’s body to see him. <text:s/>I walked back to where he had been, but as far as I could see, there was no sign of his body. <text:s/>I searched for a few hours before I gave up.</text:p>
      <text:p text:style-name="P233">Maybe someone already buried him. <text:s/>Maybe he’s already in his coffin, in the<text:s/>ground with the things that were most important to…</text:p>
      <text:p text:style-name="P234"><text:tab/>Wait…did the Resputoarians take his backpack, too? <text:s/>He kept a lot of things we needed in there. <text:s/>All of our money was in that little bag. <text:s/>All of the things we needed! <text:s/>But it didn’t matter. John West’s<text:s/>life was more important than any of that. <text:s/>And I let him die. <text:s/>But no matter how hard it was, I had to move on. <text:s/>A very smart man named John West told me not to dwell in the past, or meanwhile, in the present day, I’d be killed!</text:p>
      <text:p text:style-name="P235"><text:tab/>He always told me that if<text:s/>I dwelled in the past, I would pass away fast. <text:s/>Then, I had thought it was supposed to be a joke, but looking back on it, I could hear the seriousness in his voice. <text:s/>That familiar seriousness that I would never see or hear again…</text:p>
      <text:p text:style-name="P236"><text:s text:c="10"/>I would never forgive myself for him. <text:s/>He shouldn’t have died. <text:s/>He might have stayed alive, but I highly doubted it. <text:s/>He had been unconscious. <text:s/>There was no way he could have fought the Resputoarians by himself.</text:p>
      <text:p text:style-name="P237"><text:s text:c="10"/>I wasn’t sure, but he might have even been dead<text:s/>already.</text:p>
      <text:p text:style-name="P238"><text:s text:c="10"/>But if he wasn’t, it…it was my fault.</text:p>
      <text:p text:style-name="P239">I turned away and let the tears fall at last.</text:p>
      <text:soft-page-break/>
      <text:p text:style-name="P240">Chapter 6: The Sword Wound</text:p>
      <text:p text:style-name="P241"/>
      <text:p text:style-name="P242"><text:tab/>I forged ahead, still melancholy because of what had happened to my friend. <text:s/>I turned a corner, heading toward a place that<text:s/>I knew that I needed to go. <text:s/>Every few minutes, I heard voices, so I hid until I was sure it was safe.</text:p>
      <text:p text:style-name="P243">The only thing I knew right then was that I had to defeat them, no matter what happened. <text:s/>I needed to make sure that John hadn’t died in vain. <text:s/>I had to<text:s/>beat the Resputoarians, become the leader of the Realm of Despermaine, and make things right. <text:s/>If I didn’t, I would never forgive myself.</text:p>
      <text:p text:style-name="P244"><text:tab/>I turned the last corner and arrived at my destination. <text:s/>I went into the building, kneeled down, bowed my head, and<text:s/>closed my eyes.</text:p>
      <text:p text:style-name="P245"><text:tab/></text:p>
      <text:p text:style-name="P246">“Dear God,” I paused.</text:p>
      <text:p text:style-name="P247">“I pray that John West will be accepted into your kingdom, and will no longer thirst for water, but instead drink from your everlasting spirit and receive the gift of eternal life. <text:s/>I pray that I may eventually be able to subdue the enemy, rule over the Realm of Despermaine, and be a wise, amicable, selfless leader.</text:p>
      <text:p text:style-name="P248">“I pray that all who have been lost in this vile reign of darkness will be healed, and that they may be with You. <text:s/>I pray that the ones that are left will<text:s/>heal, too, and that they can find food and shelter, and avoid the Resputoarians.</text:p>
      <text:p text:style-name="P249">I pray all of these things in Your holy, glorious name. Amen.”</text:p>
      <text:p text:style-name="P250"/>
      <text:p text:style-name="P251">At that very second after I finished the last word, the entire wall behind me came crashing down, and in came<text:s/>the army that had killed John.</text:p>
      <text:p text:style-name="P252"/>
      <text:p text:style-name="P253"/>
      <text:p text:style-name="P254">The Resputoarians charged in the sanctuary, destroying everything in sight. <text:s/>I hid behind a scorched banner in the front of the room, wishing that I could have more time. <text:s/>I scanned my surroundings, searching for anything I<text:s/>could use as a makeshift weapon, but I saw nothing. <text:s/>If I could somehow get past the Resputoarians, I might find something outside of the chapel. <text:s/>But I couldn’t run – not this time.</text:p>
      <text:p text:style-name="P255"><text:span text:style-name="T256">I tried to find a way outside, but eventually, the enemy had me complete</text:span><text:span text:style-name="T257">ly surrounded. <text:s/>I took a deep breath. <text:s/></text:span><text:span text:style-name="T258">This is for you, John.</text:span><text:span text:style-name="T259"><text:s text:c="2"/>I jumped up and threw a deadly flying sidekick into one guard’s gut. <text:s/>He crumpled.</text:span></text:p>
      <text:p text:style-name="P260"><text:span text:style-name="T261">One down, ninety-nine to go,</text:span><text:span text:style-name="T262"><text:s/>I thought. <text:s/>Another one came at me with a punch, but I ducked and kicked him in t</text:span><text:span text:style-name="T263">he back of the knee. <text:s/>He cried out, but two more of his buddies came up to overwhelm me. <text:s/>Somehow, I wasn’t scared, and I knew that adrenaline wasn’t the only thing that was helping me do so nicely.</text:span></text:p>
      <text:p text:style-name="P264">They attacked at the same time, and I knew immediately that these guys were more advanced than the others. <text:s/>I spun in a circle, kicked one in the shin and the other in the middle of his chest. <text:s/>A third Resputoarian approached, but I instantly raised my hand, moved it toward his face, and pushed back his chin, hard.</text:p>
      <text:p text:style-name="P265"><text:span text:style-name="T266">I heard a snap, and he fell. <text:s/>I was bewildered. <text:s/></text:span><text:span text:style-name="T267">How did I learn to do that?! <text:s/></text:span><text:span text:style-name="T268">The next guard had a sword.</text:span></text:p>
      <text:p text:style-name="P269">He thrust it forward, but I sidestepped it, broke his wrist, grabbed the handle, and took the sword. <text:s/>The guard surrendered.</text:p>
      <text:p text:style-name="P270">I pointed my new sword at the remaining Resputoarians, who were wary and seemed hesitant to attack. <text:s/>I liked the balance of the sword, so I decided that if I lived through this, I would keep the sword.</text:p>
      <text:p text:style-name="P271"><text:span text:style-name="T272">I was doing pretty well (in other words,<text:s/></text:span><text:span text:style-name="T273">really<text:s/></text:span><text:span text:style-name="T274">well - for me), but I knew</text:span><text:span text:style-name="T275"><text:s/>that it couldn’t be<text:s/></text:span><text:soft-page-break/><text:span text:style-name="T276">enough. <text:s/>There were just too many of them to fight alone. <text:s/>I needed help, but I had no one left. <text:s/>It wasn’t like I could email John and say, “Oh, I need some help here.” <text:s/>John was no longer able to help me, and I would never see him ag</text:span><text:span text:style-name="T277">ain. <text:s/>The only people that could possibly help me were—</text:span></text:p>
      <text:p text:style-name="P278">“AARGH!” I cried, and I felt a sudden pain in my gut. <text:s/>I must have zoned out, not even thinking about what I was doing! <text:s/>I looked down, and saw crimson liquid flowing rapidly out of my abdomen like lava trickling down from an erupting volcano. <text:s/>That’s when my world started to spin. <text:s/>I felt really dizzy and queasy, and eventually, I could no longer stand up. <text:s/>I dropped my sword and fell back against the wall.</text:p>
      <text:p text:style-name="P279">Lucas Fenhard pointed his sword a centimeter<text:s/>from my face and laughed.</text:p>
      <text:p text:style-name="P280">“You’ll never win now, huh, Noah?”</text:p>
      <text:p text:style-name="P281">“Guh…it’s not over yet,” I wheezed.</text:p>
      <text:p text:style-name="P282">“No, it’s not, but your time comes soon,” he laughed as he swung his sword two inches from my face.</text:p>
      <text:p text:style-name="P283">I was so weary, I didn’t even flinch. <text:s/>The other Resputoarians laughed at me, but I couldn’t blame them. <text:s/>I had let John down, again. <text:s/>I was a disgrace to the family. <text:s/>I had promised John that I would get revenge on the Resputoarians, but they had beaten me. <text:s/>I would never be able to lead the Realm of Despermaine. <text:s/>I would never—</text:p>
      <text:p text:style-name="P284"><text:span text:style-name="T285">My stream of thought was interrupted by a piercing screech. <text:s/>An army rushed in, and I thought,<text:s/></text:span><text:span text:style-name="T286">Oh, great. <text:s/>More Resputoarians to come and laugh at me.</text:span><text:span text:style-name="T287"><text:s text:c="2"/>But then, I noticed something weird–this army wasn’t wearing armor like the other one.</text:span><text:span text:style-name="T288"><text:s text:c="2"/>This army was wearing<text:s/></text:span><text:span text:style-name="T289">normal clothes</text:span><text:span text:style-name="T290">! <text:s/>This had to have been all of the survivors of the reign of darkness, helping me defeat the Resputoarians!</text:span></text:p>
      <text:p text:style-name="P291">The newcomers charged the enemies, and they had an advantage, too–the Resputoarians were so startled that, for a few seconds, they didn’t even fight back! <text:s/>The villagers attacked, super-powered by adrenaline and another reason I was sure of. <text:s/>The Resputoarians blocked and countered all attacks, but eventually, even they eventually were overwhelmed. <text:s/>The angered villagers fought like whirlwinds, kicking, punching, and spinning in the most jaw-dropping ways. <text:s/>I didn’t know who won, though, because I eventually passed out from losing three pints of blood.</text:p>
      <text:p text:style-name="P292"/>
      <text:p text:style-name="P293">Chapter 7: <text:s/>The Sacrifice</text:p>
      <text:p text:style-name="P294"/>
      <text:p text:style-name="P295">I woke up in a small house. <text:s/>My sword from the battle was by my side, and a fireplace sat a few feet to the right of me, keeping me warm, and a fluffy blanket covered me. <text:s/>I tried to sit up, but felt an extreme burst of pain in my abdomen, and I collapsed. <text:s/>I recognized the place where I was, but I couldn’t remember…</text:p>
      <text:p text:style-name="P296"><text:tab/>Regardless of where I was, whoever had taken me here obviously cared enough to keep me healthy. <text:s/>I kept thinking about how familiar the house was...</text:p>
      <text:p text:style-name="P297"><text:tab/>I tried again to sit up, and my stomach felt a little bit better this time.</text:p>
      <text:p text:style-name="Standard"><text:span text:style-name="T298"><text:tab/>I heard a hair-raising growl, and I thought,<text:s/></text:span><text:span text:style-name="T299">oh, great. <text:s/>Another<text:s/></text:span><text:span text:style-name="T300">canem nigrum mortem</text:span><text:span text:style-name="T301"><text:s/>to try and bite my head off.</text:span></text:p>
      <text:p text:style-name="Standard"><text:span text:style-name="T302"><text:tab/>I sat up straight. <text:s/>That was it! <text:s/>This was<text:s/></text:span><text:span text:style-name="T303">Mrs. Malum's house</text:span><text:span text:style-name="T304">! <text:s/>In fact, she walked in right then.</text:span></text:p>
      <text:p text:style-name="P305"><text:tab/>“Hi, Noah. <text:s/>I'm glad to see that you're<text:s/>feeling better. <text:s/>You sure lost a lot of blood there!” She enthused. <text:s/>“Where’s John?”</text:p>
      <text:p text:style-name="P306"><text:tab/>I swallowed. “John…John’s dead.”</text:p>
      <text:p text:style-name="P307"><text:tab/>Her expression dropped. <text:s/>“Oh…”</text:p>
      <text:p text:style-name="P308"><text:tab/>There was an awkward pause.</text:p>
      <text:p text:style-name="P309">I couldn’t stand it anymore. “How did you know that I needed help?”</text:p>
      <text:p text:style-name="P310"><text:tab/>“Oh, It's no big deal,” Mrs. Malum waved her hand and frowned. “I just took a few hours out of my free time to train those villagers, and then I led them in to attack those silly Resputoarians.”</text:p>
      <text:soft-page-break/>
      <text:p text:style-name="P311"><text:tab/>I was too stunned even to warn her to not speak their name aloud. <text:s/></text:p>
      <text:p text:style-name="Standard"><text:span text:style-name="T312">“What?!<text:s/></text:span><text:span text:style-name="T313">You</text:span><text:span text:style-name="T314"><text:s/>attacked them?!”</text:span></text:p>
      <text:p text:style-name="Standard"><text:span text:style-name="T315"><text:tab/>Mrs. Malum rolled her eyes. <text:s/>“Yes, Noah, of<text:s/></text:span><text:span text:style-name="T316">course</text:span><text:span text:style-name="T317"><text:s/>I did! I am full of surprises, okay?”</text:span></text:p>
      <text:p text:style-name="P318"><text:tab/>“Like what?”</text:p>
      <text:p text:style-name="Standard"><text:span text:style-name="T319"><text:tab/>Mrs. Malum smiled. <text:s/>“</text:span><text:span text:style-name="T320">That</text:span><text:span text:style-name="T321"><text:s/>you will have to find out on your own. <text:s/>Secrets can't just be told by the keeper, they must be<text:s/></text:span><text:span text:style-name="T322">revealed</text:span><text:span text:style-name="T323"><text:s/>by the<text:s/></text:span><text:span text:style-name="T324">seeker</text:span><text:span text:style-name="T325">!”</text:span></text:p>
      <text:p text:style-name="Standard"><text:span text:style-name="T326"><text:tab/>“That is an interesting way to phrase it. <text:s/>I'd have bet that that would've been quoted in<text:s/></text:span><text:span text:style-name="T327">People Magazine<text:s/></text:span><text:span text:style-name="T328">it we weren't in a catastrophic war.”</text:span></text:p>
      <text:p text:style-name="P329"><text:tab/>“Yes, that definitely makes it harder.”</text:p>
      <text:p text:style-name="P330"><text:tab/>I laughed, but almost immediately stopped. <text:s/>“Wow. <text:s/>That really doesn’t happen anymore, does it?”</text:p>
      <text:p text:style-name="P331"><text:tab/>Mrs. Malum knit her eyebrows. “What? <text:s/>What doesn’t happen anymore?”</text:p>
      <text:p text:style-name="P332"><text:tab/>“Laughing. <text:s/>This time has been so hard on people that they can’t even let themselves relax enough to crack a joke or smile.”</text:p>
      <text:p text:style-name="P333"><text:tab/>“Yes, when I trained the villagers, they were so serious that they barely talked at all.”</text:p>
      <text:p text:style-name="P334"><text:tab/>“But how did you know where I was?”</text:p>
      <text:p text:style-name="P335"><text:tab/>“My Resputoarian-tracking GPS!” Mrs. Malum cackled.</text:p>
      <text:p text:style-name="P336"><text:tab/>I looked at her expectantly, but she didn’t answer the question seriously. <text:s/>I was<text:s/>still confused. “But…I thought you said you had business to do.”</text:p>
      <text:p text:style-name="P337"><text:tab/>She narrowed her eyes at me. <text:s/>“I did! <text:s/>Helping you, Noah! <text:s/>It wasn’t that hard, either. <text:s/>I used to be a spy, and now I put that knowledge to use.”</text:p>
      <text:p text:style-name="Standard"><text:span text:style-name="T338"><text:tab/>My voice became so quiet I could barely he</text:span><text:span text:style-name="T339">ar myself. <text:s/>“You...were a<text:s/></text:span><text:span text:style-name="T340">spy?!</text:span><text:span text:style-name="T341">”</text:span></text:p>
      <text:p text:style-name="P342"><text:tab/>“Of course! <text:s/>There are a lot of things about me that you would be surprised about!”</text:p>
      <text:p text:style-name="P343"><text:tab/>“Like what?”</text:p>
      <text:p text:style-name="P344"><text:tab/>Mrs. Malum dodged the question, which made me nervous. <text:s/>“So how's your wound?”</text:p>
      <text:p text:style-name="P345"><text:tab/>I winced. <text:s/>Just mentioning the pain made it<text:s/>worse. <text:s/>“It's not as bad as it was before, but it still hurts a lot.”</text:p>
      <text:p text:style-name="P346"><text:tab/>“At least it’s healing.” She shrugged. <text:s/>“I have other things to do, so you have to continue your journey.”</text:p>
      <text:p text:style-name="P347"><text:tab/>My eyes lit up. <text:s/>“What is the reason now? <text:s/>What’s your next ‘mission’?”</text:p>
      <text:p text:style-name="P348"><text:tab/>“I’m not allowed to tell you that, Noah.”</text:p>
      <text:p text:style-name="P349"><text:tab/>I frowned, but I didn't say anything.</text:p>
      <text:p text:style-name="P350"><text:tab/>“Perhaps I will see you again someday, Noah.”</text:p>
      <text:p text:style-name="P351"><text:tab/>“If we already met twice, I can almost guarantee that we will.”</text:p>
      <text:p text:style-name="P352"><text:tab/>Mrs. Malum flashed a crooked smile. <text:s/>“Oh, trust me, we will.”</text:p>
      <text:p text:style-name="P353"/>
      <text:p text:style-name="P354">* * *</text:p>
      <text:p text:style-name="P355"><text:tab/></text:p>
      <text:p text:style-name="P356">I grabbed my sword and was off once again, starting to feel a little bit better. <text:s/>I couldn’t believe that Mrs. Malum had done that much for me. <text:s/>First, she had helped John and me settle into her house after the monster attacked, then she had trained the villagers, defeated the Resputoarians, and she had taken me to her house to clean up.</text:p>
      <text:p text:style-name="P357">I had gotten so distracted when she had talked to me about when she was a spy. <text:s/>Oh, that was so cool! <text:s/>Even the people you least expect could surprise you without<text:s/>trying!</text:p>
      <text:p text:style-name="P358">I wondered how long it would be before I got attacked again. <text:s/>Attacks seemed to come out of nowhere, just like the Resputoarians.</text:p>
      <text:p text:style-name="P359"><text:span text:style-name="T360">And when they<text:s/></text:span><text:span text:style-name="T361">did</text:span><text:span text:style-name="T362"><text:s/>come out of nowhere, nothing good ever happened. <text:s/>I felt a wave of guilt as I thought about John. <text:s/>I</text:span><text:span text:style-name="T363"><text:s/>wanted to kick myself. <text:s/>How could I be<text:s/></text:span><text:span text:style-name="T364">that<text:s/></text:span><text:span text:style-name="T365">stupid?</text:span></text:p>
      <text:p text:style-name="P366">I knew I was being really hard on myself for this, but it didn’t matter, because I had run when I<text:s/><text:soft-page-break/>easily could have stayed and helped John.</text:p>
      <text:p text:style-name="P367">But then, I realized an important truth. <text:s/>Life couldn’t truly be experienced unless you sacrificed. <text:s/>I had sacrificed John West’s life (not on purpose, of course), and now, I was a lot smarter, and I thought before I did, which was way better than before.</text:p>
      <text:p text:style-name="P368"><text:span text:style-name="T369">So I decided to do it again. <text:s/></text:span><text:span text:style-name="T370">Hmm… <text:s/></text:span><text:span text:style-name="T371">I needed to find one of tho</text:span><text:span text:style-name="T372">se burning houses I saw so often in my travels.</text:span></text:p>
      <text:p text:style-name="P373">I found one of them, and I pulled out the last dollars that I had left. <text:s/>I put them into the flames, and I recited the same prayer I had said before, but with a new line: “I pray that you will protect the people that I love.”</text:p>
      <text:p text:style-name="P374">I smiled at myself, and I felt better already. <text:s/>Maybe God would pay me back somehow. <text:s/>Maybe he would send someone to help me.</text:p>
      <text:p text:style-name="P375">I turned around slowly, and I locked eyes with the last person that I had expected to see.</text:p>
      <text:p text:style-name="P376"/>
      <text:p text:style-name="P377">Chapter 8: An Old Friend</text:p>
      <text:p text:style-name="P378"/>
      <text:p text:style-name="P379">The boy that stood before me had a large, bulky frame with chiseled features. <text:s/>He wore cargo pants and a leather jacket with lots of pockets. <text:s/>When he walked, he seemed to let off a shock wave of confidence and courage. <text:s/>The way he carried himself, it seemed familiar, and then I remembered why.</text:p>
      <text:p text:style-name="P380"><text:span text:style-name="T381">I stood with my mouth wide open, barely even able to get the words out. <text:s/>“</text:span><text:span text:style-name="T382">William Hendrickson?!</text:span><text:span text:style-name="T383">”</text:span></text:p>
      <text:p text:style-name="P384"><text:span text:style-name="T385">“</text:span><text:span text:style-name="T386">Noah Dentroas?!</text:span><text:span text:style-name="T387">” William whistled. <text:s/>“I sure haven’t seen you for quite a while, eh?”</text:span></text:p>
      <text:p text:style-name="P388">The last time I had seen William, we had been fighting the Resputoarians in a spacious mansion. <text:s/>We were winning, by a lot, but there was still one guy left. <text:s/>The last Resputoarian pulled out a gun, and William and I screamed and ran up the stairs to the second floor. <text:s/>The mansion was huge, to the point that in twenty minutes, we were completely lost, and neither of us could find our way back. <text:s/>Fortunately, we found a guest suite that we could sleep in, so we put our stuff in there. <text:s/>The suite had a beautiful, cozy blue carpet and nice tiles in the kitchen. <text:s/>It had three comfortable memory foam beds, and in front of the middle one sat a 48-inch screened HD, three-dimensional television, with three game controllers faithfully at its side. <text:s/>I laid down in the middle one, and I immediately fell asleep. <text:s/>The next morning, I woke up, and I had smelled something burning.</text:p>
      <text:p text:style-name="P389">“William? <text:s/>Are you cooking something?” I looked around, but he wasn’t in the guest suite.</text:p>
      <text:p text:style-name="P390">I walked into the hallway, and that was when I saw the fire. <text:s/>It was only a few feet away, the flames jumping up to seven feet tall. <text:s/>It burned through the floor, and I fell through, narrowly escaping more fire on the first floor. <text:s/>Luckily, I had landed near the door, so I kicked it down and barely escaped with my life.</text:p>
      <text:p text:style-name="P391">Now, I almost fainted. <text:s/>“I haven’t seen you for years! <text:s/>I thought you died in that fire so many years ago! <text:s/>How did you escape?”</text:p>
      <text:p text:style-name="P392">“Oh, it was no big deal. <text:s/>I was in an attic. <text:s/>First, I grabbed a Super Soaker and opened fire at the flames in my way. <text:s/>Then, I used it to bash<text:s/>open a window so I could jump out of it. <text:s/>Then, I—”</text:p>
      <text:p text:style-name="P393">“Wait, back up. <text:s/>You jumped out of a window?”</text:p>
      <text:p text:style-name="P394"><text:span text:style-name="T395">“Well, I didn’t<text:s/></text:span><text:span text:style-name="T396">jump</text:span><text:span text:style-name="T397">, per say… I rolled out of the window, on the roof. <text:s/>Then I jumped off of<text:s/></text:span><text:span text:style-name="T398">that</text:span><text:span text:style-name="T399">.”</text:span></text:p>
      <text:p text:style-name="P400">“Wow…ok, well, how long were—” I tried.</text:p>
      <text:p text:style-name="P401"><text:span text:style-name="T402">I was interrupted</text:span><text:span text:style-name="T403"><text:s/>by loud sounds that I assumed were the Resputoarians. <text:s/>When I turned around<text:s/></text:span><text:span text:style-name="T404">this<text:s/></text:span><text:span text:style-name="T405">time, I saw exactly what I expected to see.</text:span></text:p>
      <text:p text:style-name="P406">“Noah, we’ll have to finish this conversation later. <text:s/>Stand behind me.” William commanded.</text:p>
      <text:p text:style-name="P407"><text:span text:style-name="T408">“But I—” I stopped myself. <text:s/>I was going</text:span><text:span text:style-name="T409"><text:s/>to say that I was good in battle, but I<text:s/></text:span><text:span text:style-name="T410">wasn’t<text:s/></text:span><text:span text:style-name="T411">good in battle. <text:s/>William, however, obviously had been working out, and he appeared to be a lot stronger than<text:s/></text:span><text:soft-page-break/><text:span text:style-name="T412">when I’d last seen him.</text:span></text:p>
      <text:p text:style-name="P413">The Resputoarians approached, and William did not seem to be anywhere near<text:s/>afraid of them.</text:p>
      <text:p text:style-name="P414">“I’ve got your back,” I assured him as the Resputoarians surrounded us. <text:s/>They were forming a circle around us, a technique that had obviously worked before.</text:p>
      <text:p text:style-name="P415"><text:span text:style-name="T416">William reached into his back pocket and pulled out a small knife. <text:s/></text:span><text:span text:style-name="T417">This kid is ful</text:span><text:span text:style-name="T418">l of surprises,<text:s/></text:span><text:span text:style-name="T419">I thought.</text:span></text:p>
      <text:p text:style-name="P420">The Resputoarians all approached at the same time, which surprised both of us.</text:p>
      <text:p text:style-name="P421">I heard an evil laugh. <text:s/>A single enemy emerged from the ranks, and he signaled for his companions to stop. <text:s/>“Ah, Noah Dentroas. <text:s/>It’s good to see you<text:s/>again. <text:s/>I see your stomach is healed?”</text:p>
      <text:p text:style-name="P422"><text:span text:style-name="T423">“</text:span><text:span text:style-name="T424">Lucas Fenhard</text:span><text:span text:style-name="T425">.” <text:s/>I said slowly through gritted teeth. <text:s/>Even his name brought back the pain. “I remember you, you monster. <text:s/>You almost killed me.”</text:span></text:p>
      <text:p text:style-name="P426">“That’s where you’re wrong,” Lucas smiled. “You see, I let you live only to see if you are a worthy adversary. <text:s/>You have proved to be unworthy. <text:s/>I see you have replaced your friend. <text:s/>John was good while he lasted.”</text:p>
      <text:p text:style-name="P427">“D-don’t talk about him,” I sputtered. “He died to your cold hands, and you just want to do the same thing to me.”</text:p>
      <text:p text:style-name="P428">“Oh, but he—” He stopped. “It doesn’t matter. <text:s/>We will fight. <text:s/>Let’s just see how good your new friend is against me,” Lucas smiled again. “I have sharpened my skills and my blade, which I am not afraid to use. <text:s/>This time, I will aim straight for your<text:s/>heart.”</text:p>
      <text:p text:style-name="P429"><text:span text:style-name="T430">I flinched, and apparently, that was exactly the kind of opportunity he was looking for. <text:s/>“</text:span><text:span text:style-name="T431">Attack</text:span><text:span text:style-name="T432">!”</text:span></text:p>
      <text:p text:style-name="P433">The Resputoarians rushed forward, eager to kill us.</text:p>
      <text:p text:style-name="P434">“You got any other weapons with you?” I asked William. “I’m best when I have something to work with.”</text:p>
      <text:p text:style-name="P435">He pulled a sword from a sheath by his side that I hadn’t noticed until then. <text:s/>He threw it to me, and I caught it. <text:s/>“Ok. <text:s/>Let’s do this.”</text:p>
      <text:p text:style-name="P436"/>
      <text:p text:style-name="P437">* * *</text:p>
      <text:p text:style-name="P438"/>
      <text:p text:style-name="P439">The attackers swarmed us, and we fought with all that we had. <text:s/>I slashed, sliced, and poked at every opportunity that I got, but in a few minutes, they overwhelmed me and approached William. He fended off attackers with one hand, and with the other, he reached into his pocket and pulled out a grenade.</text:p>
      <text:p text:style-name="P440">I watched in amazement as he threw it easily, and when it<text:s/>exploded, it blew back about fifty of the enemies, who knocked over even more like bowling pins. <text:s/>Within ten yards of us, all of the Resputoarians were momentarily stunned. <text:s/>While I viciously kicked an attacker in the shin, William pulled out a stink bomb<text:s/>and threw it far back, getting rid of twenty more of the Resputoarians.</text:p>
      <text:p text:style-name="P441">I was highly impressed with him, but eventually, it turned into anger, then fear. <text:s/>Lucas Fenhard attacked me, swinging his sword as if it was the easiest thing in the world, but I blocked and countered every attack. <text:s/>He had defeated me before, and I couldn’t let that happen again. <text:s/>I was getting tired, but I rolled and dodged like a <text:s/>full-fledged warrior.</text:p>
      <text:p text:style-name="P442"><text:span text:style-name="T443">I faked Lucas out with a swing to the leg, followed by a jab at the shoulder. He<text:s/></text:span><text:span text:style-name="T444">started to block it but corrected himself, and he blocked the poke. <text:s/></text:span><text:span text:style-name="T445">A-ha!</text:span><text:span text:style-name="T446"><text:s/>I thought triumphantly. <text:s/>I knew his weakness! <text:s/>As long as I kept attacking, if I faked a move, he would fall for it!</text:span></text:p>
      <text:p text:style-name="P447"><text:span text:style-name="T448">I kept attacking, and after a while, William turned so that we w</text:span><text:span text:style-name="T449">ere both facing Lucas. <text:s/>I looked around, and I saw that he had beaten<text:s/></text:span><text:span text:style-name="T450">all</text:span><text:span text:style-name="T451"><text:s/>of the Resputoarians! <text:s/>But I knew that I couldn’t get distracted. <text:s/>Last time that that happened… I didn’t want to think about it.</text:span></text:p>
      <text:p text:style-name="P452">I slashed, but he blocked. <text:s/>William and I were about<text:s/>the same strength as Lucas, but he was starting to get tired. <text:s/>His blocks were getting slower, and his brow was beaded with sweat.</text:p>
      <text:soft-page-break/>
      <text:p text:style-name="P453">I was getting tired, too, but I couldn’t let Lucas see that.</text:p>
      <text:p text:style-name="P454">All of a sudden, Lucas jumped up, raised his sword, and was about to impale me with it, but I quickly slid between his legs to dodge it.</text:p>
      <text:p text:style-name="P455">Lucas was confused for a second, and that was all that I needed. <text:s/>I kicked him in the butt, and he cried out, but he continued his attack.</text:p>
      <text:p text:style-name="P456"><text:span text:style-name="T457">And that’s when I realized that he was<text:s/></text:span><text:span text:style-name="T458">aiming for<text:s/></text:span><text:span text:style-name="T459">William</text:span><text:span text:style-name="T460">! <text:s/>William just had a small dagger, and he would never be able to deflect against a sword.</text:span></text:p>
      <text:p text:style-name="P461">Fueled by adrenaline, I vaulted over Lucas, raised my sword, and slammed down his weapon. <text:s/>It clattered to the ground, and Lucas roared in outrage.</text:p>
      <text:p text:style-name="P462">“The time for playing games is over,” Lucas said through gritted teeth. <text:s/>He pulled out a small handheld gun, and William took a nervous step back. <text:s/>I knew what that meant—William had no weapon that had a chance against the gun, and we had run out of hope.</text:p>
      <text:p text:style-name="P463">“You are at your final decision, Noah,” Lucas smiled. “You can try to fight me, and die trying, or you can run, like you did before. <text:s/>If you run, however, you will find out the hard way how good I can handle a gun. <text:s/>Watch this.”</text:p>
      <text:p text:style-name="P464">Lucas pointed the gun somewhere behind William, and I spun around to see where it was pointed. <text:s/>About a football field away stood an elderly woman that was sipping a bowl of soup. <text:s/>Lucas laughed as he pulled the trigger.</text:p>
      <text:p text:style-name="P465"/>
      <text:p text:style-name="P466">* * *</text:p>
      <text:p text:style-name="P467">Time slowed down as the bullet ripped through the air,<text:s/>and I watched it, shell-shocked. <text:s/>It approached the woman, and it cut straight through a house that was less than an inch away from her face. <text:s/>She screamed, dropped her soup, and ran.</text:p>
      <text:p text:style-name="P468">Lucas’s face was terrifyingly calm. <text:s/>“You may not believe me, Noah, but<text:s/>I would love for you to find out.”</text:p>
      <text:p text:style-name="P469">I looked him in the eye, and I could tell that he was being honest. <text:s/>There was only one thing that I could do—delay.</text:p>
      <text:p text:style-name="P470">“Wow, Lucas… it seems that you really want us killed.”</text:p>
      <text:p text:style-name="P471">He snarled. “Of course I do. <text:s/>You are enemies, and you must be killed.”</text:p>
      <text:p text:style-name="P472"><text:span text:style-name="T473">William spoke up. <text:s/>“No. <text:s/></text:span><text:span text:style-name="T474">You</text:span><text:span text:style-name="T475"><text:s/>are the enemy. <text:s/>And you<text:s/></text:span><text:span text:style-name="T476">will</text:span><text:span text:style-name="T477"><text:s/>be stopped.”</text:span></text:p>
      <text:p text:style-name="P478">The Resputoarian just laughed, like this was all good fun. <text:s/>“You couldn’t stop me if I was tied up, blindfolded, and on fire. <text:s/>I would kill you before you could<text:s/>see me pull the trigger.”</text:p>
      <text:p text:style-name="P479">I noted that he said the word ‘would’ instead of ‘will.’ <text:s/>Leaving room for only a small amount of hope… <text:s/>I figured I might as well try to get some answers out of him while we were still talking. <text:s/>“Why do we need to be killed? <text:s/>What is so special about us?”</text:p>
      <text:p text:style-name="P480">“Oh, Noah…you really think I will tell you the answers you need? <text:s/>Alright, that is it. <text:s/>Enough stalling.” <text:s/>Lucas raised his gun. <text:s/>“I guarantee that this won’t be like the last time. <text:s/>You will—”</text:p>
      <text:p text:style-name="P481">He stopped suddenly, and he narrowed his eyes. “What are you doing? <text:s/>I sense—”</text:p>
      <text:p text:style-name="P482">Something very fast shot down from the sky and hit Lucas. <text:s/>He doubled over, clutching his chest. <text:s/>He fell to the ground and went limp, and he didn’t move again. <text:s/>An arrow was lodged in the middle of his back.</text:p>
      <text:p text:style-name="P483"/>
      <text:p text:style-name="P484">Chapter 9: The Team</text:p>
      <text:p text:style-name="P485"/>
      <text:p text:style-name="P486"><text:s text:c="9"/>Standing behind where Lucas had been was a girl carrying a bow, and she had a quiver on her back.</text:p>
      <text:p text:style-name="P487"><text:s text:c="9"/>When I looked her in the face, I caught my breath. <text:s/>She had flowing brown hair that was tied in a ponytail, and chocolate-colored eyes. <text:s/>Her face was down-right gorgeous. <text:s/>She was the prettiest girl I<text:s/><text:soft-page-break/>had ever seen, but I immediately felt guilty for thinking so. <text:s/>I couldn’t make a fool of myself in front of this girl. <text:s/>I had to impress her.</text:p>
      <text:p text:style-name="P488"><text:s text:c="9"/>She cupped her hand around her mouth and called in the direction of the trees, “It’s safe now. <text:s/>You guys can come down.”</text:p>
      <text:p text:style-name="P489"><text:span text:style-name="T490"><text:s text:c="9"/></text:span><text:span text:style-name="T491">How lucky can we get?<text:s/></text:span><text:span text:style-name="T492">I thought. <text:s/></text:span><text:span text:style-name="T493">Maybe we should team up with them.</text:span></text:p>
      <text:p text:style-name="P494"><text:s text:c="9"/>After a few minutes of stunned silence, I finally succeeded in getting my<text:s/>voice to work. <text:s/>“Th-thank you,” I stammered.</text:p>
      <text:p text:style-name="P495"><text:s text:c="8"/>The girl smiled at me, which seemed to make her even more beautiful. “No problem. <text:s/>Oh, and by the way, my name is Heather.”</text:p>
      <text:p text:style-name="P496"><text:s text:c="8"/>“Oh…I’m Noah,” I said giddily. <text:s/>We shook hands, and I held on for about 10 seconds. <text:s/>I smelled a whiff of cinnamon. <text:s/>Maybe it was her perfume?</text:p>
      <text:p text:style-name="P497"><text:s text:c="8"/>When she looked at me in a weird way, I realized that I had been staring. <text:s/>I quickly looked away, and I felt my cheeks grow hot.</text:p>
      <text:p text:style-name="P498"><text:s text:c="7"/>“And I’m William,” William announced, even though no one asked. <text:s/>I had been trying so hard not to look like a dork in front of Heather that I had forgotten about him.</text:p>
      <text:p text:style-name="P499"><text:s text:c="11"/>“Nice to meet you,” Heather said. <text:s/>She turned back to me. <text:s/>“Come here, Noah. <text:s/>I want to talk to you.”</text:p>
      <text:p text:style-name="P500"><text:s text:c="12"/>I<text:s/>think I said something like “Mrglph.”</text:p>
      <text:p text:style-name="P501"><text:s text:c="12"/>Heather took me behind a large rock formation, and she looked me in the eye. <text:s/>Her eyes looked sad. “What happened to you?”</text:p>
      <text:p text:style-name="P502"><text:s text:c="12"/>“What? <text:s/>What do you mean? <text:s/>What did I do?” I asked, puzzled.</text:p>
      <text:p text:style-name="P503"><text:s text:c="10"/><text:s text:c="2"/>She laughed softly. <text:s/>“No, Noah. <text:s/>You didn’t do anything. <text:s/>But… it seems to me that someone did something to you…Who? <text:s/>And what?”</text:p>
      <text:p text:style-name="P504"><text:s text:c="13"/>I hesitated, but I knew in my heart that I could trust this girl. <text:s/>“Well…my lifelong companion just died, and I<text:s/>guess that it shattered something in my heart. <text:s/>How did you know?”</text:p>
      <text:p text:style-name="P505"><text:s text:c="13"/>Heather’s eyes sparkled mysteriously. <text:s/>“I was blessed with the ability to tell peoples weaknesses and insecurities just by looking at their eyes.”</text:p>
      <text:p text:style-name="P506"><text:span text:style-name="T507"><text:s text:c="12"/></text:span><text:span text:style-name="T508">Whoa…cool!<text:s/></text:span><text:span text:style-name="T509">I thou</text:span><text:span text:style-name="T510">ght. <text:s/>This girl got more awesome by the minute! <text:s/>But does she know that I like her?</text:span></text:p>
      <text:p text:style-name="P511"><text:span text:style-name="T512"><text:s text:c="12"/>She smiled at me, like she<text:s/></text:span><text:span text:style-name="T513">did</text:span><text:span text:style-name="T514"><text:s/>know, but that she wasn’t at all bothered by it. <text:s/>I took that as a good sign. <text:s/>Maybe I had a chance with this girl after all.</text:span></text:p>
      <text:p text:style-name="P515"><text:s text:c="3"/><text:s text:c="9"/>“Let’s go, Noah,” Heather said. “I want you to meet the others.”</text:p>
      <text:p text:style-name="P516"/>
      <text:p text:style-name="P517">* * *</text:p>
      <text:p text:style-name="P518"><text:s text:c="13"/>As William and I were introduced to the rest of the newcomers, I was amazed when Heather told me that they wanted to accomplish the same goal that we did.</text:p>
      <text:p text:style-name="P519"><text:s text:c="7"/><text:s text:c="5"/>On the far left, a pale, scrawny boy examined a black sword. <text:s/>He had piercing green eyes, feathered black hair, and a small scar below his right eye. <text:s/>When I looked at him expectantly, he didn’t say or do anything.</text:p>
      <text:p text:style-name="P520"><text:s text:c="12"/>When Heather saw this, she just rolled her eyes. <text:s/>“You don’t have to worry about Demetrius. <text:s/>He’s just…different. <text:s/>He isn’t like the rest of us.”</text:p>
      <text:p text:style-name="P521"><text:s text:c="12"/>I frowned, but Heather didn’t say anything else about him, so I moved on. <text:s/>When I looked at the second guy, I could tell he was smart. <text:s/>He had chocolate-colored eyes that matched his clean-cut brown hair. <text:s/>His hair had a hint of gray at the top, like he had bleached it. “Hey, Noah. <text:s/>I’m Dustin.”</text:p>
      <text:p text:style-name="P522"><text:s text:c="12"/>The next girl was dressed in a blue-and-green t-shirt with blue jeans. <text:s/>She had long blond hair and shining gold eyes that glinted in the light.</text:p>
      <text:p text:style-name="P523"><text:s text:c="11"/>“Hi, I am Anastasia, I am pleased to meet you, Noah Dentroas,” the girl said.</text:p>
      <text:p text:style-name="P524"><text:span text:style-name="T525"><text:s text:c="11"/>From one look at Dustin’s hand wrapped around hers, I could tell that these two<text:s/></text:span><text:span text:style-name="T526">had known each other for a long time, and that they knew each other very well. <text:s/>I knew there wasn’t a very good<text:s/></text:span><text:soft-page-break/><text:span text:style-name="T527">chance, but I could<text:s/></text:span><text:span text:style-name="T528">hope<text:s/></text:span><text:span text:style-name="T529">that the same could happen to me and Heather…</text:span></text:p>
      <text:p text:style-name="P530"><text:s text:c="10"/>We walked along together, and I still didn’t know where we were<text:s/>going.</text:p>
      <text:p text:style-name="P531"/>
      <text:p text:style-name="P532">Chapter 10: The Grand Tour</text:p>
      <text:p text:style-name="P533"/>
      <text:p text:style-name="P534"><text:s text:c="10"/>Heather pointed to an abnormally gigantic tree, and she said, “Come, you guys. <text:s/>This is the closest safe place we can go.”</text:p>
      <text:p text:style-name="P535"><text:span text:style-name="T536"><text:s text:c="10"/>I frowned as I looked at it. <text:s/>“I thought there<text:s/></text:span><text:span text:style-name="T537">were</text:span><text:span text:style-name="T538"><text:s/>no safe places.”</text:span></text:p>
      <text:p text:style-name="P539"><text:s text:c="7"/><text:s text:c="3"/>Heather smiled again. <text:s/>“There always are safe places, Noah. <text:s/>You just have to find them.”</text:p>
      <text:p text:style-name="P540"><text:s text:c="10"/>“Anyway, this is the Elder Tree,” Dustin said.</text:p>
      <text:p text:style-name="P541"><text:span text:style-name="T542"><text:s text:c="10"/>I shook my head. “The Elder<text:s/></text:span><text:span text:style-name="T543">what</text:span><text:span text:style-name="T544"><text:s/>now?”</text:span></text:p>
      <text:p text:style-name="P545"><text:s text:c="10"/>“The Elder Tree,” Heather explained. “It is<text:s/>known as the biggest tree in all time. <text:s/>It overlooks all of the other trees and villages. <text:s/>It is our main headquarters. <text:s/>Now, come, we must get to the top, and I will show you why.”</text:p>
      <text:p text:style-name="P546"><text:s text:c="10"/>I hesitated, but Heather, Demetrius, Dustin, and Anastasia were<text:s/>already climbing the tree.</text:p>
      <text:p text:style-name="P547"><text:s text:c="10"/>“Wait,” I said. “I can’t climb trees.”</text:p>
      <text:p text:style-name="P548"><text:s text:c="10"/>The other girl, Anastasia, said, “Yes, you can, Noah Dentroas. <text:s/>You can do a lot more than you think you can.” <text:s/>Her golden eyes glowed, but I blinked, and when I focused<text:s/>on her again, her eyes looked normal…or as normal as gold eyes can be.</text:p>
      <text:p text:style-name="P549"><text:s text:c="6"/>I felt a surprising burst of confidence, and I climbed up the tree like a frightened squirrel. <text:s/>Occasionally, my hands were stabbed by sharp branches, but it was as if the pain simply didn’t exist.</text:p>
      <text:p text:style-name="P550"><text:s text:c="5"/>I reached the top, and I was so overcome by awe and wonder that I almost fell right back out of the tree.</text:p>
      <text:p text:style-name="P551"><text:s text:c="5"/>Standing on the tree was a massive building with grand doors that were about eight feet tall. <text:s/>It was surrounded by three<text:s/>watchtowers with bridges going across, leading to the castle and the other towers. <text:s/>The most interesting thing was that when I had looked at the tree before, from the ground, I hadn’t seen a building at the top…</text:p>
      <text:p text:style-name="P552"><text:s text:c="5"/>Heather led me inside the building, and again I was amazed at how spacious it was on the inside. <text:s/>The main room was enormous, and it had several balconies on the other floors, with glittering gold railings on the edge, which matched the regal red carpet. <text:s/>I counted six balconies, which meant six floors, and I thought about how small it had looked compared to how large it actually was. <text:s/>The domed ceiling had beautiful artwork on it. <text:s/>Stairways loomed in almost every direction I looked, and, for once in my life, I felt like I truly had a home.</text:p>
      <text:p text:style-name="P553"><text:s text:c="2"/><text:s text:c="3"/>I looked at the others, and I saw that William looked as happy and joyful as I felt. <text:s/>Anastasia lay relaxed on a grand, cozy-looking sofa, and Dustin lay right by her side, holding her hand as he gazed up at the domed ceiling with a heavenly expression<text:s/>on his face. <text:s/>Heather ran her hand along the gold railings, happily singing a song to herself.</text:p>
      <text:p text:style-name="P554"><text:s text:c="5"/>I squinted. <text:s/>Who was the other one? <text:s/>Oh, yes… it was Demetrius. <text:s/>I looked around the mansion, but I couldn’t see him or his glowing black sword anywhere. <text:s/>I<text:s/>was hesitant to look for him though, thinking of the last mansion I had been in, so I just stayed where I was and asked Heather if she knew where Demetrius was.</text:p>
      <text:p text:style-name="P555"><text:s text:c="5"/>“Demetrius tends to disappear a lot, but he always shows up when needed,” she said.</text:p>
      <text:p text:style-name="P556"><text:s text:c="5"/>I was a little disappointed when she told me that, because I wanted to get to know him a little bit more. <text:s/>At the very least, I wanted to know why he always seemed so far-away and secluded, as if he was living in two worlds at once.</text:p>
      <text:p text:style-name="P557"><text:s text:c="5"/>I also wanted to know about his black sword. <text:s/>It was obviously not a normal sword, as it was dark and ominous, and it seemed to suck the life right out of the air.</text:p>
      <text:p text:style-name="P558"><text:s text:c="5"/>I looked around the mansion again, but there was so sign of Demetrius.</text:p>
      <text:soft-page-break/>
      <text:p text:style-name="P559"><text:s text:c="5"/>I was again amazed at how large it was, so this time I asked Heather how it looked small from the outside but was so spacious in the inside, and her eyes glinted. <text:s/>“Magic,” she said, but she didn’t seem to be joking.</text:p>
      <text:p text:style-name="P560"/>
      <text:p text:style-name="P561">* * *</text:p>
      <text:p text:style-name="P562"><text:s text:c="5"/>As Heather gave William and me the grand tour of the house, I wondered how big it really was. <text:s/>It had already been forty-five minutes, and we were still on the first floor, out of six. <text:s/>I passed room after room, each very well decorated and archaic, but even in all of my amazement, I was starting to get bored.<text:s/><text:s/>I kind of just staggered along, zoning in and out, occasionally listening to Heather talk about the various bathrooms and bedrooms.</text:p>
      <text:p text:style-name="P563"><text:s text:c="5"/>“—and this is the seventeenth guest bedroom on the first floor,” she was saying. “A lot of them, huh, guys? <text:s/>Noah?”</text:p>
      <text:p text:style-name="P564"><text:s text:c="2"/><text:s text:c="3"/>I said something like “Yeah, that’s great, Heather.”</text:p>
      <text:p text:style-name="P565"><text:s text:c="5"/>She raised an eyebrow, but I didn’t really care. <text:s/>I was bored out of my mind, so I didn’t care about my ‘relationship’ with Heather at the moment. <text:s/>The whole ‘tour guide’ thing wasn’t very hot of<text:s/>her, either.</text:p>
      <text:p text:style-name="P566"><text:s text:c="5"/>I envied Anastasia and Dustin. <text:s/>They got to sit in the main room, happily holding hands, while we had to go on a stupid tour of the house. <text:s/>The place was so massive; it could have had its own zip code.</text:p>
      <text:p text:style-name="P567"><text:s text:c="10"/>Heather led us into a large opening, and it surprised me enough to snap me out of my reverie.</text:p>
      <text:p text:style-name="P568"><text:s text:c="10"/>It was a large room that must have took up two floors, because the roof was about twice as high up as most of the other rooms. <text:s/>It had a five-foot-tall wall made of small glass<text:s/>cubes that seemed to give me a feeling of warmth. <text:s/>Like a lot of the other rooms, it had a rich, fluffy red carpet. Every corner of the room had at least one computer in it. <text:s/>A projector shined a moving image onto the wall that looked like the surroundings<text:s/>of the mansion.</text:p>
      <text:p text:style-name="P569"><text:s text:c="9"/>Heather looked at me, and I obviously had a stupefied expression, because she couldn’t suppress a laugh. <text:s text:c="2"/>She cupped her hand around her mouth, but she couldn’t stop the giggles.</text:p>
      <text:p text:style-name="P570"><text:s text:c="9"/>I gave her a deadly glare, and she looked<text:s/>back at me, but I won the staring contest. <text:s/>She finally got control of her laughter, and when she explained about this room, she definitely had my attention.</text:p>
      <text:p text:style-name="P571"><text:s text:c="8"/>“This room used to be a library, but because of the circumstances, we have changed it to<text:s/>a command center,” Heather said. “As you can see, this is the ground directly below us right now.”</text:p>
      <text:p text:style-name="P572"><text:s text:c="6"/>“Why are there no people?” I asked.</text:p>
      <text:p text:style-name="P573"><text:s text:c="6"/>“Oh, there usually aren’t villagers around these areas. <text:s/>That’s why we built it here.”</text:p>
      <text:p text:style-name="P574"><text:s text:c="6"/>After that,<text:s/>though, the rest of the tour was just various bathrooms and bedrooms, so I was glad when it was over.</text:p>
      <text:p text:style-name="P575"/>
      <text:p text:style-name="P576">Chapter 11: Rising Suspicion</text:p>
      <text:p text:style-name="P577"/>
      <text:p text:style-name="P578"><text:s text:c="5"/>After the tour, Heather approached me and said, “Hey, Noah—I’m going to go sleep in one of the guest bedrooms. <text:s/>You keep watch in the towers with Anastasia and Dustin, okay?”</text:p>
      <text:p text:style-name="P579"><text:s text:c="5"/>“Got it,” I said.</text:p>
      <text:p text:style-name="P580"><text:s text:c="5"/>“And if you can, we need new weapons. <text:s/>Too many of ours either broke or were lost.”</text:p>
      <text:p text:style-name="P581"><text:s text:c="5"/>“Got it.”</text:p>
      <text:p text:style-name="P582"/>
      <text:p text:style-name="P583"><text:s text:c="5"/>The first few hours were the worst. <text:s/>To be honest, I almost fell asleep.</text:p>
      <text:p text:style-name="P584"><text:s text:c="5"/>Not many villagers went near the tree, but the few that did gave no indication that they saw a giant mansion on the top of an abnormally tall tree called The Elder Tree.</text:p>
      <text:p text:style-name="P585"><text:s text:c="5"/>After four straight hours of staring at the ground, I heard voices that didn’t sound like the villagers. <text:s/>They were inhumanly deep and masculine, like the voice that a chasm might have. <text:s/>I heard three voices.</text:p>
      <text:soft-page-break/>
      <text:p text:style-name="P586"><text:s text:c="5"/>“Yes,” one of them said. “The stupid girl with the arrows shot him in the back.”</text:p>
      <text:p text:style-name="P587"><text:s text:c="5"/>Another voice said,<text:s/>“Well, Lucas could not be saved, but his brother will kill them in time.”</text:p>
      <text:p text:style-name="P588"><text:s text:c="5"/>“We could only hope that he isn’t home at the moment,” said a third. “We need to be alone when we are taking their things.”</text:p>
      <text:p text:style-name="P589"><text:s text:c="5"/>The speakers came into view. <text:s/>I could tell that<text:s/>they were evil, but I didn’t think that they were Resputoarians. <text:s/>They definitely weren’t human. <text:s/>The first one’s hands were on fire, but they didn’t seem to burn; his eyes were yellow; and he had golden armor. <text:s/>The second had icy skin that sparkled; cold<text:s/>blue eyes; and bright white armor. <text:s/>The third had electric pulsing through him every second; purple-and-blue eyes; and dark grey armor that shot miniature lightning bolts to other parts of the armor, like a storm cloud.</text:p>
      <text:p text:style-name="P590"><text:span text:style-name="T591"><text:s text:c="5"/>I remembered Heather saying the</text:span><text:span text:style-name="T592">y needed new weapons, and I recalled that the last Resputoarian hideout had had a lot of weapons. <text:s/>I didn’t know who these monsters were or<text:s/></text:span><text:span text:style-name="T593">what</text:span><text:span text:style-name="T594"><text:s/>they were, but I<text:s/></text:span><text:span text:style-name="T595">did</text:span><text:span text:style-name="T596"><text:s/>know that they were headed to Lucas’s house.</text:span></text:p>
      <text:p text:style-name="P597"><text:s text:c="5"/>Which meant we had to follow them.</text:p>
      <text:p text:style-name="P598"/>
      <text:p text:style-name="P599">* *<text:s/>*</text:p>
      <text:p text:style-name="P600"><text:tab/><text:tab/></text:p>
      <text:p text:style-name="P601"><text:s text:c="5"/>I hurriedly got the others and woke Heather. <text:s/>I tried to find Demetrius, but Heather told me that we didn’t have time. <text:s/>We rushed out the door.</text:p>
      <text:p text:style-name="P602"><text:span text:style-name="T603"><text:s text:c="5"/>“Go, go,<text:s/></text:span><text:span text:style-name="T604">go</text:span><text:span text:style-name="T605">!” Heather yelled. <text:s/>She pulled on a leaf with a wire attached to it, and immediately a</text:span><text:span text:style-name="T606"><text:s/>rope ladder seemed to materialize out of thin air, but I had too little time to be amazed.</text:span></text:p>
      <text:p text:style-name="P607"><text:s text:c="5"/>Dustin shimmied down the ladder like it was on fire, and Anastasia was right behind him.</text:p>
      <text:p text:style-name="P608"><text:s text:c="5"/>I tried to go as fast as they did, but it was not smart on my part. <text:s/>I started to fall, six hundred feet to impact…</text:p>
      <text:p text:style-name="P609"><text:span text:style-name="T610"><text:s text:c="5"/>I would have died if Demetrius hadn’t come out of nowhere. <text:s/>He appeared on the ground by the bottom, and he stabbed the ground with his black sword, and mysterious purple light seemed to come directly</text:span><text:span text:style-name="T611"><text:s/>from him, forming what looked like a force field. <text:s/>The light shot far out in all directions, and right when it hit me, I immediately felt like I was floating in midair. <text:s/>Then I realized that I<text:s/></text:span><text:span text:style-name="T612">was</text:span><text:span text:style-name="T613"><text:s/>floating midair.</text:span></text:p>
      <text:p text:style-name="P614"><text:s text:c="5"/>The others were already running to keep up with the monsters, but I was floating, and Demetrius was obviously controlling that, but I didn’t know how or why.</text:p>
      <text:p text:style-name="P615"><text:s text:c="5"/>Demetrius pulled his sword out of the ground and threw it twenty feet up in the air. <text:s/>When he caught it one-handed, I shot toward<text:s/>the others, going at least ninety miles per hour.</text:p>
      <text:p text:style-name="P616"><text:s text:c="5"/>I hit the ground running, and William and Heather were right behind me. <text:s/>Demetrius ran next to me, and his black sword was smoking and emitting a strange purple light. <text:s text:c="2"/>His eyes glowed in the same mysterious way.</text:p>
      <text:p text:style-name="P617"><text:s text:c="5"/>Eventually, the enemies came back into view. <text:s/>Every once and a while, they would stop, and we would have to hide, but it was actually a lot more boring than I thought it would be.</text:p>
      <text:p text:style-name="P618"><text:s text:c="5"/>I looked back at Demetrius. <text:s/>He had a look of determination, but also a twinkle in his eyes. <text:s/>Over the many years fighting for my life, I had developed the ability to read people’s expressions a lot better than most people could. <text:s/>The twinkle in Demetrius’s eyes seemed sad and grief-filled, like he had suffered through a lot in his past, but I didn't know anything about that. <text:s/>I would ask later.</text:p>
      <text:p text:style-name="P619"><text:s text:c="5"/>Heather looked both diligent and courageous, and her hair flowed down over her back in a mesmerizing way. <text:s/>She seemed focused, but I could tell that she was thinking about something else.</text:p>
      <text:p text:style-name="P620"><text:s text:c="5"/>William looked the way I felt—confused and overwhelmed from the surprising thought that we now had four more people on our team. <text:s/>He was obviously still adjusting, like me, but I could tell he liked being with other people.<text:s text:c="2"/>After all, he had probably been alone for plenty of years after the—</text:p>
      <text:p text:style-name="P621"><text:span text:style-name="T622"><text:s text:c="5"/></text:span><text:span text:style-name="T623">Oh yeah!</text:span><text:span text:style-name="T624"><text:s text:c="2"/>I had forgotten that we still had a conversation to finish, from before the battle with Lucas. <text:s/>We had been talking about how he had escaped the old mansion that had burn</text:span><text:span text:style-name="T625">ed to the ground. <text:s/></text:span><text:soft-page-break/><text:span text:style-name="T626">I was asking him how long he was on his own after that, and then the bad guys had come.</text:span></text:p>
      <text:p text:style-name="P627"><text:s text:c="5"/>Speaking of bad guys...where had the monsters gone? <text:s/>I could no longer see them in front of us.</text:p>
      <text:p text:style-name="P628"><text:s text:c="5"/>The others confirmed my fear. “We lost them,” Dustin said.</text:p>
      <text:p text:style-name="P629"><text:s text:c="5"/>Anastasia closed her eyes, and her hand drifted to the dagger in her belt. “You are wrong, Dustin. <text:s/>We are not alone.”</text:p>
      <text:p text:style-name="P630"><text:s text:c="5"/>Right on cue, the monsters we were following rose right out of the ground, and the one with flaming hands smiled. <text:s/>She had pointed teeth.</text:p>
      <text:p text:style-name="P631"><text:span text:style-name="T632"><text:s text:c="5"/></text:span><text:span text:style-name="T633">You idiots really thought you could outsmart the<text:s/></text:span><text:span text:style-name="T634">sanguinem acetabulis</text:span><text:span text:style-name="T635">?<text:s/></text:span><text:span text:style-name="T636">The monster taunted.</text:span></text:p>
      <text:p text:style-name="P637"><text:span text:style-name="T638"><text:s text:c="5"/></text:span><text:span text:style-name="T639">The raspy voice seemed to be disembodied. <text:s/>The monster never moved its lips.</text:span></text:p>
      <text:p text:style-name="P640"><text:span text:style-name="T641"><text:s text:c="5"/>I raised my sword. “What<text:s/></text:span><text:span text:style-name="T642">are</text:span><text:span text:style-name="T643"><text:s/>you?”</text:span></text:p>
      <text:p text:style-name="P644"><text:span text:style-name="T645"><text:s text:c="5"/>The m</text:span><text:span text:style-name="T646">onster looked at me like I was five years old. <text:s/>Sanguinem acetabulis. <text:s/></text:span><text:span text:style-name="T647">In English, it translates to 'blood suckers.' <text:s/>You would consider us to be vampires, but we are<text:s/></text:span><text:span text:style-name="T648">much</text:span><text:span text:style-name="T649"><text:s/>better than they are. <text:s/>After all, we can do this.</text:span></text:p>
      <text:p text:style-name="P650"><text:span text:style-name="T651"><text:s text:c="5"/></text:span><text:span text:style-name="T652">The demon raised her flaming<text:s/></text:span><text:span text:style-name="T653">hands and shot a line of fire at a nearby house. <text:s/>The flames reduced the building to ash in milliseconds.</text:span></text:p>
      <text:p text:style-name="P654"><text:s text:c="5"/>The second demon raised her ice-cold hands and froze another house, and it immediately shattered.</text:p>
      <text:p text:style-name="P655"><text:s text:c="5"/>The third demon raised her lightning hands<text:s/>and shot a gargantuan lightning bolt, which demolished five houses on impact. <text:s/>After the damage was done, there was nothing left.</text:p>
      <text:p text:style-name="P656"><text:s text:c="5"/>Dustin charged the ice demon in rage, but she just pointed at him, and he immediately froze, immobile in a huge ice block. <text:s/>His expression was one of surprise and terror.</text:p>
      <text:p text:style-name="P657"><text:s text:c="5"/>“DUSTIN!” Anastasia screamed and ran to the side of her beloved boyfriend. <text:s/>But that was not a good choice. <text:s/>As soon as she touched him, she froze too. <text:s/>Her expression matched Dustin's almost perfectly.</text:p>
      <text:p text:style-name="P658"><text:s text:c="5"/>The demons cackled as they circled the rest of us.</text:p>
      <text:p text:style-name="P659"><text:span text:style-name="T660"><text:s text:c="5"/>“</text:span><text:span text:style-name="T661">Save them</text:span><text:span text:style-name="T662">!” William cried helplessly. <text:s/>Unfortunately, he just drew the demons’ attention to him.</text:span></text:p>
      <text:p text:style-name="P663"><text:s text:c="5"/>The storm demon was about to turn him into dust, but Demetrius stepped forward. <text:s/>If looks<text:s/>could kill, the demons would have been slashed to pieces by a billion axes and swords.</text:p>
      <text:p text:style-name="P664"><text:span text:style-name="T665"><text:s text:c="5"/>Demetrius raised his hand, his palm pointed up, and he chanted, “</text:span><text:span text:style-name="T666">Surgere qui vicit. Vestri tempore opus iterum. Isti perdat, et in profundis inferni trahi.</text:span><text:span text:style-name="T667">”</text:span></text:p>
      <text:p text:style-name="P668"><text:span text:style-name="T669"><text:s text:c="5"/>I</text:span><text:span text:style-name="T670">nstantly, crumbled bones rose from the earth, forming skeletons. <text:s/>I counted seventeen of them. <text:s/>They turned to Demetrius and spoke in unison, “</text:span><text:span text:style-name="T671">Sequimur tua iussa, magna.</text:span><text:span text:style-name="T672">”</text:span></text:p>
      <text:p text:style-name="P673"><text:s text:c="5"/>I didn’t understand what they said, and I was still trying to process it, but meanwhile, the skeletal warriors drew their swords.</text:p>
      <text:p text:style-name="P674"><text:s text:c="5"/>The demons chittered nervously, probably wondering what the skeletons would do.</text:p>
      <text:p text:style-name="P675"><text:s text:c="5"/>The skeleton warriors all raised their swords, and I blinked. <text:s/>They were the same swords as Demetrius’s! <text:s/>I looked at him and did a double take.</text:p>
      <text:p text:style-name="P676"><text:s text:c="5"/>Demetrius’s hands each had spherical green light swirling around them, like miniature black holes. <text:s/>When I looked at them, blurry skeletal faces appeared and disappeared in the light. <text:s/>Then I heard more hair-raising chanting, and I turned back to the skeletons.</text:p>
      <text:p text:style-name="P677"><text:span text:style-name="T678"><text:s text:c="5"/>“</text:span><text:span text:style-name="T679">Nos Nesrahide spiritibus erroris, gladio uti potest expellere daemones sangritonium saecula saeculorum</text:span><text:span text:style-name="T680">,” they chanted together. “</text:span><text:span text:style-name="T681">Sit nostra potestate consumam eos pertinent, et illorum sanguinem fluentem per<text:s/></text:span><text:span text:style-name="T682">eos pariter avellentes separatim. Sedet ad mortem ante sit amet devorabit omnia in dominum suum</text:span><text:span text:style-name="T683">.”</text:span></text:p>
      <text:p text:style-name="P684"><text:s text:c="5"/>“Demetrius,” I called. “What are they say—”</text:p>
      <text:p text:style-name="P685"><text:s text:c="5"/>A blast of green light came from the skeletons and consumed the demons. <text:s/>They each took one whiff of it,<text:s/>and their eyes rolled up in their heads, and the light swirled around them, faster and faster…and then it stopped. <text:s/>There was nothing left.</text:p>
      <text:p text:style-name="P686"><text:s text:c="5"/>The skeletons fell apart and sank back into the earth, and Demetrius turned back to normal. <text:s/>During the battle, William had been hacking away at the ice to no effect. <text:s/>Demetrius walked over to Anastasia<text:s/><text:soft-page-break/>and Dustin, put his hand on the ice, and it melted instantly.</text:p>
      <text:p text:style-name="P687"><text:s text:c="5"/>I eyed Demetrius nervously. “How did you—”</text:p>
      <text:p text:style-name="P688"><text:s text:c="5"/>“No time.”</text:p>
      <text:p text:style-name="P689"><text:s text:c="5"/>“But how do we—”</text:p>
      <text:p text:style-name="P690"><text:s text:c="5"/>“We’re already here.”</text:p>
      <text:p text:style-name="P691"><text:s text:c="5"/>Until then, I had not noticed the unoccupied house that was right in front of us. <text:s text:c="6"/>I walked up to the house and was about to open the door, but Heather grabbed my arm. “It could have an alarm!”</text:p>
      <text:p text:style-name="P692"><text:s text:c="5"/>Dustin shook his head. “No. We’re good. <text:s/>But something’s not right…Anyway, it’s fine to open the door.”</text:p>
      <text:p text:style-name="P693"><text:s text:c="5"/>No one questioned him or said anything, so I opened the door. <text:s/>No alarms went off. <text:s/>No whistles or buzzers blared.</text:p>
      <text:p text:style-name="P694"><text:s text:c="5"/>The fact that there were no alarms just made us all suspicious.</text:p>
      <text:p text:style-name="P695"><text:s text:c="5"/>We went inside.</text:p>
      <text:p text:style-name="P696"/>
      <text:p text:style-name="P697">Chapter 12: Answers</text:p>
      <text:p text:style-name="P698"/>
      <text:p text:style-name="P699"><text:s text:c="7"/>The inside of the house only deepened my suspicion.</text:p>
      <text:p text:style-name="P700"><text:s text:c="8"/>It was very full of expensive-looking items, so it just didn’t seem right that there wasn’t an alarm. <text:s/>A bearskin rug carpeted the polished wood<text:s/>floor, and the walls were colored with the most beautiful wall art that I had ever seen. <text:s/>Weapon racks, complicated technology, and mystifying blueprints occupied the room.</text:p>
      <text:p text:style-name="P701"><text:s text:c="7"/>“Let’s only take the things we need,” Anastasia said, still shivering from<text:s/>being temporarily frozen. “And hurry. <text:s/>We don’t have much time.”</text:p>
      <text:p text:style-name="P702"><text:s text:c="8"/>I searched for a while and found a sword with dazzling craftsmanship and perfect balance. <text:s/>I took it and its hilt and was pleased.</text:p>
      <text:p text:style-name="P703"><text:s text:c="7"/>Heather took a computer with an interesting design on the front and a backpack. “So we can transport supplies easier,” she explained.</text:p>
      <text:p text:style-name="P704"><text:s text:c="7"/>Anastasia took a strange, smooth blue stone. <text:s/>I wondered why, and what it was, but I knew we didn’t have time. <text:s/>I would have to ask her later.</text:p>
      <text:p text:style-name="P705"><text:s text:c="7"/>Dustin and<text:s/>William didn’t take anything.</text:p>
      <text:p text:style-name="P706"><text:s text:c="7"/>We rushed to the door, and that was when I made my fatal mistake.</text:p>
      <text:p text:style-name="P707"><text:s text:c="7"/>I sprinted to the door, still being careful and searching for traps, but it was no use.</text:p>
      <text:p text:style-name="P708"><text:s text:c="7"/>I put my hand on the doorknob and felt a jolt of electric energy. <text:s/>If only I had thought more about that…</text:p>
      <text:p text:style-name="P709"><text:s text:c="7"/>I turned the knob and opened the door, and instantly, an alarm went off.</text:p>
      <text:p text:style-name="P710">The building exploded.</text:p>
      <text:p text:style-name="P711"><text:s text:c="5"/>Shrapnel flew out in all directions, and I was hit by several weapons and random objects.</text:p>
      <text:p text:style-name="P712"><text:s text:c="5"/>The bomb appeared to have been directly behind the weapon rack. <text:s/>It was a smart idea; it not only created chaos, but it also injured the trespassers.</text:p>
      <text:p text:style-name="P713"><text:span text:style-name="T714"><text:s text:c="5"/>However,<text:s/></text:span><text:span text:style-name="T715">we</text:span><text:span text:style-name="T716"><text:s/>were the trespassers. <text:s/>And, trust me, dodging flying objects is not as fun as it sou</text:span><text:span text:style-name="T717">nds, even if it doesn’t sound fun at all.</text:span></text:p>
      <text:p text:style-name="P718"><text:s text:c="5"/>I tried my best to block or dodge the ones that came near me, but I couldn’t stop all of them. <text:s/>One dagger went right under my guard and got stuck in my sword arm, making me unable to use it.</text:p>
      <text:p text:style-name="P719"><text:s text:c="5"/>The others got just as bad of luck as me, but we all managed to escape. <text:s/>We got back to the Elder Tree safely, but none of us was in a good enough condition to climb it.</text:p>
      <text:p text:style-name="P720"><text:s text:c="5"/>Heather touched my arm, and I was glad to see her at my side. “Just to the top, Noah. <text:s/>Then I<text:s/>will help cure your wounds.”</text:p>
      <text:p text:style-name="P721"><text:s text:c="5"/>Anastasia and Dustin climbed up the tree like they weren’t injured at all. <text:s/>I was lucky enough to<text:s/><text:soft-page-break/>climb up successfully with only one arm. <text:s/>The others came up behind me.</text:p>
      <text:p text:style-name="P722"><text:s text:c="5"/>We went into the house and immediately plopped<text:s/>down in whatever chair or sofa we liked best.</text:p>
      <text:p text:style-name="P723"><text:s text:c="5"/>Heather pulled the door closed behind her. “Okay…time to talk.”</text:p>
      <text:p text:style-name="P724"/>
      <text:p text:style-name="P725">* * *</text:p>
      <text:p text:style-name="P726"><text:s text:c="5"/>Anastasia cleared her throat. “You had questions, Noah Dentroas?”</text:p>
      <text:p text:style-name="P727"><text:s text:c="5"/>“Yes,” I said.</text:p>
      <text:p text:style-name="P728"><text:s text:c="5"/>There were a few seconds of silence,<text:s/>but finally she said, “Well, what are they?”</text:p>
      <text:p text:style-name="P729"><text:s text:c="5"/>I hesitated. “How do you do that thing with your eyes? <text:s/>And why are they gold?”<text:tab/></text:p>
      <text:p text:style-name="P730"><text:s text:c="5"/>Anastasia smiled mysteriously. “Let’s just say that I have a gift that helps me a lot in battle. <text:s/>I prefer for people to<text:s/>find out on their own.”</text:p>
      <text:p text:style-name="P731"><text:s text:c="5"/>“Helpful,” I muttered.</text:p>
      <text:p text:style-name="P732"><text:s text:c="5"/>I turned to Demetrius. “And you…”</text:p>
      <text:p text:style-name="P733"><text:s text:c="5"/>He raised an eyebrow. “What?”</text:p>
      <text:p text:style-name="P734"><text:s text:c="5"/>“How did you do all that stuff with your sword? <text:s/>And why does it glow?”</text:p>
      <text:p text:style-name="P735"><text:s text:c="5"/>“Well…I channel my power through my sword. <text:s/>It<text:s/>glows because…well, it’s too complicated.”</text:p>
      <text:p text:style-name="P736"><text:s text:c="5"/>“Tell me!” I demanded.</text:p>
      <text:p text:style-name="P737"><text:span text:style-name="T738"><text:s text:c="5"/>“Fine, I’ll tell you, but this is a long story, so get comfy,” Demetrius ran his hand along his black sword. “I got this blade from—well, I’m not allowed to say his name out loud,<text:s/></text:span><text:span text:style-name="T739">but let’s just say that it was an<text:s/></text:span><text:span text:style-name="T740">interesting</text:span><text:span text:style-name="T741"><text:s/>guy that helped me when I needed help, so to speak.”</text:span></text:p>
      <text:p text:style-name="P742"><text:s text:c="5"/>He continued, “Anyway, this guy had many sources, and he knew lots of people. <text:s/>However, I don’t know what he looks like, because it was dark, and he<text:s/>wore a ski mask.”</text:p>
      <text:p text:style-name="P743"><text:s text:c="5"/>“I know very little about him, but I remember his eyes. <text:s/>They were cold and a grayish blue, like Antarctica on steroids. <text:s/>But what happened next was no joke. <text:s/>He said to me, ‘No matter what you think, what I will do will help you. <text:s/>You may never be the same, and people will fear you, but you will be better. <text:s/>You will have powers like no one else has ever had.’”</text:p>
      <text:p text:style-name="P744"><text:span text:style-name="T745"><text:s text:c="5"/>Demetrius took a deep breath. “He put a rag around my mouth, and everything went black. <text:s/>I don’t know how long I was<text:s/></text:span><text:span text:style-name="T746">out, but when I woke up, I was in a small prison cell with a glowing black sword. <text:s/>I don’t know how to explain it, but I felt…</text:span><text:span text:style-name="T747">different</text:span><text:span text:style-name="T748">. <text:s/>My sight was clearer. <text:s/>I could think better. <text:s/>Everything about me was improved. <text:s/>But…I started hearing these voices. <text:s/></text:span><text:span text:style-name="T749">They whisper in my head day in and day out, but I cannot get rid of them. <text:s/>They speak in Latin, which, I suddenly was able to translate to English. <text:s/>I took a look at the sword and picked it up, and immediately the voices got louder, piercing my skull like<text:s/></text:span><text:span text:style-name="T750">a blade dripping with lava.”</text:span></text:p>
      <text:p text:style-name="P751"><text:s text:c="5"/>“The voice of the person talked to me, but I couldn’t see him. <text:s/>The voice said, ‘Go ahead. <text:s/>Use your power.’ <text:s/>I felt so angry at him for forcing me into this, but that anger turned into energy, and that energy powered my sword. <text:s/>It glowed, and black and purple light bleached the light and the air, leeching the color from the world. <text:s/>I screamed a curse as I powered the sword to cause a gigantic explosion that rocked the room. <text:s/>I died.”</text:p>
      <text:p text:style-name="P752"><text:span text:style-name="T753"><text:s text:c="5"/>I freaked out. “</text:span><text:span text:style-name="T754">What</text:span><text:span text:style-name="T755">?!”</text:span></text:p>
      <text:p text:style-name="P756"><text:s text:c="5"/>Demetrius sighed. “Let me finish. <text:s/>I died and was actually in Heaven for several days, but—”</text:p>
      <text:p text:style-name="P757"><text:s text:c="5"/>“What’s it like?”</text:p>
      <text:p text:style-name="P758"><text:span text:style-name="T759"><text:s text:c="4"/>Demetrius now had a faraway, wistful look. “I…I will tell you later. <text:s/>But, as I was saying, I somehow came back. <text:s/>For three months I didn’t k</text:span><text:span text:style-name="T760">now where I was or even<text:s/></text:span><text:span text:style-name="T761">who</text:span><text:span text:style-name="T762"><text:s/>I was. <text:s/>I still don’t know what my name was before I died. <text:s/>But I kept the sword, and I renamed myself Demetrius Edginhard, meaning ‘the Dark Sword.’ <text:s/>I have kept the name ever since.”</text:span></text:p>
      <text:p text:style-name="P763"><text:s text:c="5"/>“I have but one thing left to say—without my sword, I am hopeless. <text:s/>It is like food to me. <text:s/>If I do not have it with me, I will be completely drained of power and will die within ten days. <text:s/>That is why I always have it.”</text:p>
      <text:p text:style-name="P764"><text:s text:c="5"/>I was at a loss for words, but somehow Heather was able to speak. “Wow…I never knew you’ve<text:s/><text:soft-page-break/>gone through so much,” she said.</text:p>
      <text:p text:style-name="P765"><text:s text:c="5"/>Demetrius’s eyes darkened. “You have no idea how much I’ve been through.”</text:p>
      <text:p text:style-name="P766"><text:s text:c="5"/>“What do you mean?” Dustin asked.</text:p>
      <text:p text:style-name="P767"><text:s text:c="5"/>“I have said enough for one night. <text:s/>Perhaps someday I will tell you what happened on the night of January seventeenth in the middle of the ocean. <text:s/>But today is not that day.”</text:p>
      <text:p text:style-name="P768"><text:s text:c="5"/>“I can’t wait,” I said, meaning it.</text:p>
      <text:p text:style-name="P769"/>
      <text:p text:style-name="P770">Chapter 13: The Mission</text:p>
      <text:p text:style-name="P771"/>
      <text:p text:style-name="P772"><text:s text:c="5"/>I had been so focused on Demetrius’ story that I hadn’t even noticed that Heather had<text:s/>completely gotten the dagger out of my arm and cleansed the wound. <text:s/>The others looked good as new.</text:p>
      <text:p text:style-name="P773"><text:s text:c="4"/>Which meant that it was time to get back to work.</text:p>
      <text:p text:style-name="P774"><text:s text:c="5"/>Heather pulled out her new computer. “Okay…I have run background analysis on this computer, and it<text:s/>turns out that it contains a database of Resputoarian battle strategies and plans.”</text:p>
      <text:p text:style-name="P775"><text:s text:c="5"/>I blinked. “Well, open up the database then!”</text:p>
      <text:p text:style-name="P776"><text:s text:c="5"/>She hesitated. “Okay…”</text:p>
      <text:p text:style-name="P777"><text:s text:c="5"/>Heather clicked a folder on the computer labeled Battle_plan_0036289, and a message popped up.</text:p>
      <text:p text:style-name="P778"><text:s text:c="5"/>“Oh, wait a second…” Heather said, squinting at the screen. “The file’s password protected. <text:s/>What should I do?”</text:p>
      <text:p text:style-name="P779"><text:s text:c="5"/>Dustin frowned. “I dunno. <text:s/>You guys got any ideas?”</text:p>
      <text:p text:style-name="P780"><text:s text:c="5"/>No one said anything helpful.</text:p>
      <text:p text:style-name="P781"><text:s text:c="5"/>Heather nervously tapped her<text:s/>fingers on the table. “Should I try ‘Resputoarians’?”</text:p>
      <text:p text:style-name="P782"><text:s text:c="5"/>“Worth a shot,” I said.</text:p>
      <text:p text:style-name="P783"><text:s text:c="5"/>She typed it in, but a red light blinked, and almost all of the files erased themselves, leaving one remaining. <text:s/>The file was labeled ‘Noah_Dentroas_situation.’ <text:s/>Heather’s eyes widened in alarm, mirroring how I felt.</text:p>
      <text:p text:style-name="P784"><text:s text:c="5"/>“Open it!” I proclaimed.</text:p>
      <text:p text:style-name="P785"><text:span text:style-name="T786"><text:s text:c="5"/>Dustin was about to click on the file, but Heather grabbed his arm. “Wait! <text:s/>If you click it, it could erase itself!” she said. “Leave it for now, and I’ll load a special<text:s/></text:span><text:span text:style-name="T787">flash drive into it that<text:s/></text:span><text:span text:style-name="T788">should</text:span><text:span text:style-name="T789"><text:s/>make it possible to access and read the file.”</text:span></text:p>
      <text:p text:style-name="P790"><text:span text:style-name="T791"><text:s text:c="5"/>But that wasn’t what I wanted to hear. “I have to know<text:s/></text:span><text:span text:style-name="T792">now</text:span><text:span text:style-name="T793">!” <text:s/>I clicked the file, and it came up.</text:span></text:p>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soft-page-break/>
      <text:p text:style-name="P812"><text:span text:style-name="T813">To</text:span><text:span text:style-name="T814">: <text:s text:c="7"/></text:span><text:span text:style-name="T815">Lucas Fenhard (ljfenhard@yahoo.com)</text:span></text:p>
      <text:p text:style-name="P816"><text:span text:style-name="T817">From: <text:s text:c="2"/></text:span><text:span text:style-name="T818">G</text:span><text:span text:style-name="T819">eneral Mortikai (resputoariansrule217@yahoo.com)</text:span></text:p>
      <text:p text:style-name="P820">Subject: The Noah Dentroas Situation</text:p>
      <text:p text:style-name="P821"/>
      <text:p text:style-name="P822"><text:span text:style-name="T823">Dear<text:s/></text:span><text:span text:style-name="T824">Lucas</text:span><text:span text:style-name="T825">,</text:span></text:p>
      <text:p text:style-name="P826"/>
      <text:p text:style-name="P827"><text:span text:style-name="T828"><text:s text:c="5"/>I w</text:span><text:span text:style-name="T829">o</text:span><text:span text:style-name="T830">uld like to speak to you about the No</text:span><text:span text:style-name="T831">a</text:span><text:span text:style-name="T832">h Dentroas Sit</text:span><text:span text:style-name="T833">u</text:span><text:span text:style-name="T834">ation. <text:s/>He has decided to resort to rebellion, just like<text:s/></text:span><text:span text:style-name="T835">Greg Tabaloe</text:span><text:span text:style-name="T836">. <text:s/>Dentroas<text:s/></text:span><text:span text:style-name="T837">q</text:span><text:span text:style-name="T838">uickly chose</text:span><text:span text:style-name="T839"><text:s/>to go on the other team, but he still hasn’t figured out his<text:s/></text:span><text:span text:style-name="T840">p</text:span><text:span text:style-name="T841">owers. <text:s/>He has the ability to<text:s/></text:span><text:span text:style-name="T842">teleport</text:span><text:span text:style-name="T843">,<text:s/></text:span><text:span text:style-name="T844">communicate telepathically</text:span><text:span text:style-name="T845">, and<text:s/></text:span><text:span text:style-name="T846">summon the power of God</text:span><text:span text:style-name="T847">.</text:span></text:p>
      <text:p text:style-name="P848"><text:span text:style-name="T849"><text:s text:c="6"/>He has<text:s/></text:span><text:span text:style-name="T850">j</text:span><text:span text:style-name="T851">ust re</text:span><text:span text:style-name="T852">c</text:span><text:span text:style-name="T853">ently<text:s/></text:span><text:span text:style-name="T854">u</text:span><text:span text:style-name="T855">sed some of h</text:span><text:span text:style-name="T856">i</text:span><text:span text:style-name="T857">s powers, but I am sure that he does not know he has a</text:span><text:span text:style-name="T858">c</text:span><text:span text:style-name="T859">q</text:span><text:span text:style-name="T860">uired them. <text:s/>I have a way to keep him from figuring out his<text:s/></text:span><text:span text:style-name="T861">p</text:span><text:span text:style-name="T862">owers. <text:s/>He doesn’t have enou</text:span><text:span text:style-name="T863">g</text:span><text:span text:style-name="T864">h time for any plans or s</text:span><text:span text:style-name="T865">c</text:span><text:span text:style-name="T866">hemes, anyway. <text:s/>After all, his friend<text:s/></text:span><text:span text:style-name="T867">William</text:span><text:span text:style-name="T868"><text:s/>is being held hostage in the Cell of Despair in o</text:span><text:span text:style-name="T869">u</text:span><text:span text:style-name="T870">r hometown. <text:s/>If he e</text:span><text:span text:style-name="T871">v</text:span><text:span text:style-name="T872">en finds out tha</text:span><text:span text:style-name="T873">t</text:span><text:span text:style-name="T874"><text:s/></text:span><text:span text:style-name="T875">Wil</text:span><text:span text:style-name="T876">liam</text:span><text:span text:style-name="T877"><text:s/>is gone, he’ll never be able to make it in time.</text:span></text:p>
      <text:p text:style-name="P878"><text:span text:style-name="T879"><text:s text:c="6"/>In one day, his pre</text:span><text:span text:style-name="T880">c</text:span><text:span text:style-name="T881">ious friend will be held over<text:s/></text:span><text:span text:style-name="T882">a</text:span><text:span text:style-name="T883"><text:s/>fire, helpless as he dies</text:span><text:span text:style-name="T884">.</text:span><text:span text:style-name="T885"><text:s text:c="2"/>If he<text:s/></text:span><text:span text:style-name="T886">j</text:span><text:span text:style-name="T887">ust doesn’t make it to the<text:s/></text:span><text:span text:style-name="T888">g</text:span><text:span text:style-name="T889">reat Cell at all, I want y</text:span><text:span text:style-name="T890">o</text:span><text:span text:style-name="T891">u to take him here so he can see it all happen,<text:s/></text:span><text:span text:style-name="T892">w</text:span><text:span text:style-name="T893">hile<text:s/></text:span><text:span text:style-name="T894">he’s<text:s/></text:span><text:span text:style-name="T895">in a cage</text:span><text:span text:style-name="T896"><text:s/></text:span><text:span text:style-name="T897">u</text:span><text:span text:style-name="T898">nable to help.</text:span></text:p>
      <text:p text:style-name="P899"><text:span text:style-name="T900"><text:s text:c="6"/>I have<text:s/></text:span><text:span text:style-name="T901">v</text:span><text:span text:style-name="T902">e</text:span><text:span text:style-name="T903">r</text:span><text:span text:style-name="T904">y good news— I have<text:s/></text:span><text:span text:style-name="T905">c</text:span><text:span text:style-name="T906">onstructed the<text:s/></text:span><text:span text:style-name="T907">portal</text:span><text:span text:style-name="T908"><text:s/></text:span><text:span text:style-name="T909">a</text:span><text:span text:style-name="T910">nd all I need is t</text:span><text:span text:style-name="T911">h</text:span><text:span text:style-name="T912">e<text:s/></text:span><text:span text:style-name="T913">q</text:span><text:span text:style-name="T914">uie</text:span><text:span text:style-name="T915">t</text:span><text:span text:style-name="T916"><text:s/>one. <text:s/></text:span><text:span text:style-name="T917">Y</text:span><text:span text:style-name="T918">ou know<text:s/></text:span><text:span text:style-name="T919">j</text:span><text:span text:style-name="T920">ust the<text:s/></text:span><text:span text:style-name="T921">c</text:span><text:span text:style-name="T922">hild I am con</text:span><text:span text:style-name="T923">v</text:span><text:span text:style-name="T924">ersing about—</text:span><text:span text:style-name="T925">Demetrius</text:span><text:span text:style-name="T926">. <text:s/>His three<text:s/></text:span><text:span text:style-name="T927">j</text:span><text:span text:style-name="T928">uvenile presents are with me. <text:s/>If he’s lucky, I will<text:s/></text:span><text:span text:style-name="T929">g</text:span><text:span text:style-name="T930">ive<text:s/></text:span><text:span text:style-name="T931">two<text:s/></text:span><text:span text:style-name="T932">back</text:span><text:span text:style-name="T933"><text:s/>to him.</text:span></text:p>
      <text:p text:style-name="P934"><text:span text:style-name="T935"><text:s text:c="6"/>You<text:s/></text:span><text:span text:style-name="T936">j</text:span><text:span text:style-name="T937">ust saw him,<text:s/></text:span><text:span text:style-name="T938">c</text:span><text:span text:style-name="T939">orrect? <text:s/>If yo</text:span><text:span text:style-name="T940">u</text:span><text:span text:style-name="T941"><text:s/>will, do me a<text:s/></text:span><text:span text:style-name="T942">f</text:span><text:span text:style-name="T943">avor and leave<text:s/></text:span><text:span text:style-name="T944">q</text:span><text:span text:style-name="T945">uickly if you s</text:span><text:span text:style-name="T946">p</text:span><text:span text:style-name="T947">ot him, so I can use him for the plan. <text:s/>Noah will see me in time, and when I kidnap him, he will never see me comin</text:span><text:span text:style-name="T948">g</text:span><text:span text:style-name="T949">.</text:span></text:p>
      <text:p text:style-name="P950"/>
      <text:p text:style-name="P951"><text:s text:c="5"/>While we lie confused,</text:p>
      <text:p text:style-name="P952"><text:s text:c="5"/>Evealirea an Deathe is the Key.</text:p>
      <text:p text:style-name="P953"><text:s text:c="5"/>First without me and always without you,</text:p>
      <text:p text:style-name="P954"><text:s text:c="5"/>We’ll open the third door.</text:p>
      <text:p text:style-name="P955"><text:s text:c="5"/>We’ll find Dui and add him to the mix.</text:p>
      <text:p text:style-name="P956"><text:s text:c="5"/>We'll backtrack to the third from the right.</text:p>
      <text:p text:style-name="P957"><text:s text:c="5"/>We'll open the ‘fifth’ door,</text:p>
      <text:p text:style-name="P958"><text:s text:c="5"/>And pull Dentroas within.</text:p>
      <text:p text:style-name="P959"/>
      <text:p text:style-name="P960"/>
      <text:p text:style-name="P961">Sincerely,</text:p>
      <text:p text:style-name="P962"/>
      <text:p text:style-name="P963">General Mortikai</text:p>
      <text:p text:style-name="P964">Ruler of the Resputoarians</text:p>
      <text:p text:style-name="P965"/>
      <text:p text:style-name="P966"/>
      <text:p text:style-name="P967"/>
      <text:soft-page-break/>
      <text:p text:style-name="P968">* * *</text:p>
      <text:p text:style-name="P969"><text:s text:c="5"/>We all stood speechless, reading the email over and over.</text:p>
      <text:p text:style-name="P970"><text:s text:c="5"/>Finally, Dustin broke the silence. “What does this last part mean? <text:s/>It seems like a code of some sort.”</text:p>
      <text:p text:style-name="P971"/>
      <text:p text:style-name="P972"><text:s text:c="3"/><text:s text:c="2"/>While we lie confused,</text:p>
      <text:p text:style-name="P973"><text:s text:c="5"/>Evealirea an Deathe is the Key.</text:p>
      <text:p text:style-name="P974"><text:s text:c="5"/>First without me and always without you,</text:p>
      <text:p text:style-name="P975"><text:s text:c="5"/>We’ll open the third door.</text:p>
      <text:p text:style-name="P976"><text:s text:c="5"/>We’ll find Dui and add him to the mix.</text:p>
      <text:p text:style-name="P977"><text:s text:c="5"/>We'll backtrack to the third from the right.</text:p>
      <text:p text:style-name="P978"><text:s text:c="5"/>We'll open the<text:s/>‘fifth’ door,</text:p>
      <text:p text:style-name="P979"><text:s text:c="5"/>And pull Dentroas within.</text:p>
      <text:p text:style-name="P980"/>
      <text:p text:style-name="P981"/>
      <text:p text:style-name="P982"><text:s text:c="5"/>Finally, I thought of something. “Why is the word ‘fifth’ in quotation marks?”</text:p>
      <text:p text:style-name="P983"><text:s text:c="5"/>Demetrius responded, “Perhaps it is a code. <text:s/>After all, the bad guys are very secretive, correct?”</text:p>
      <text:p text:style-name="P984"><text:span text:style-name="T985"><text:s text:c="5"/>“Maybe…maybe it<text:s/></text:span><text:span text:style-name="T986">means every fifth<text:s/></text:span><text:span text:style-name="T987">letter</text:span><text:span text:style-name="T988">,” Heather suggested. “So it would be ‘e e u v…continuing.”</text:span></text:p>
      <text:p text:style-name="P989"><text:span text:style-name="T990"><text:s text:c="5"/>“But that doesn’t make sense,” I said. “It might be every fifth letter of a certain<text:s/></text:span><text:span text:style-name="T991">phrase</text:span><text:span text:style-name="T992">, too. <text:s/>Like…let’s try ‘And pull Dentroas within.’”</text:span></text:p>
      <text:p text:style-name="P993"><text:s text:c="5"/>It took us a minute,<text:s/>but we eventually came up with this:</text:p>
      <text:p text:style-name="P994"><text:s text:c="5"/></text:p>
      <text:p text:style-name="P995"><text:span text:style-name="T996"><draw:frame draw:z-index="251662336" draw:style-name="a0" draw:name="Ink 4" text:anchor-type="paragraph" svg:x="2.05138in" svg:y="0.0245in" svg:width="0.08542in" svg:height="0.42708in" style:rel-width="scale" style:rel-height="scale"><draw:image xlink:href="media/image1.emf" xlink:type="simple" xlink:show="embed" xlink:actuate="onLoad"/><svg:title/><svg:desc/></draw:frame></text:span><text:span text:style-name="T997"><draw:frame draw:z-index="251661312" draw:style-name="a1" draw:name="Ink 3" text:anchor-type="paragraph" svg:x="1.52067in" svg:y="0.02804in" svg:width="0.125in" svg:height="0.42986in" style:rel-width="scale" style:rel-height="scale"><draw:image xlink:href="media/image2.emf" xlink:type="simple" xlink:show="embed" xlink:actuate="onLoad"/><svg:title/><svg:desc/></draw:frame></text:span><text:span text:style-name="T998"><draw:frame draw:z-index="251660288" draw:style-name="a2" draw:name="Ink 2" text:anchor-type="paragraph" svg:x="1.03878in" svg:y="0.03513in" svg:width="0.12083in" svg:height="0.43056in" style:rel-width="scale" style:rel-height="scale"><draw:image xlink:href="media/image3.emf" xlink:type="simple" xlink:show="embed" xlink:actuate="onLoad"/><svg:title/><svg:desc/></draw:frame></text:span><text:span text:style-name="T999"><draw:frame draw:z-index="251659264" draw:style-name="a3" draw:name="Ink 1" text:anchor-type="paragraph" svg:x="0.49705in" svg:y="0.00521in" svg:width="0.12639in" svg:height="0.47639in" style:rel-width="scale" style:rel-height="scale"><draw:image xlink:href="media/image4.emf" xlink:type="simple" xlink:show="embed" xlink:actuate="onLoad"/><svg:title/><svg:desc/></draw:frame></text:span><text:span text:style-name="T1000">And pull Dentroas within.</text:span></text:p>
      <text:p text:style-name="P1001">1 <text:s/>2 3 <text:s/>4512 <text:s/>3 <text:s/>4 512 3 45 <text:s text:c="2"/>1234 51</text:p>
      <text:p text:style-name="P1002"/>
      <text:p text:style-name="P1003"><text:s text:c="5"/>“Unsi? <text:s/>But that still doesn’t make sense,” Dustin said.</text:p>
      <text:p text:style-name="P1004"><text:span text:style-name="T1005"><text:s text:c="5"/>Anastasia smiled. “Then<text:s/></text:span><text:span text:style-name="T1006">unscramble<text:s/></text:span><text:span text:style-name="T1007">it. <text:s/>See, look—the first line says ‘while</text:span><text:span text:style-name="T1008"><text:s/>we lie confused.’ <text:s/>In most codes, ‘confused’ means that you unscramble it.”</text:span></text:p>
      <text:p text:style-name="P1009"><text:s text:c="5"/>We tried for a few minutes, but we didn’t come up with anything.</text:p>
      <text:p text:style-name="P1010"><text:s text:c="5"/>I reread the poem and had an idea. “The third line says ‘without you.’ <text:s/>Think about it. <text:s/>Doesn’t that seem irrelevant to the rest of the poem?”</text:p>
      <text:p text:style-name="P1011"><text:span text:style-name="T1012"><text:s text:c="5"/>Dustin nodded slowly, warming up to the idea. “Yes…and doesn’t the word ‘you’ sound like the<text:s/></text:span><text:span text:style-name="T1013">letter<text:s/></text:span><text:span text:style-name="T1014">u?”</text:span></text:p>
      <text:p text:style-name="P1015"><text:s text:c="5"/>Heather snapped her fingers. “Oh! <text:s/>So we get rid of the ‘u’ in ‘unsi!’”</text:p>
      <text:p text:style-name="P1016"><text:span text:style-name="T1017"><text:s text:c="5"/>Anastasia nodded. “</text:span><text:span text:style-name="T1018">Now</text:span><text:span text:style-name="T1019"><text:s/>we</text:span><text:span text:style-name="T1020"><text:s/>unscramble it!”</text:span></text:p>
      <text:p text:style-name="P1021"><text:span text:style-name="T1022"><text:s text:c="5"/>All I had to do was look at it, and I had my answer. “It’s<text:s/></text:span><text:span text:style-name="T1023">sin</text:span><text:span text:style-name="T1024">! <text:s/>But what do they mean by ‘sin’?”</text:span></text:p>
      <text:p text:style-name="P1025"><text:s text:c="5"/>“Maybe they mean that they should keep sinning, to achieve their goal, whatever that is,” Heather said.</text:p>
      <text:p text:style-name="P1026"><text:s text:c="5"/>“Yeah, but what does that have to do with the rest of the email?” I asked. “We’re missing something here. <text:s/>Like what does the line ‘Evaelirea an Deathe is the Key’ mean?”</text:p>
      <text:p text:style-name="P1027"><text:s text:c="5"/>No one offered any answers that helped me understand it.</text:p>
      <text:p text:style-name="P1028"><text:s text:c="5"/>“It doesn’t matter, anyway,” Dustin said. “The rest of the email seems much more urgent. <text:s/>Like…what are your powers?”</text:p>
      <text:p text:style-name="P1029"><text:span text:style-name="T1030"><text:s text:c="5"/>“I don’t know. <text:s/>I didn’t know I<text:s/></text:span><text:span text:style-name="T1031">had<text:s/></text:span><text:span text:style-name="T1032">powers,” I muttered.</text:span></text:p>
      <text:p text:style-name="P1033"><text:span text:style-name="T1034"><text:s text:c="5"/>Demetrius cocked his head. “You apparently have<text:s/></text:span><text:span text:style-name="T1035">three</text:span><text:span text:style-name="T1036"><text:s/>powers, and it says here that you’ve already used some of</text:span><text:span text:style-name="T1037"><text:s/>them. <text:s/>What could they possibly be?”</text:span></text:p>
      <text:p text:style-name="P1038"><text:span text:style-name="T1039"><text:s text:c="5"/>“I don’t know,” I sighed. “I really wish I did, but I can’t think of anything that I did before that could possibly be any kind of power. <text:s/>What does<text:s/></text:span><text:span text:style-name="T1040">power</text:span><text:span text:style-name="T1041"><text:s/>even mean?”</text:span></text:p>
      <text:soft-page-break/>
      <text:p text:style-name="P1042"><text:span text:style-name="T1043"><text:s text:c="5"/>“</text:span><text:span text:style-name="T1044">I</text:span><text:span text:style-name="T1045"><text:s/>have a power,” Demetrius, Anastasia,<text:s/></text:span><text:span text:style-name="T1046">and Heather murmured together.</text:span></text:p>
      <text:p text:style-name="P1047"><text:s text:c="5"/>The only thing I could think of was when I had fought the Resputoarians after I prayed, when I had done better than I had ever done before. <text:s/>I guessed that could be considered a ‘power,’ but I doubted it.</text:p>
      <text:p text:style-name="P1048"><text:s text:c="5"/>“Wait…something isn’t right here,” Heather said. “Noah, who is your friend that could possibly be a hostage?”</text:p>
      <text:p text:style-name="P1049"><text:s text:c="5"/>I looked at the others, and a terrible realization dawned on me. “Where’s William?!”</text:p>
      <text:p text:style-name="P1050"/>
      <text:p text:style-name="P1051">* * *</text:p>
      <text:p text:style-name="P1052"/>
      <text:p text:style-name="P1053"><text:s text:c="5"/>We spent hours searching for William in a huge area around the Elder Tree, but there was no sign of him.</text:p>
      <text:p text:style-name="P1054"><text:s text:c="5"/>“Okay…we have to stay calm,” Dustin said. “Let’s read the email again. <text:s/>Does it give any indication of where he is?”</text:p>
      <text:p text:style-name="P1055"><text:s text:c="5"/>We rushed back up the tree, went into the mansion, and dashed to the small table that had Heather’s new computer on it. <text:s/>The redacted document was still on the screen.</text:p>
      <text:p text:style-name="P1056"><text:s text:c="5"/>“Yes!” Heather cried. “It does! <text:s/>It says ‘in the Cell of Despair in our hometown!’ But where is their hometown?”</text:p>
      <text:p text:style-name="P1057"><text:s text:c="5"/>She opened up the Internet and Googled ‘where were the Resputoarians born,’ but nothing came up. <text:s/>She tried ‘Resputoarian hometown’ and got success…if she was looking for Hometown Respiratory, which she wasn’t.</text:p>
      <text:p text:style-name="P1058"><text:s text:c="5"/>“So the Internet won’t help us,” Demetrius said. “But didn’t the Resputoarians start out in the Forbidden Valley?”</text:p>
      <text:p text:style-name="P1059"><text:s text:c="5"/>He gasped, obviously thinking about saying their name out loud, but Heather shook her head.</text:p>
      <text:p text:style-name="P1060"><text:s text:c="5"/>“No, Demetrius, it’s fine,” she said. “Plus, I could just do this.”</text:p>
      <text:p text:style-name="P1061"><text:s text:c="5"/>She flipped open a tiny secret door in the wall.<text:s text:c="2"/>A red button was behind it.</text:p>
      <text:p text:style-name="P1062"><text:s text:c="5"/>Heather pushed the button, and the Elder Tree ripped right out of the ground and floated way up in the air. <text:s/>I looked out the window and saw the ground get even farther below us. <text:s/>I caught my breath, but we safely floated<text:s/>in midair.</text:p>
      <text:p text:style-name="P1063"><text:s text:c="5"/>Heather coughed. “So, as you were saying, Demetrius?”</text:p>
      <text:p text:style-name="P1064"><text:s text:c="5"/>“Yes, the Forbidden Valley…it is supposedly the place where the Resputoarians first became a group, according to the late Timothy Goods.”</text:p>
      <text:p text:style-name="P1065"><text:s text:c="5"/>I stared at him. “Who?”</text:p>
      <text:p text:style-name="P1066"><text:s text:c="5"/>Demetrius turned to me. “Timothy Goods was the president that the Resputoarians shot a couple of years ago. <text:s/>He ordered that no one should travel there because he believes that that is where they started out.”</text:p>
      <text:p text:style-name="P1067"><text:s text:c="5"/>“Oh yeah. <text:s/>But what does that have to do with—”</text:p>
      <text:p text:style-name="P1068"><text:s text:c="5"/>“It doesn’t matter,” Dustin interrupted briskly. “We only need to deal with the things we need to know right now. <text:s/>Like—”</text:p>
      <text:p text:style-name="P1069"><text:s text:c="5"/>“What and where is the Cell of Despair?” Anastasia finished.</text:p>
      <text:p text:style-name="P1070"><text:s text:c="5"/>Heather looked up from her laptop. “I’m searching for it now, but the only thing coming up is some video game T-shirt.”</text:p>
      <text:p text:style-name="P1071"><text:s text:c="5"/>“It isn’t online,” Anastasia said. “So we have to search for it ourselves.”</text:p>
      <text:p text:style-name="P1072"/>
      <text:p text:style-name="P1073">Chapter 14: The Nuclear Plant</text:p>
      <text:p text:style-name="P1074"/>
      <text:p text:style-name="P1075"><text:span text:style-name="T1076"><text:s text:c="5"/>“No matter how hard it seems, we<text:s/></text:span><text:span text:style-name="T1077">will<text:s/></text:span><text:span text:style-name="T1078">find William,” Heather promised.<text:s/></text:span><text:span text:style-name="T1079">“After all, the letter says that we will find him, one way or the other. <text:s/>So follow me!”</text:span></text:p>
      <text:p text:style-name="P1080"><text:s text:c="5"/>She led us down the tree a little bit. <text:s/>About fifteen feet down, she stopped and pulled on a hidden handle that looked like a normal stick. <text:s/>The tree slowly fell<text:s/>out of the air and planted itself neatly back<text:s/><text:soft-page-break/>in the ground, and I heard a deep throbbing sound, like a fast heartbeat amplified a thousand times.</text:p>
      <text:p text:style-name="P1081"><text:s text:c="5"/>“What’s that noise?” I asked Heather.</text:p>
      <text:p text:style-name="P1082"><text:s text:c="5"/>“Don’t worry; it’s not dangerous,” she said, ignoring my question.</text:p>
      <text:p text:style-name="P1083"><text:s text:c="5"/>I opened my mouth to ask again, but Dustin beat me to it.</text:p>
      <text:p text:style-name="P1084"><text:span text:style-name="T1085"><text:s text:c="5"/>“</text:span><text:span text:style-name="T1086">What’s</text:span><text:span text:style-name="T1087"><text:s/>not dangerous?” he said.</text:span></text:p>
      <text:p text:style-name="P1088"><text:s text:c="5"/>Heather flashed a crooked smile. “You’ll see.”</text:p>
      <text:p text:style-name="P1089"><text:s text:c="5"/>We waited a few minutes, and finally, the answer came.</text:p>
      <text:p text:style-name="P1090"><text:s text:c="5"/>A giant shadow fell over us, and<text:s/>I looked up. <text:s/>Looming in front of us was an enormous helicopter that was a slick black with amazing designs on the side in a jaw-dropping gold. <text:s/>The blades moved so fast I couldn’t see anything at all, not even a blur. <text:s/>The cockpit opened up to reveal hundreds of complicated controls, heat warmers, cup holders, and even seats with built-in headphones. <text:s/>It was the most amazing thing I had ever seen.</text:p>
      <text:p text:style-name="P1091"><text:span text:style-name="T1092"><text:s text:c="5"/>“This,” Heather said proudly, “Is the<text:s/></text:span><text:span text:style-name="T1093">Omega</text:span><text:span text:style-name="T1094">.”</text:span></text:p>
      <text:p text:style-name="P1095"/>
      <text:p text:style-name="P1096"><text:s text:c="5"/>Everyone else just stared at the amazing contraption<text:s/>in front of us. <text:s/>Heather climbed in, and we happily got in after her. <text:s/>She flipped a switch down, and the black glass lowered until it sealed us in.</text:p>
      <text:p text:style-name="P1097"><text:span text:style-name="T1098"><text:s text:c="5"/>“Here we go,” Heather announced. <text:s/>She pushed a large green button, and we shot forward. It seemed tha</text:span><text:span text:style-name="T1099">t we were going at the speed of light. <text:s/>I barely registered anything below us, and I knew we were going<text:s/></text:span><text:span text:style-name="T1100">very</text:span><text:span text:style-name="T1101"><text:s/>fast.</text:span></text:p>
      <text:p text:style-name="P1102"><text:s text:c="5"/>Anastasia was trying not to throw up, and Dustin looked just as green behind her.</text:p>
      <text:p text:style-name="P1103"><text:s text:c="5"/>“It’s okay!” Heather yelled over the roaring wind. “We’re only going five hundred miles per hour!”</text:p>
      <text:p text:style-name="P1104"><text:s text:c="5"/>“Five HUNDRED?!” Dustin yelled back.</text:p>
      <text:p text:style-name="P1105"><text:s text:c="5"/>Heather blared something I couldn’t quite hear.</text:p>
      <text:p text:style-name="P1106"><text:span text:style-name="T1107"><text:s text:c="5"/>“</text:span><text:span text:style-name="T1108">What</text:span><text:span text:style-name="T1109">?” I screamed.</text:span></text:p>
      <text:p text:style-name="P1110"><text:s text:c="5"/>“Thirty seconds until we land!”</text:p>
      <text:p text:style-name="P1111"><text:s text:c="5"/>Knowing that there was only thirty seconds<text:s/>left just seemed to make it take longer, but eventually, the plane slowed, we landed, and my sight cleared a little bit.</text:p>
      <text:p text:style-name="P1112"><text:s text:c="5"/>After it landed and the cockpit opened, I literally stumbled off the helicopter and fell face-first on the cement. <text:s/>I groaned in pain. <text:s/>I heard an unhealthy sound and looked up.</text:p>
      <text:p text:style-name="P1113"><text:s text:c="5"/>Anastasia and Dustin both went behind large green barrels to puke.</text:p>
      <text:p text:style-name="P1114"><text:s text:c="5"/>Demetrius swirled dizzily until he fell on the ground next to me.</text:p>
      <text:p text:style-name="P1115"><text:s text:c="5"/>Heather just climbed out of the helicopter with a smile on her face, like the bumpy ride hadn’t bothered her at all. “Okay, guys, we’re here in the Forbidden Valley!”</text:p>
      <text:p text:style-name="P1116"><text:s text:c="5"/>“How are we already here?” Demetrius murmured sleepily.</text:p>
      <text:p text:style-name="P1117"><text:span text:style-name="T1118"><text:s text:c="5"/>“The<text:s/></text:span><text:span text:style-name="T1119">Omega</text:span><text:span text:style-name="T1120"><text:s/>is enhanced with some of my magic, but it was never able to travel so fa</text:span><text:span text:style-name="T1121">st before. <text:s/>There has to be some kind of force here that helped it to—”</text:span></text:p>
      <text:p text:style-name="P1122"><text:span text:style-name="T1123"><text:s text:c="5"/>I zoned out, and my brain automatically switched to<text:s/></text:span><text:span text:style-name="T1124">sleep</text:span><text:span text:style-name="T1125"><text:s/>mode.</text:span></text:p>
      <text:p text:style-name="P1126"><text:s text:c="5"/></text:p>
      <text:p text:style-name="P1127"><text:span text:style-name="T1128"><text:s text:c="5"/>I woke up and saw that all the others (with the exception of Heather) were passed out on the floor. <text:s/></text:span><text:span text:style-name="T1129">Heather</text:span><text:span text:style-name="T1130"><text:s/>was painting her nails.</text:span></text:p>
      <text:p text:style-name="P1131"><text:s text:c="5"/>I sat up and looked around. <text:s/>We were in the driveway of a dark, beat-up warehouse. <text:s/>I couldn’t see the inside, because the black glass windows were impossible to see through. <text:s/>Hundreds of bright green barrels sat on either side of the building. <text:s/>I looked at the nearest one. <text:s/>It was labeled ‘Polonium.’ <text:s/>I didn’t know what ‘polonium’ was, but it obviously wasn’t a good thing. <text:s/>Every minute or so a shiny gray gas billowed out a small hole in the barrel and turned the air a<text:s/>sickly shade of green. <text:s/>It killed the grass, weeds, and other plants nearby in seconds.</text:p>
      <text:p text:style-name="P1132"><text:s text:c="5"/>I woke the others, and we cautiously entered the building. <text:s/>There were no alarms, but I knew that meant nothing.</text:p>
      <text:p text:style-name="P1133"><text:s text:c="5"/>Immediately after we entered, the large steel<text:s/>door behind us shut. <text:s/>All of us tried to open it and<text:s/><text:soft-page-break/>failed; it was locked.</text:p>
      <text:p text:style-name="P1134"><text:s text:c="5"/>The inside of the warehouse was scarier than I ever could have imagined.</text:p>
      <text:p text:style-name="P1135"><text:s text:c="5"/>Like the area around it, the building was filled with what seemed to be thousands of fatal poisonous plants and liquids—oleander, aconite, arsenic, plutonium, polonium; nightshade, hemlock, belladonna, henbane, strychnine; even cyanide. <text:s/>On the second floor, a balcony looked over the various green chemical barrels around us. <text:s/>In the back of the room<text:s/>sat a blockaded door that was also locked with twelve bolts.</text:p>
      <text:p text:style-name="P1136"><text:s text:c="5"/>I was still in a stupor, looking around the room, but the others seemed to be over their shock already.</text:p>
      <text:p text:style-name="P1137"><text:s text:c="5"/>“Do you think it would be safe to sit down?” Dustin asked, pointing to a gray couch in the corner of the room.</text:p>
      <text:p text:style-name="P1138"><text:s text:c="5"/>“I highly doubt it,” Heather said.</text:p>
      <text:p text:style-name="P1139"><text:s text:c="5"/>“Might as well try,” Demetrius said. He picked up a normal, medium-sized rock and tossed it onto the couch as a test. <text:s/>As soon as the mineral hit the fabric, the couch erupted in flames and exploded into a million pieces on impact.</text:p>
      <text:p text:style-name="P1140"><text:s text:c="5"/>“I guess not,” I muttered.</text:p>
      <text:p text:style-name="P1141"><text:s text:c="5"/>We cautiously observed the rest of the room for a while, until I heard a beeping sound.</text:p>
      <text:p text:style-name="P1142"><text:span text:style-name="T1143"><text:s text:c="5"/></text:span><text:span text:style-name="T1144">Beep beep. <text:s/>Beep beep.</text:span></text:p>
      <text:p text:style-name="P1145"><text:s text:c="5"/>“What is that?” I wondered aloud.</text:p>
      <text:p text:style-name="P1146"><text:s text:c="5"/>“Oh…it’s<text:s/>just my watch,” Dustin told me sheepishly. <text:s/>But when he pressed the button on his watch, the beeping did not stop.</text:p>
      <text:p text:style-name="P1147"><text:span text:style-name="T1148"><text:s text:c="5"/></text:span><text:span text:style-name="T1149">Beep beep. <text:s/>Beep beep.</text:span></text:p>
      <text:p text:style-name="P1150"><text:span text:style-name="T1151"><text:s text:c="5"/></text:span><text:span text:style-name="T1152">“Ugh…that’s annoying,” Anastasia announced, which was kind of obvious to the rest of us. “Just break it or<text:s/></text:span><text:span text:style-name="T1153">something.”</text:span></text:p>
      <text:p text:style-name="P1154"><text:s text:c="5"/>Dustin pulled off his watch, threw it on the ground, and stepped on it until it was smashed to tiny pieces. <text:s/>But still the sound lived on.</text:p>
      <text:p text:style-name="P1155"><text:span text:style-name="T1156"><text:s text:c="5"/></text:span><text:span text:style-name="T1157">Beep beep. <text:s/>Beep beep.</text:span></text:p>
      <text:p text:style-name="P1158"><text:s text:c="5"/>He tried again to no effect. “If it’s not my watch, then what the heck is it?”</text:p>
      <text:p text:style-name="P1159"><text:s text:c="5"/>“Uh…guys?” Anastasia sounded scared.</text:p>
      <text:p text:style-name="P1160"><text:span text:style-name="T1161"><text:s text:c="5"/>An enormous missile crashed through the windows above us, drenching us in shattered black glass. <text:s/>The missile landed on the balcony, and Demetrius just had time to yell, “</text:span><text:span text:style-name="T1162">Nuke!</text:span><text:span text:style-name="T1163">” before the world<text:s/></text:span><text:span text:style-name="T1164">went black and I lost consciousness.</text:span></text:p>
      <text:p text:style-name="P1165"/>
      <text:p text:style-name="P1166"><text:s text:c="5"/>When I opened my eyes and my vision cleared, we were in the same place, but the walls were no more, except for the one with the barricaded door. <text:s/>There was no going back, because the floor inside and outside was covered in the various fatal plants and poisons that had been inside the barrels. <text:s/>The only way to go was forward.</text:p>
      <text:p text:style-name="P1167"><text:s text:c="5"/>The others were all okay, and they realized, like I did, that we had to keep going. <text:s/>They surged forward, and I jogged to keep up.</text:p>
      <text:p text:style-name="P1168"><text:s text:c="5"/>I<text:s/>went ahead of the others, cleared the wreckage in front of the door, and unhooked the locks that kept it shut. <text:s/>I put my hand on the door handle and realized I was shaking, but I couldn’t worry about that now.</text:p>
      <text:p text:style-name="P1169"><text:s text:c="5"/>I pulled on the handle and let the door<text:s/>swing open.</text:p>
      <text:p text:style-name="P1170"/>
      <text:p text:style-name="P1171"><text:s text:c="5"/>Behind the door was a small twisted corridor with unnerving torches in niches every few feet. <text:s/>It went in two directions—right and left. <text:s/>I swallowed and turned the right corner.</text:p>
      <text:p text:style-name="P1172"><text:s text:c="5"/>I barely saw anything because of what happened next,<text:s/>but I registered a giant mechanism with wires, levers, and pulleys jutting out all over it. <text:s/>In the middle of the device, a glowing blue orb with a diameter of about ten feet seemed to be powering it. <text:s/>Chains hung from the high ceiling, and under each one<text:s/>hung a steel cage. <text:s/>Other chains linked from two walls, joining together to wrap around a<text:s/><text:soft-page-break/>single object—William Hendrickson.</text:p>
      <text:p text:style-name="P1173"><text:s text:c="5"/>As soon as I spotted him, though, a man stepped in front of my view and pulled out a small cloth.</text:p>
      <text:p text:style-name="P1174"><text:s text:c="5"/>“Not on my watch, Noah<text:s/>Dentroas!” the man said as he put the cloth on my mouth.</text:p>
      <text:p text:style-name="P1175"><text:s text:c="5"/>I held my breath and resisted, but I only lasted about two minutes before I gave up and took a whiff of it. <text:s/>I collapsed.</text:p>
      <text:p text:style-name="P1176"><text:s text:c="5"/>The last thing I heard was the man whispering in my ear, “Say goodbye to your friend, Noah Dentroas. <text:s/>His life has been cut short.”</text:p>
      <text:p text:style-name="P1177"/>
      <text:p text:style-name="P1178">* * *</text:p>
      <text:p text:style-name="P1179"><text:span text:style-name="T1180"><text:s text:c="5"/>When my vision cleared, my friends and I were all being held hostage in the cages that hung from the ceiling. <text:s/>The floor was far,<text:s/></text:span><text:span text:style-name="T1181">far</text:span><text:span text:style-name="T1182"><text:s/>below.</text:span></text:p>
      <text:p text:style-name="P1183"><text:s text:c="5"/>Condescending clapping echoed through the room, and the man who I had talked to before emerged from the shadow of a corner.</text:p>
      <text:p text:style-name="P1184"><text:span text:style-name="T1185"><text:s text:c="5"/>Anastasia growled like a cornered animal. “All of this was your game plan, wasn’t it? <text:s/>You monsters had this whole scheme cooked up like a giant,<text:s/></text:span><text:span text:style-name="T1186">very</text:span><text:span text:style-name="T1187"><text:s/>evil pot<text:s/></text:span><text:span text:style-name="T1188">of stew!”</text:span></text:p>
      <text:p text:style-name="P1189"><text:s text:c="5"/>The man laughed. “You have no idea what lies ahead. <text:s/>The worst is yet to come. <text:s/>You may have made it this far, but your journey means nothing.”</text:p>
      <text:p text:style-name="P1190"><text:s text:c="5"/>“Says the guy who came from a corner,” I retorted. “Where do you live? Under a rock?”</text:p>
      <text:p text:style-name="P1191"><text:span text:style-name="T1192"><text:s text:c="5"/>H</text:span><text:span text:style-name="T1193">e fixed his eyes on me. “Bold talk from the leader of a group of pathetic rebels that purposefully trotted right into a trap, knowing that they would be caught. <text:s/></text:span><text:span text:style-name="T1194">You</text:span><text:span text:style-name="T1195">”–he pointed a crooked finger at me—“are<text:s/></text:span><text:span text:style-name="T1196">worthless</text:span><text:span text:style-name="T1197">. <text:s/>And, guess what? <text:s/>You can’t change tha</text:span><text:span text:style-name="T1198">t! <text:s/>Do you know<text:s/></text:span><text:span text:style-name="T1199">why</text:span><text:span text:style-name="T1200">?”</text:span></text:p>
      <text:p text:style-name="P1201"><text:s text:c="5"/>The man paced the room slowly. “I have decided to not let William die over a fire. <text:s/>Neither will you. <text:s/>You, Noah Dentroas, have exacerbated the master enough. <text:s/>For that, he ordered me to let you find out the hard way what I can do!”</text:p>
      <text:p text:style-name="P1202"><text:s text:c="5"/>“Wait!” Heather stalled. “Who’s the master?”</text:p>
      <text:p text:style-name="P1203"><text:span text:style-name="T1204"><text:s text:c="5"/>He gave her an annoyed look. “You’re really asking that? <text:s/>Do you<text:s/></text:span><text:span text:style-name="T1205">really</text:span><text:span text:style-name="T1206"><text:s/>think that Mortikai would want me to tell you his—”</text:span></text:p>
      <text:p text:style-name="P1207"><text:s text:c="5"/>He clapped his hands over his mouth, stopping himself.</text:p>
      <text:p text:style-name="P1208"><text:span text:style-name="T1209"><text:s text:c="5"/></text:span><text:span text:style-name="T1210">Score!</text:span><text:span text:style-name="T1211"><text:s/>I</text:span><text:span text:style-name="T1212"><text:s/>thought.</text:span></text:p>
      <text:p text:style-name="P1213"><text:span text:style-name="T1214"><text:s text:c="5"/>“</text:span><text:span text:style-name="T1215">Enough</text:span><text:span text:style-name="T1216">! <text:s/>It is time. <text:s/>The master said ‘quickly,’ and that if I didn’t get you out of the way fast he’d order<text:s/></text:span><text:span text:style-name="T1217">me</text:span><text:span text:style-name="T1218"><text:s/>to be killed.”</text:span></text:p>
      <text:p text:style-name="P1219"><text:s text:c="5"/>“Not yet!” Heather tried again. “What does that machine do?”</text:p>
      <text:p text:style-name="P1220"><text:s text:c="5"/>The Resputoarian scowled. “What is this,<text:s/>show-and-tell? <text:s/>Okay, fine, just…just watch. <text:s/>I’ll make it hit right here.”</text:p>
      <text:p text:style-name="P1221"><text:s text:c="5"/>He pointed to an X on the floor and pulled a complicated controller out of his pocket, pointed it at the X, and pressed a button, and the blue orb on the giant machine glowed.</text:p>
      <text:p text:style-name="P1222"><text:s text:c="5"/>The man laughed evilly as the mechanism shot a line of energy up into the air. <text:s/>It blasted through the ceiling and went up into the clouds. <text:s/>Then it was over.</text:p>
      <text:p text:style-name="P1223"><text:s text:c="5"/>“Wha-what is this?” the man bellowed, angrily punching buttons on his controller. “It<text:s/>should be working! Why isn’t it—?”</text:p>
      <text:p text:style-name="P1224"><text:s text:c="6"/>He was interrupted by a horrible screeching sound, accompanied by what seemed to be a thousand bolts of lightning packed into one, rocketing down toward the ground so fast that I only registered a bright blue blur.</text:p>
      <text:p text:style-name="P1225"><text:span text:style-name="T1226"><text:s text:c="5"/>The Resputoarian emitted a high-pitched shriek as he darted out of the way. <text:s/>When the lightning bolts hit the exact spot he had pointed at, they were so powerful that they drilled into the earth at least a hundred feet down. <text:s/>How we could ever survive</text:span><text:span text:style-name="T1227"><text:s/></text:span><text:span text:style-name="T1228">that</text:span><text:span text:style-name="T1229">, I didn’t know.</text:span></text:p>
      <text:p text:style-name="P1230"><text:s text:c="5"/>“Now, then,” the man smiled. “Shall we?”</text:p>
      <text:p text:style-name="P1231"><text:s text:c="5"/>I looked at the others, but they seemed to be out of ideas. <text:s/>Heather looked at her shoes. <text:s/>Dustin bit his lip. <text:s/>Anastasia examined the strange blue stone that she got at Lucas’s house.</text:p>
      <text:soft-page-break/>
      <text:p text:style-name="P1232"><text:s text:c="5"/>“All right then. <text:s/>Let’s begin.”</text:p>
      <text:p text:style-name="P1233"><text:s text:c="5"/>He pressed the button again, although this time the controller was aimed at me.</text:p>
      <text:p text:style-name="P1234"/>
      <text:p text:style-name="P1235">* * *</text:p>
      <text:p text:style-name="P1236"/>
      <text:p text:style-name="P1237"><text:s text:c="5"/>During the next few minutes, the world seemed to move in slow motion. <text:s/>I could no longer hear.</text:p>
      <text:p text:style-name="P1238"><text:s text:c="5"/>The energy flash traveled upward, and as it came down it transformed into a huge surge of lightning, aimed at me. <text:s/>I had seen how accurate it could be. <text:s/>I didn’t underestimate it.</text:p>
      <text:p text:style-name="P1239"><text:s text:c="5"/>As my fate came to an end, I watched the expressions of horror on the others.</text:p>
      <text:p text:style-name="P1240"><text:s text:c="5"/>William<text:s/>screamed without sound, thrashing in his chains, trying to get out. <text:s/>His chiseled face was twisted in agony.</text:p>
      <text:p text:style-name="P1241"><text:s text:c="5"/>Tears streamed down Heather’s face as she pounded helplessly on the bars of her cage.</text:p>
      <text:p text:style-name="P1242"><text:s text:c="5"/>Anastasia cried, red-eyed and horror-stricken. <text:s/>She pulled a small pocket knife out of her pocket and scratched her stone. <text:s/>A glowing, steaming, bright green substance was underneath, coming more and more into view with each scrape of Anastasia’s knife.</text:p>
      <text:p text:style-name="P1243"><text:s text:c="5"/>Dustin unsheathed his sword and tried to slice<text:s/>through the bars, to no effect. <text:s/>It wouldn’t have changed anything, anyway. <text:s/>We were still chained to the ceiling. <text:s/>If he could make it out, he would fall, and that would be suicide.</text:p>
      <text:p text:style-name="P1244"><text:span text:style-name="T1245"><text:s text:c="5"/>Even if he<text:s/></text:span><text:span text:style-name="T1246">could</text:span><text:span text:style-name="T1247"><text:s/>survive the fall, there wouldn’t have been time to<text:s/></text:span><text:span text:style-name="T1248">do anything, anyway. <text:s/>The lightning was too fast. <text:s/>It was only seconds until I died.</text:span></text:p>
      <text:p text:style-name="P1249"><text:s text:c="5"/>Demetrius furiously summoned skeletons to attack the man with the controller, but he was so powerful that he was able to disintegrate the skeletons with a simple tap<text:s/>of the finger.</text:p>
      <text:p text:style-name="P1250"><text:s text:c="5"/>Anastasia was now completely finished scraping off the outer coatings of the stone, and threw it at the lightning as a last resort. <text:s/>The glowing, steaming mineral was about to make direct contact with the lightning, but it was already too late.</text:p>
      <text:p text:style-name="P1251"><text:s text:c="5"/>The lightning touched the cage and burned a hole through the steel. <text:s/>The lightning was now three feet away.</text:p>
      <text:p text:style-name="P1252"><text:span text:style-name="T1253"><text:s text:c="5"/></text:span><text:span text:style-name="T1254">I’m sorry, John</text:span><text:span text:style-name="T1255">, I thought.<text:s/></text:span><text:span text:style-name="T1256">I give up.</text:span></text:p>
      <text:p text:style-name="P1257"><text:s text:c="5"/>I closed my eyes as the lightning touched my sternum. <text:s/>I felt a final shock as the lightning spread through the rest of my body.</text:p>
      <text:p text:style-name="P1258"/>
      <text:p text:style-name="P1259"/>
      <text:p text:style-name="P1260">Chapter 15: A Beautiful Place</text:p>
      <text:p text:style-name="P1261"/>
      <text:p text:style-name="P1262"><text:s text:c="5"/>I woke up sitting on hard ground. <text:s/>I sat up slowly, and I surprisingly didn’t feel any pain. <text:s/>The scene around me was so beautiful that I actually teared up.</text:p>
      <text:p text:style-name="P1263"><text:s text:c="5"/>Looming in<text:s/>front of me was the most amazing palace that I had ever seen in my life.</text:p>
      <text:p text:style-name="P1264"><text:s text:c="5"/>The palace was created with a special material that I was sure didn’t exist on Earth. <text:s/>It was better than silver. <text:s/>It was better than gold. <text:s/>This substance was an incredible color that I couldn’t explain. <text:s/>It was like no color I had ever seen before. <text:s/>The ground was made from the same material.</text:p>
      <text:p text:style-name="P1265"><text:s text:c="5"/>As far as I could see in every direction, marvelous hills and wondrous valleys overlooked all other things. <text:s/>The stunning blue sky<text:s/>was more beautiful than I could believe.</text:p>
      <text:p text:style-name="P1266"><text:s text:c="5"/>There was no pain; no misery, no sadness. <text:s/>It was dazzling.</text:p>
      <text:p text:style-name="P1267"><text:s text:c="5"/>I checked my watch, but the hour and minute hand were spinning around uncontrollably. <text:s/>Time didn't exist in this place.</text:p>
      <text:p text:style-name="P1268"><text:s text:c="5"/>I looked down and caught my breath. <text:s/>I was made mostly of light and dust.</text:p>
      <text:p text:style-name="P1269"><text:s text:c="5"/>I had no body, no real form. <text:s/>When I moved what should have been my right arm, the dust around that area swirled like it was interrupted by a strong wind burst that flurried it.</text:p>
      <text:p text:style-name="P1270"><text:s text:c="5"/>I let myself float closer to the beautiful palace.</text:p>
      <text:soft-page-break/>
      <text:p text:style-name="P1271"><text:s text:c="5"/>I caught my breath as I floated right through the door and inside, but I only felt a warm sensation in my abdomen (or what was left of it).</text:p>
      <text:p text:style-name="P1272"><text:s text:c="5"/>The inside of the palace was...well, I didn't really know what it was<text:s/>like, because I was only there for a few milliseconds. <text:s/>Then, suddenly...I wasn't in the palace anymore.</text:p>
      <text:p text:style-name="P1273"><text:s text:c="5"/>I was in an infinite black void, only blackness surrounding me.</text:p>
      <text:p text:style-name="P1274"><text:span text:style-name="T1275"><text:s text:c="5"/></text:span><text:span text:style-name="T1276">Wait...where am I?<text:s/></text:span><text:span text:style-name="T1277">I thought.<text:s/></text:span><text:span text:style-name="T1278">Am I dead?</text:span></text:p>
      <text:p text:style-name="P1279"><text:span text:style-name="T1280"><text:s/></text:span><text:span text:style-name="T1281"><text:s text:c="4"/>But I answered my own question</text:span><text:span text:style-name="T1282">. <text:s/>Of<text:s/></text:span><text:span text:style-name="T1283">course</text:span><text:span text:style-name="T1284"><text:s/>I was dead. <text:s/>I was delusional and made partially of dust.</text:span></text:p>
      <text:p text:style-name="P1285"><text:s text:c="5"/>For at least an hour—or, at least, what passed for an hour in this timeless place—I floated aimlessly, my dusty self swirling in the darkness.</text:p>
      <text:p text:style-name="P1286"><text:s text:c="5"/>And then there was light.</text:p>
      <text:p text:style-name="P1287"><text:s text:c="5"/>An enormous figure appeared. <text:s/>He had an incredibly kind and handsome face, with wavy brown hair that hung from his scalp, trimmed neatly at the shoulders. <text:s/>He was dressed in flowing white robes that glowed. <text:s/>Every few seconds, hundreds of new small images floated in the air around him, shining in the blackness—a sun, a horse, a mountain—like miniature holograms.</text:p>
      <text:p text:style-name="P1288"><text:s text:c="5"/>“You have done well, Noah,” the man said. “You make me proud.”</text:p>
      <text:p text:style-name="P1289"><text:s text:c="5"/>When he talked his mouth did not move, and his voice seemed to come from all directions, not just from him.</text:p>
      <text:p text:style-name="P1290"><text:s text:c="5"/>“Who are you?” I croaked, but I already knew the answer.</text:p>
      <text:p text:style-name="P1291"><text:s text:c="5"/>“You know who I am,” said God. “After all, I am the one who breathed life into your body and gave you your talents.”</text:p>
      <text:p text:style-name="P1292"><text:s text:c="5"/>My dusty stomach did a flip. “You—you know about that? <text:s/>What are they? <text:s/>What are my powers?”</text:p>
      <text:p text:style-name="P1293"><text:s text:c="5"/>The creator smiled. “You used one of them to get into this void, and you are using one of them right now.”</text:p>
      <text:p text:style-name="P1294"><text:s text:c="5"/>“Talking?”</text:p>
      <text:p text:style-name="P1295"><text:s text:c="5"/>“No, although you’re very good at that.”</text:p>
      <text:p text:style-name="P1296"><text:s text:c="5"/>I laughed. “Turning into dust?”</text:p>
      <text:p text:style-name="P1297"><text:s text:c="5"/>“No.”</text:p>
      <text:p text:style-name="P1298"><text:s text:c="5"/>“Can I have another hint?”</text:p>
      <text:p text:style-name="P1299"><text:s text:c="5"/>He scratched his chin thoughtfully. “Very well. <text:s/>Different paths leading to the discovery of your powers can be found in the redacted document on Heather’s computer. <text:s/>If you look hard enough, you will find it, along with secrets of the future of your journey. <text:s/>Your friends need you to complete it.”</text:p>
      <text:p text:style-name="P1300"><text:s text:c="5"/>I lurched forward, ready for action, but the Son of Man held up a hand. “No, Noah, not yet. <text:s/>We have time. <text:s/>After all, I can just mend it so that<text:s/>when you get back, it will be the same time as when you came here.”</text:p>
      <text:p text:style-name="P1301"><text:s text:c="5"/>I relaxed a little bit. “Okay. <text:s/>I’m glad to stay here for a while.”</text:p>
      <text:p text:style-name="P1302"><text:s text:c="5"/>I stared at God’s shoes, but I made myself ask. “Will I marry Heather?”</text:p>
      <text:p text:style-name="P1303"><text:s text:c="5"/>“Umm…you’ll have to find that<text:s/>out on your own.”</text:p>
      <text:p text:style-name="P1304"><text:s text:c="5"/>“Aw…crap. <text:s/>Okay, fine…”</text:p>
      <text:p text:style-name="P1305"><text:s text:c="5"/>“Do you know what your biggest problem is?”</text:p>
      <text:p text:style-name="P1306"><text:s text:c="5"/>“I think so. <text:s/>His name is…”—I squinted—“Mortikai, right?”</text:p>
      <text:p text:style-name="P1307"><text:s text:c="5"/>God laughed. “Mortikai is the least of your problems. <text:s/>There is another guy, too…”</text:p>
      <text:p text:style-name="P1308"><text:s text:c="5"/>I stared at him. “Is he a Resputoarian?”</text:p>
      <text:p text:style-name="P1309"><text:s text:c="5"/>“Nada.”</text:p>
      <text:p text:style-name="P1310"><text:s text:c="5"/>“You speak Spanish?”</text:p>
      <text:p text:style-name="P1311"><text:s text:c="5"/>“Well, obviously.”</text:p>
      <text:p text:style-name="P1312"><text:s text:c="5"/>“Oh, yeah…” I stared at his knees. “So…who is this guy?”</text:p>
      <text:p text:style-name="P1313"><text:s text:c="5"/>“That’s another secret you can find in the document,” God said.</text:p>
      <text:p text:style-name="P1314"><text:s text:c="5"/>“I thought I already<text:s/>found everything in the document.”</text:p>
      <text:soft-page-break/>
      <text:p text:style-name="P1315"><text:s text:c="5"/>“The last part is the key.” God smiled, as if he just made a clever joke. “The key to the puzzle.”</text:p>
      <text:p text:style-name="P1316"><text:s text:c="5"/>“But how do I—”</text:p>
      <text:p text:style-name="P1317"><text:s text:c="5"/>“I am sorry, Noah, but your time with me has come to an end. <text:s/>Your friends need you now. <text:s/>I bid you farewell.”</text:p>
      <text:p text:style-name="P1318"/>
      <text:p text:style-name="P1319">Chapter 16: Demetrius Has A Visitor</text:p>
      <text:p text:style-name="P1320"/>
      <text:p text:style-name="P1321"><text:s text:c="5"/>I am here to tell you firsthand that bouncing off the walls is nowhere near as fun as the idiom makes it sound.</text:p>
      <text:p text:style-name="P1322"><text:s text:c="5"/>I quickly gathered my bearings. <text:s/>I was back in the warehouse. <text:s/>I was still<text:s/>in the cage, and I saw that the others were in trouble. <text:s/>They were out of the cages, but the man had targeted them and called hundreds of monsters from who-knew-where to attack my friends. Giant craters were everywhere, so they had to jump to dodge his attacks. <text:s/>William was completely tied up now. <text:s/>A gag was wrapped around his mouth.</text:p>
      <text:p text:style-name="P1323"><text:s text:c="5"/>The man sat back and watched, bored, as he pressed his controller nonstop, blasting holes in the ground with the machine. <text:s/>Dustin and Anastasia viciously swung their swords at it, but nothing happened.</text:p>
      <text:p text:style-name="P1324"><text:s text:c="5"/>One of the lightning bolts accidentally veered off course and burned through the chains that held my cage to the ceiling.</text:p>
      <text:p text:style-name="P1325"><text:s text:c="5"/>I flew up and bashed my head against the ceiling, but I was freaking out too much to feel pain.</text:p>
      <text:p text:style-name="P1326"><text:s text:c="5"/>The air whirred around me as I fell, dizzy and disoriented. <text:s/>My face hit a sharp ridge somewhere in the cage, which woke me up enough to see a little bit better.</text:p>
      <text:p text:style-name="P1327"><text:s text:c="5"/>The others didn’t notice me, but I didn’t blame them. <text:s/>When a thousand lightning<text:s/>bolts are hurtling towards you at the speed of light, there’s no time for sightseeing.</text:p>
      <text:p text:style-name="P1328"><text:s text:c="5"/>I fell, losing more and more hope with each passing second.</text:p>
      <text:p text:style-name="P1329"><text:span text:style-name="T1330"><text:s text:c="5"/>And that was when a black flash of light (or was it the<text:s/></text:span><text:span text:style-name="T1331">opposite</text:span><text:span text:style-name="T1332"><text:s/>of light?) blinded me.</text:span></text:p>
      <text:p text:style-name="P1333"><text:s text:c="5"/>Demetrius had found me. <text:s/>As risky as it was, he raised his sword and yelled an epic battle cry as he created a shock wave of darkness to get rid of all standing enemies.</text:p>
      <text:p text:style-name="P1334"><text:span text:style-name="T1335"><text:s text:c="5"/>After that, he jumped up and did a flip, touching the end of his sword to my cage</text:span><text:span text:style-name="T1336"><text:s/></text:span><text:span text:style-name="T1337">just</text:span><text:span text:style-name="T1338"><text:s/>before it hit the ground. <text:s/>It froze in midair.</text:span></text:p>
      <text:p text:style-name="P1339"><text:s text:c="5"/>“I’ll protect you,” he said.</text:p>
      <text:p text:style-name="P1340"><text:s text:c="5"/>I imagined how I could possibly survive this, and that was when it happened.</text:p>
      <text:p text:style-name="P1341"><text:s text:c="5"/>The world spiraled in like a camera lens until it was pitch black.</text:p>
      <text:p text:style-name="P1342"><text:s text:c="5"/>Confusing<text:s/>abstract images circled around me as I seemed to float through blackness.</text:p>
      <text:p text:style-name="P1343"><text:s text:c="5"/>In only a second, the blackness got brighter, turning so bright that it burned my eyes. <text:s/>The darkness turned hundreds of random colors, but mostly the color I had seen in Heaven.</text:p>
      <text:p text:style-name="P1344"><text:span text:style-name="T1345"><text:s text:c="5"/>I heard an ear-splitting<text:s/></text:span><text:span text:style-name="T1346">whirr</text:span><text:span text:style-name="T1347">, and my surroundings turned bright white, and then I was back in the warehouse, but I wasn’t in my cage anymore. <text:s/>I was standing behind Demetrius.</text:span></text:p>
      <text:p text:style-name="P1348"><text:span text:style-name="T1349"><text:s text:c="4"/>“Where the heck did he go?” Demetrius muttered. <text:s/>He circled his swo</text:span><text:span text:style-name="T1350">rd, like a<text:s/></text:span><text:span text:style-name="T1351">go on</text:span><text:span text:style-name="T1352"><text:s/>gesture; and the cage unfroze and clanged to the floor.</text:span></text:p>
      <text:p text:style-name="P1353"><text:s text:c="5"/>He turned around and jumped when he saw me. “How did you—Never mind. <text:s/>No time. <text:s/>We have to get out of here before it goes off.”</text:p>
      <text:p text:style-name="P1354"><text:span text:style-name="T1355"><text:s text:c="5"/>“</text:span><text:span text:style-name="T1356">What</text:span><text:span text:style-name="T1357"><text:s/>goes off?” I asked.</text:span></text:p>
      <text:p text:style-name="P1358"><text:s text:c="5"/>Demetrius pointed to a large time bomb that was right next to the terror-stricken face of William Hendrickson. “We have to save him.”</text:p>
      <text:p text:style-name="P1359"><text:s text:c="5"/>“Dustin!” Heather called. <text:s/>She gestured towards William.</text:p>
      <text:p text:style-name="P1360"><text:s text:c="5"/>“On it,” he said. <text:s/>He ran over, jumped up at least five feet, spun in<text:s/>midair, and landed safely on top of the bomb. “What do I do?”</text:p>
      <text:soft-page-break/>
      <text:p text:style-name="P1361"><text:span text:style-name="T1362"><text:s text:c="5"/>“Open it up,” Heather instructed. She tossed him a screwdriver and wire cutter. <text:s/>Why a girl would carry<text:s/></text:span><text:span text:style-name="T1363">those</text:span><text:span text:style-name="T1364"><text:s/>in her back pocket, I would never know.</text:span></text:p>
      <text:p text:style-name="P1365"><text:s text:c="5"/>He unscrewed the top, tossing aside several screws. “Now what?”</text:p>
      <text:p text:style-name="P1366"><text:s text:c="5"/>“What do you see?”</text:p>
      <text:p text:style-name="P1367"><text:s text:c="5"/>“Umm...there's a green wire, a red wire, a couple dead crickets...”</text:p>
      <text:p text:style-name="P1368"><text:s text:c="5"/>Heather held up a hand. “Stop.”</text:p>
      <text:p text:style-name="P1369"><text:s text:c="5"/>I was confused. “How do you defuse a bomb with crickets?”</text:p>
      <text:p text:style-name="P1370"><text:span text:style-name="T1371"><text:s text:c="5"/>She rolled her eyes, bu</text:span><text:span text:style-name="T1372">t she was smiling. “Come<text:s/></text:span><text:span text:style-name="T1373">on</text:span><text:span text:style-name="T1374">, Noah. <text:s/>You know what I mean.”</text:span></text:p>
      <text:p text:style-name="P1375"><text:s text:c="5"/>I frowned. “I do?”</text:p>
      <text:p text:style-name="P1376"><text:s text:c="5"/>Dustin was watching the timer on the bomb. “Uh...thirty seconds until it blows.”</text:p>
      <text:p text:style-name="P1377"><text:s text:c="5"/>Heather sighed. “Okay...back to business. <text:s/>You said there was a red wire and a green wire, right?”</text:p>
      <text:p text:style-name="P1378"><text:s text:c="5"/>He arched his eyebrows. “Yeah?”</text:p>
      <text:p text:style-name="P1379"><text:s text:c="5"/>Despite the circumstances, she grinned. “Finally…an easy one. <text:s/>Clip the red wire.”</text:p>
      <text:p text:style-name="P1380"><text:s text:c="5"/>Dustin pulled out the wire cutter, and his hand inched toward the green wire.</text:p>
      <text:p text:style-name="P1381"><text:span text:style-name="T1382"><text:s text:c="5"/>“</text:span><text:span text:style-name="T1383">No</text:span><text:span text:style-name="T1384">,” Heather said sternly</text:span><text:span text:style-name="T1385">. “</text:span><text:span text:style-name="T1386">Not</text:span><text:span text:style-name="T1387"><text:s/>the green. <text:s/>If you clip that, it'll blow up the whole city.”</text:span></text:p>
      <text:p text:style-name="P1388"><text:s text:c="5"/>“Ten seconds.”</text:p>
      <text:p text:style-name="P1389"><text:span text:style-name="T1390"><text:s text:c="5"/>“</text:span><text:span text:style-name="T1391">Hurry</text:span><text:span text:style-name="T1392">!” she yelled.</text:span></text:p>
      <text:p text:style-name="P1393"><text:s text:c="5"/>Time slowed. <text:s/>He clipped the wire right as the bomb ticked to 'zero.'</text:p>
      <text:p text:style-name="P1394"><text:s text:c="5"/>We all held our breath, but amazingly, he had been on time,<text:s/>and the bomb did not explode.</text:p>
      <text:p text:style-name="P1395"><text:span text:style-name="T1396"><text:s text:c="5"/>Then, there was a pleasant<text:s/></text:span><text:span text:style-name="T1397">ding</text:span><text:span text:style-name="T1398"><text:s/>that came from the device. <text:s/>The bomb reset to 15:00, and the top panel slid back. <text:s/>It now had no screws, but when Dustin pulled on it, it didn’t budge.</text:span></text:p>
      <text:p text:style-name="P1399"><text:s text:c="5"/>“We have to get out of here!” Heather screamed, running for the exit.</text:p>
      <text:p text:style-name="P1400"><text:s text:c="5"/>The rest of us followed behind her, matching her pace.</text:p>
      <text:p text:style-name="P1401"><text:s text:c="5"/>Heather threw open the iron door, revealing the smoking outside area.</text:p>
      <text:p text:style-name="P1402"><text:s text:c="5"/>All the poisons were still in place, completely surrounding us.</text:p>
      <text:p text:style-name="P1403"><text:s text:c="5"/>“We’re trapped!” William yelled. “How do we get out?”</text:p>
      <text:p text:style-name="P1404"><text:s text:c="5"/>“Like this,” Demetrius said simply. <text:s/>He pointed his sword at the poison and raised it.</text:p>
      <text:p text:style-name="P1405"><text:s text:c="5"/>Nothing happened.</text:p>
      <text:p text:style-name="P1406"><text:s text:c="5"/>Demetrius’s right arm turned purple, and it was obvious he was trying very hard, but it wasn’t working.</text:p>
      <text:p text:style-name="P1407"><text:s text:c="5"/>Then, suddenly, his throat constricted like he was being choked. <text:s/>His face turned a sickening blue-green, and he dropped his sword, clawing at his throat.</text:p>
      <text:p text:style-name="P1408"><text:s text:c="5"/>His feet left the ground, and a dark purple light surrounded him, the same color as his very own magic.</text:p>
      <text:p text:style-name="P1409"><text:s text:c="5"/>I looked up and locked eyes with a large man in otherworldly, golden armor that was standing on the roof of a building behind us. <text:s/>In his hands he held a gigantic version of Demetrius’s sword, although the blade was a glowing<text:s/>gold. <text:s/>His eyes were a cold gray-blue, like Antarctica on steroids.</text:p>
      <text:p text:style-name="P1410"><text:s text:c="4"/>When Demetrius saw the warrior in gold armor, his eyes bugged out even more, like he knew who he was.</text:p>
      <text:p text:style-name="P1411"><text:s text:c="5"/>The man barked out a deep laugh. “Ah, Demetrius…it must be so hard. <text:s/>Smashed<text:s/>to pieces by the very magic that brought you together!”</text:p>
      <text:p text:style-name="P1412"><text:s text:c="5"/>Demetrius gagged, and I charged forward in rage.</text:p>
      <text:p text:style-name="P1413"><text:s text:c="5"/>Not a good choice.</text:p>
      <text:p text:style-name="P1414"><text:s text:c="5"/>There are some points in my life that I am stronger than ever before…and some points that I suck more than a Dyson vacuum.</text:p>
      <text:p text:style-name="P1415"><text:s text:c="5"/>The man simply held up a hand, and a sinister purple light wrapped around me. <text:s/>He raised it, and I floated up in the air, completely helpless.</text:p>
      <text:p text:style-name="P1416"><text:s text:c="5"/>The man closed his hand into a tight fist, and I felt like someone was squeezing my heart.</text:p>
      <text:p text:style-name="P1417"><text:span text:style-name="T1418"><text:s text:c="5"/></text:span><text:span text:style-name="T1419">“Let. Them. <text:s/></text:span><text:span text:style-name="T1420">Go</text:span><text:span text:style-name="T1421">!” Anastasia yelled, but the man just laughed.</text:span></text:p>
      <text:soft-page-break/>
      <text:p text:style-name="P1422"><text:s text:c="5"/>Demetrius, choking, held out his hand, and his black sword started to shake. <text:s/>It wretched, and purple and black lightning zapped the air around it. <text:s/>Demetrius gagged, and it flew in the air<text:s/>towards him. <text:s/>His form brightened when he closed his hand around it.</text:p>
      <text:p text:style-name="P1423"><text:s text:c="5"/>Demetrius used his powers to break free from the same force, coming from the other guy. <text:s/>It distracted him enough to let me go and focus on him.</text:p>
      <text:p text:style-name="P1424"><text:span text:style-name="T1425"><text:s text:c="5"/>But what Demetrius was doing wa</text:span><text:span text:style-name="T1426">s like fighting fire with fire. <text:s/>Just because it<text:s/></text:span><text:span text:style-name="T1427">sounds</text:span><text:span text:style-name="T1428"><text:s/>cool doesn’t mean it’s gonna help. You would just end up with more fire than you started with.</text:span></text:p>
      <text:p text:style-name="P1429"><text:s text:c="5"/>Demetrius pointed his sword at the man, who pointed his back at him. “Not this time, Mortikai. <text:s/>The<text:s/>plan will not be completed. <text:s/>You die today.”</text:p>
      <text:p text:style-name="P1430"><text:s text:c="5"/>“By my own powers?” the man bellowed. “You, Demetrius, are pathetic.”</text:p>
      <text:p text:style-name="P1431"><text:span text:style-name="T1432"><text:s text:c="5"/>Demetrius gritted his teeth and his sword leeched the life out of the air. “</text:span><text:span text:style-name="T1433">Indignus Mortikai virtute divina. Ossa de Nesrahide con</text:span><text:span text:style-name="T1434">tere eos.</text:span><text:span text:style-name="T1435">”</text:span></text:p>
      <text:p text:style-name="P1436"><text:span text:style-name="T1437"><text:s text:c="5"/>The spirits of Nesrahide had come once again. <text:s/>Their bones rose from the ground and they turned into skeletons. “</text:span><text:span text:style-name="T1438">Sequimur tua iussa, magna.</text:span><text:span text:style-name="T1439">”</text:span></text:p>
      <text:p text:style-name="P1440"><text:span text:style-name="T1441"><text:s text:c="5"/>Mortikai growled. “</text:span><text:span text:style-name="T1442">Vos didici, Demetrius. Vos can perceptum. <text:s/>Venit tempus, appropinquavit.</text:span><text:span text:style-name="T1443">”</text:span></text:p>
      <text:p text:style-name="P1444"><text:s text:c="5"/>Anastasia leaned over to my ear and whispered, “He said, ‘You can learn, Demetrius. <text:s/>You can learn. <text:s/>But the time has come.’”</text:p>
      <text:p text:style-name="P1445"><text:s text:c="5"/>Demetrius and Mortikai were still arguing.</text:p>
      <text:p text:style-name="P1446"><text:span text:style-name="T1447"><text:s text:c="5"/>“</text:span><text:span text:style-name="T1448">Tace, Mortikai</text:span><text:span text:style-name="T1449">,” Demetrius said. “</text:span><text:span text:style-name="T1450">Non ego melior, quantum potes.</text:span><text:span text:style-name="T1451">”</text:span></text:p>
      <text:p text:style-name="P1452"><text:s text:c="5"/>Anastasia translated, “Demetrius said, ‘Shut up, Mortikai. <text:s/>You can't imagine how much I've improved.’”</text:p>
      <text:p text:style-name="P1453"><text:s text:c="5"/>Mortikai bellowed in challenge, raised his sword, and shot a line of purple fire right at Demetrius’s skull. <text:s/>Demetrius was so surprised that he didn’t try to block it. <text:s/>The fire made direct contact, and Demetrius screamed in pain. <text:s/>His form flickered, like a bad television signal, and he fell to the ground.</text:p>
      <text:p text:style-name="P1454"><text:s text:c="5"/>Mortikai made an incredible jump down from his roof. He landed in front of Demetrius, and he clucked his tongue unappreciatively, like he was scolding a small child.</text:p>
      <text:p text:style-name="P1455"><text:s text:c="5"/>Demetrius now lay paralyzed, shaking and jolting violently.</text:p>
      <text:p text:style-name="P1456"><text:s text:c="5"/>“Oh, Demetrius,” Mortikai sighed as he rubbed the boy’s head. “Are the voices getting louder?”</text:p>
      <text:p text:style-name="P1457"><text:s text:c="5"/>Demetrius’s veins were popping out, and his eyes watered as his body jerked and convulsed violently. <text:s/>His skin was green in some places and a disgusting purple in others.</text:p>
      <text:p text:style-name="P1458"><text:s text:c="5"/>Mortikai kicked his body hard against the steel door that went into the warehouse. “It must be so hard,” he said, “to have to go through so much, to be given powers when you were only nine years old.”</text:p>
      <text:p text:style-name="P1459"><text:s text:c="5"/>“Leave him alone!” Heather cried.</text:p>
      <text:p text:style-name="P1460"><text:span text:style-name="T1461"><text:s text:c="5"/>Mortikai turned to her. “Oh,<text:s/></text:span><text:span text:style-name="T1462">look</text:span><text:span text:style-name="T1463">,” he said. “He has a little girl that looks after him! <text:s/>That’s so</text:span><text:span text:style-name="T1464"><text:s/></text:span><text:span text:style-name="T1465">cute</text:span><text:span text:style-name="T1466">.”</text:span></text:p>
      <text:p text:style-name="P1467"><text:s text:c="5"/>He picked her up and smashed her against the brick wall, like a rag doll. <text:s/>She collapsed but looked down in horror at the blood that was now pooling on the floor.</text:p>
      <text:p text:style-name="P1468"><text:s text:c="5"/>Mortikai grabbed her collar and slammed her into the wall again. <text:s/>I was horrified to see that it left a mark.</text:p>
      <text:p text:style-name="P1469"><text:s text:c="5"/>She fell again, no longer moving. <text:s/>She was either unconscious or dead.</text:p>
      <text:p text:style-name="P1470"><text:s text:c="5"/>I now felt like my heart was ripped to pieces, sewn together, and torn apart again, but I was too weak to fight, and Mortikai was much, much<text:s/>stronger than me, or any of us, really.</text:p>
      <text:p text:style-name="P1471"><text:s text:c="5"/>Anastasia whispered in my ear again, “Don’t worry. <text:s/>I got this.”</text:p>
      <text:p text:style-name="P1472"><text:s text:c="5"/>She yelled, “Hey, Mortikai!”</text:p>
      <text:p text:style-name="P1473"><text:s text:c="5"/>He turned to her, and she closed her gold eyes. When she opened them again, they glowed.</text:p>
      <text:p text:style-name="P1474"><text:s text:c="5"/>Suddenly, Mortikai flinched and then stood up straight. <text:s/>He started doing the Harlem Shake, then started punching himself in the face. <text:s/>Anastasia’s eyes continued to glow while this happened.</text:p>
      <text:p text:style-name="P1475"><text:span text:style-name="T1476"><text:s text:c="5"/>“What?!” William gasped. “She’s…</text:span><text:span text:style-name="T1477">controlling</text:span><text:span text:style-name="T1478"><text:s/>him?!”</text:span></text:p>
      <text:p text:style-name="P1479"><text:s text:c="5"/>Dustin smiled,<text:s/>proud of his girlfriend. “Yep…that’s the Anastasia we all know and love.”</text:p>
      <text:soft-page-break/>
      <text:p text:style-name="P1480"><text:s text:c="5"/>Mortikai returned to normal, and so did Anastasia. <text:s/>At least…until she passed out.</text:p>
      <text:p text:style-name="P1481"><text:s text:c="5"/>“Is she okay?” I asked Dustin.</text:p>
      <text:p text:style-name="P1482"><text:s text:c="5"/>He nodded. “You know…using your powers is actually very tiring. <text:s/>Or, at least, that’s what she tells me. <text:s/>I don’t have any powers…” His voice faltered, and he stared off into the distance.</text:p>
      <text:p text:style-name="P1483"><text:s text:c="5"/>He surprised me. “Are you kidding me? <text:s/>You have the best power you can get—you’re the most loyal, loving friend I ever had. <text:s/>Other than another friend I once had. <text:s/>His name was J—”</text:p>
      <text:p text:style-name="P1484"><text:s text:c="5"/>“Noah!” William said. “There’s no time to talk about this. <text:s/>I’ve been keeping track, and the bomb should be about to—”</text:p>
      <text:p text:style-name="P1485"><text:s text:c="5"/>The bomb exploded.</text:p>
      <text:p text:style-name="P1486">* * *</text:p>
      <text:p text:style-name="P1487"><text:s text:c="5"/>We were knocked out for hours,<text:s/>maybe even days. <text:s/>I was the last one to wake up. <text:s/>All the others looked like they were doing okay, with the exception of Heather, who was still knocked out cold, laying in a pool of her own blood. <text:s/>The others formed a circle around an unconscious Mortikai,<text:s/>arguing over what to do with him. <text:s/>Eventually, making an executive decision, we chose to leave him there.</text:p>
      <text:p text:style-name="P1488"><text:span text:style-name="T1489"><text:s text:c="5"/>We escaped the warehouse, each of us helping to bring Heather. <text:s/>Her helicopter, The<text:s/></text:span><text:span text:style-name="T1490">Omega</text:span><text:span text:style-name="T1491">, was still parked in the parking lot, with only a few<text:s/></text:span><text:span text:style-name="T1492">scratches on it. <text:s/>We had to ride it to get back to the Elder Tree, but Heather was the only one that knew how to control it.</text:span></text:p>
      <text:p text:style-name="P1493"><text:s text:c="5"/>We climbed in and decided that Anastasia was the best equipped to drive it, because she knew almost as much about tech as Heather did.</text:p>
      <text:p text:style-name="P1494"><text:s text:c="5"/>“Okay, get in,” Anastasia said. “This can’t be too hard; it looks just like the video games! <text:s/>Except that there is no zombie catapult.”</text:p>
      <text:p text:style-name="P1495"><text:s text:c="5"/>I didn’t know much about the technological things, but if Anastasia was talking about a zombie catapult, I really didn’t trust her.</text:p>
      <text:p text:style-name="P1496"><text:span text:style-name="T1497"><text:s text:c="5"/>One very shaky helicopter ride later, we were back in the Elder Tree, and this time they had questions for<text:s/></text:span><text:span text:style-name="T1498">me</text:span><text:span text:style-name="T1499">.</text:span></text:p>
      <text:p text:style-name="P1500"><text:s text:c="5"/>I told them about dying and going to Heaven, and how my conversation with God went, leaving out the part<text:s/>where I asked if Heather was going to marry me. <text:s/>It was just too embarrassing.</text:p>
      <text:p text:style-name="P1501"><text:s text:c="5"/>“So now we look at the document again. <text:s/>God said the last part was the key, so let’s look at the code.”</text:p>
      <text:p text:style-name="P1502"/>
      <text:p text:style-name="P1503">While we lie confused,</text:p>
      <text:p text:style-name="P1504">Evaelirea an Deathe is the Key.</text:p>
      <text:p text:style-name="P1505">First without me and always without you,</text:p>
      <text:p text:style-name="P1506">We’ll open the third door.</text:p>
      <text:p text:style-name="P1507">We’ll find Dui and add him to the mix.</text:p>
      <text:p text:style-name="P1508">We’ll backtrack to the third door from the right.</text:p>
      <text:p text:style-name="P1509">We’ll open the ‘fifth’ door,</text:p>
      <text:p text:style-name="P1510">And pull Dentroas within.</text:p>
      <text:p text:style-name="P1511"/>
      <text:p text:style-name="P1512"><text:s text:c="5"/>“Okay, so last time we found the ‘sin’ part,<text:s/>right?” Dustin said. “So now we…what?”</text:p>
      <text:p text:style-name="P1513"><text:s text:c="5"/>“Well, we have to try to decode the ‘door’ parts,” Demetrius said. “Should be easy, because we already figured it out before.”</text:p>
      <text:p text:style-name="P1514"><text:s text:c="5"/>“So, let’s try every third letter of ‘Evaelirea an Deathe,’” I said.</text:p>
      <text:p text:style-name="P1515"><text:s text:c="5"/>We came up with this—</text:p>
      <text:p text:style-name="P1516"/>
      <text:p text:style-name="P1517"><text:span text:style-name="T1518"><draw:frame draw:z-index="251667456" draw:style-name="a4" draw:name="Ink 9" text:anchor-type="paragraph" svg:x="1.71973in" svg:y="0.02865in" svg:width="0.09722in" svg:height="0.42222in" style:rel-width="scale" style:rel-height="scale"><draw:image xlink:href="media/image5.emf" xlink:type="simple" xlink:show="embed" xlink:actuate="onLoad"/><svg:title/><svg:desc/></draw:frame></text:span><text:span text:style-name="T1519"><draw:frame draw:z-index="251666432" draw:style-name="a5" draw:name="Ink 8" text:anchor-type="paragraph" svg:x="1.35831in" svg:y="0.03849in" svg:width="0.12292in" svg:height="0.42083in" style:rel-width="scale" style:rel-height="scale"><draw:image xlink:href="media/image6.emf" xlink:type="simple" xlink:show="embed" xlink:actuate="onLoad"/><svg:title/><svg:desc/></draw:frame></text:span><text:span text:style-name="T1520"><draw:frame draw:z-index="251665408" draw:style-name="a6" draw:name="Ink 7" text:anchor-type="paragraph" svg:x="0.93863in" svg:y="0.07471in" svg:width="0.11389in" svg:height="0.37778in" style:rel-width="scale" style:rel-height="scale"><draw:image xlink:href="media/image7.emf" xlink:type="simple" xlink:show="embed" xlink:actuate="onLoad"/><svg:title/><svg:desc/></draw:frame></text:span><text:span text:style-name="T1521"><draw:frame draw:z-index="251664384" draw:style-name="a7" draw:name="Ink 6" text:anchor-type="paragraph" svg:x="0.678in" svg:y="0.04872in" svg:width="0.07361in" svg:height="0.39514in" style:rel-width="scale" style:rel-height="scale"><draw:image xlink:href="media/image8.emf" xlink:type="simple" xlink:show="embed" xlink:actuate="onLoad"/><svg:title/><svg:desc/></draw:frame></text:span><text:span text:style-name="T1522"><draw:frame draw:z-index="251663360" draw:style-name="a8" draw:name="Ink 5" text:anchor-type="paragraph" svg:x="0.42604in" svg:y="0.03037in" svg:width="0.10417in" svg:height="0.42083in" style:rel-width="scale" style:rel-height="scale"><draw:image xlink:href="media/image9.emf" xlink:type="simple" xlink:show="embed" xlink:actuate="onLoad"/><svg:title/><svg:desc/></draw:frame></text:span><text:span text:style-name="T1523"><text:s text:c="5"/></text:span><text:span text:style-name="T1524">Evaelirea an Deathe</text:span><text:span text:style-name="T1525"><text:tab/></text:span></text:p>
      <text:p text:style-name="P1526"><text:span text:style-name="T1527"><text:s text:c="9"/></text:span><text:span text:style-name="T1528">1 2 312312 3 <text:s/>1 2 <text:s text:c="2"/>3 1 2 31 2</text:span></text:p>
      <text:p text:style-name="P1529"/>
      <text:p text:style-name="P1530">“Now what?” Dustin asked.</text:p>
      <text:soft-page-break/>
      <text:p text:style-name="P1531">“Well…remember how we got rid of the ‘u’ last time?” I said.</text:p>
      <text:p text:style-name="P1532">“Yeah?”</text:p>
      <text:p text:style-name="P1533">“The third line says ‘first without me,’ and what are synonyms of ‘me?’”</text:p>
      <text:p text:style-name="P1534">“Myself, and I.”</text:p>
      <text:p text:style-name="P1535"><text:span text:style-name="T1536">“Yeah, so we<text:s/></text:span><text:span text:style-name="T1537">get rid of the ‘i.’</text:span><text:span text:style-name="T1538">”</text:span></text:p>
      <text:p text:style-name="P1539">“Now, it’s ‘aadt,’” Demetrius said.</text:p>
      <text:p text:style-name="P1540">Anastasia smiled. “Now we unscramble!”</text:p>
      <text:p text:style-name="P1541">We had a few solutions, but we picked the most logical.</text:p>
      <text:p text:style-name="P1542"/>
      <text:p text:style-name="P1543"><text:span text:style-name="T1544">AADT</text:span><text:span text:style-name="T1545"><text:s text:c="4"/></text:span><text:span text:style-name="T1546">DAAT</text:span><text:span text:style-name="T1547"><text:s text:c="4"/></text:span></text:p>
      <text:p text:style-name="P1548"><text:span text:style-name="T1549">TAAD</text:span><text:span text:style-name="T1550"><text:s text:c="4"/></text:span><text:span text:style-name="T1551">TADA</text:span></text:p>
      <text:p text:style-name="P1552"><text:span text:style-name="T1553"><draw:frame draw:z-index="251668480" draw:style-name="a9" draw:name="Ink 12" text:anchor-type="paragraph" svg:x="0.5449in" svg:y="-0.00293in" svg:width="0.68056in" svg:height="0.27639in" style:rel-width="scale" style:rel-height="scale"><draw:image xlink:href="media/image10.emf" xlink:type="simple" xlink:show="embed" xlink:actuate="onLoad"/><svg:title/><svg:desc/></draw:frame></text:span><text:span text:style-name="T1554"><text:s text:c="6"/>DATA</text:span></text:p>
      <text:p text:style-name="P1555"><text:s text:c="5"/>“Okay…new piece of the<text:s/>puzzle found,” I said. “We just don’t know what it means.”</text:p>
      <text:p text:style-name="P1556">“Next one!” Dustin said.</text:p>
      <text:p text:style-name="P1557"><text:span text:style-name="T1558"><text:s text:c="5"/>I already knew what to do—I started to work, then realized something. “We just<text:s/></text:span><text:span text:style-name="T1559">did</text:span><text:span text:style-name="T1560"><text:s/>do every three. <text:s/>Now what?”</text:span></text:p>
      <text:p text:style-name="P1561">“Just skip to the next one,” Anastasia said.</text:p>
      <text:p text:style-name="P1562"><text:s text:c="5"/>“Okay,” I responded. “Wait…oh! <text:s/>The second line! <text:s/>God said the last part was the key, and look at what the line says!”</text:p>
      <text:p text:style-name="P1563"><text:s text:c="5"/>“So…Evaelirea an Deathe,” Anastasia said, reading the line. “That isn’t English.”</text:p>
      <text:p text:style-name="P1564"><text:s text:c="5"/>I read the poem again. “Now… what does the “Dui” part mean?”</text:p>
      <text:p text:style-name="P1565"><text:s text:c="5"/>“Well,” Dustin started. “As we did before, we get rid of the ‘u’ and the ‘i’, and then…”</text:p>
      <text:p text:style-name="P1566"><text:s text:c="5"/>“We add them to the mix,” Anastasia finished. “Just like it says. <text:s/>Add them to the phrase ‘Evaelirea an Deathe.”</text:p>
      <text:p text:style-name="P1567"><text:s text:c="5"/>I frowned. “Okay…now what?”</text:p>
      <text:p text:style-name="P1568"><text:s/><text:s text:c="4"/>“Well, what did you say before?” Demetrius asked Anastasia.</text:p>
      <text:p text:style-name="P1569"><text:s text:c="4"/>“Unscramble it!” We all said together.</text:p>
      <text:p text:style-name="P1570"><text:s text:c="4"/>It took us a while, but we came up with this—</text:p>
      <text:p text:style-name="P1571"><text:tab/></text:p>
      <text:p text:style-name="P1572">The Dead Are Alive</text:p>
      <text:p text:style-name="P1573"/>
      <text:p text:style-name="P1574"><text:s text:c="5"/>We thought it might have something to do with Demetrius, because he<text:s/>controls skeletons, but we didn’t know for sure, and he was sensitive about his powers.</text:p>
      <text:p text:style-name="P1575"><text:s text:c="5"/>No matter what it meant, it was time to decode the code we skipped.</text:p>
      <text:p text:style-name="P1576"><text:s text:c="5"/>“I think…” Anastasia started. “I think ‘from the right’ means we start at the right and go<text:s/>backwards.”</text:p>
      <text:p text:style-name="P1577"><text:s text:c="5"/>“Well, that would make sense.”</text:p>
      <text:p text:style-name="P1578"><text:s text:c="5"/>I got back to work and found the answer.</text:p>
      <text:p text:style-name="P1579"><text:span text:style-name="T1580"><text:s text:c="5"/>“It’s…the same thing,” I said, staring at the paper in my hands. “The answer’s ‘data’…</text:span><text:span text:style-name="T1581">again</text:span><text:span text:style-name="T1582">. <text:s/>Why would they bother to put in a code twice if it’s the same<text:s/></text:span><text:span text:style-name="T1583">thing?”</text:span></text:p>
      <text:p text:style-name="P1584"><text:s text:c="5"/>William scratched his chin thoughtfully. “I don’t know, Noah. <text:s/>Maybe…there are two things that they’re talking about?”</text:p>
      <text:p text:style-name="P1585"><text:s text:c="5"/>Anastasia was also looking at the paper in my hands. “It may also mean that the current data is the same as before.”</text:p>
      <text:p text:style-name="P1586"><text:s text:c="2"/><text:s text:c="3"/>I snapped my fingers. “Brilliant! <text:s/>It all makes sense now!”</text:p>
      <text:p text:style-name="P1587"><text:s text:c="4"/>William, Demetrius, Dustin, and Anastasia were all looking at me with the same confused expressions.</text:p>
      <text:p text:style-name="P1588"><text:s text:c="5"/>I stared back at them. “What? <text:s/>You don’t get it?”</text:p>
      <text:p text:style-name="P1589"><text:s text:c="4"/>They shook their heads.</text:p>
      <text:soft-page-break/>
      <text:p text:style-name="P1590"><text:s text:c="4"/>“At the beginning of the document, it says ‘he has decided to resort to rebellion, just like ____ _______.’ <text:s/>So what is happening now is in some way like whatever happened before, with whomever Mortikai is talking about.”</text:p>
      <text:p text:style-name="P1591"><text:s text:c="4"/>I didn’t know why I was so sure<text:s/>that I was right, but I somehow knew that I was.</text:p>
      <text:p text:style-name="P1592"><text:s text:c="4"/>The others started to nod, catching up.</text:p>
      <text:p text:style-name="P1593"><text:s text:c="4"/>Anastasia stood. “Now. <text:s/>We must find the data.”</text:p>
      <text:p text:style-name="P1594">* * *</text:p>
      <text:p text:style-name="P1595"><text:span text:style-name="T1596"><text:s text:c="5"/>When we closed the document on Heather’s computer, another message popped up. <text:s/>This one, however, w</text:span><text:span text:style-name="T1597">as written in a bold, all-caps red, and it informed us that there was a<text:s/></text:span><text:span text:style-name="T1598">security breach</text:span><text:span text:style-name="T1599">.</text:span></text:p>
      <text:p text:style-name="P1600"><text:s text:c="5"/>The flashing lights and beeping alarm were enough of a commotion to get Heather to finally wake up. <text:s/>She jumped to her feet and rushed to the computer, which now<text:s/>had red code streaming down the screen.</text:p>
      <text:p text:style-name="P1601"><text:s text:c="5"/>“Who could possibly…?”</text:p>
      <text:p text:style-name="P1602"><text:s text:c="5"/>Heather rapidly typed on the computer, saying that there wasn’t enough time, and that whoever was doing this was a very good hacker.</text:p>
      <text:p text:style-name="P1603"><text:s text:c="5"/>“But not as good as me,” she said, still<text:s/>typing.</text:p>
      <text:p text:style-name="P1604"><text:s text:c="5"/>“Just unplug it!” I yelled over the loud hum of the computer.</text:p>
      <text:p text:style-name="P1605"><text:s text:c="5"/>“I can't!” she yelled back, still typing. "It'll crash!"</text:p>
      <text:p text:style-name="P1606"><text:s text:c="5"/>She hit enter, and a green light flashed, telling her to ‘please wait,’ and saying ‘26% Loaded.’</text:p>
      <text:p text:style-name="P1607"><text:s text:c="5"/>“Umm...what's going on?” Dustin asked, but he probably knew that he wouldn't get an answer.</text:p>
      <text:p text:style-name="P1608"><text:s text:c="5"/>“Not...cooperating...” Heather murmured as she kept typing.</text:p>
      <text:p text:style-name="P1609"><text:s text:c="5"/>The red code was still flashing in the background, obviously because of whoever was hacking the computer.</text:p>
      <text:p text:style-name="P1610"><text:s text:c="5"/>Whatever Heather was trying to do was only at 59%. <text:s/>60. <text:s/>61.</text:p>
      <text:p text:style-name="P1611">It was loading way too slowly, and then, a new message popped up. <text:s/>It read,</text:p>
      <text:p text:style-name="P1612">Access Granted.</text:p>
      <text:p text:style-name="P1613">Welcome, Mortikai.</text:p>
      <text:p text:style-name="P1614"><text:span text:style-name="T1615"><text:s text:c="5"/>“No, no,<text:s/></text:span><text:span text:style-name="T1616">no</text:span><text:span text:style-name="T1617">!” Heather screamed as the hacker, apparently Mortikai, got thr</text:span><text:span text:style-name="T1618">ough the system and searched through all of the files on the computer.</text:span></text:p>
      <text:p text:style-name="P1619"><text:s text:c="5"/>Her firewall that she was putting up was now 100% loaded, but Mortikai got through it, no problem. <text:s/>He found the redacted document with the code and deleted it.</text:p>
      <text:p text:style-name="P1620"><text:s text:c="5"/>There were other top-secret Resputoarian documents on the computer, too…we just hadn’t looked at them yet. <text:s/>Mortikai erased them all, then deleted them from the Recycle Bin.</text:p>
      <text:p text:style-name="P1621"><text:s text:c="5"/>“No!” we all yelled together, but they were already gone.</text:p>
      <text:p text:style-name="P1622"><text:s text:c="5"/>Our hacker finished his work. <text:s/>More red code ran down the screen, and the computer started shaking violently, until the screen went black, and it started to smoke.</text:p>
      <text:p text:style-name="P1623"><text:s text:c="5"/>We waited until the smoke stopped, and then Heather cautiously checked to see if it was fried. <text:s/>Unfortunately, it was.</text:p>
      <text:p text:style-name="P1624"><text:s text:c="5"/>“Great—now we don’t have a computer, either,” William muttered.</text:p>
      <text:p text:style-name="P1625"><text:s text:c="5"/>“Not true,” Heather replied. “Don’t lose hope, William. <text:s/>Never lose hope.”</text:p>
      <text:p text:style-name="P1626"><text:s text:c="5"/>She walked over to the back of the main room, where a bookcase was. <text:s/>She grabbed a book that was entitled “The Book Thief,” and flipped to page 27, and I saw that some of the book was hollowed out! A button was inside.</text:p>
      <text:p text:style-name="P1627"><text:s text:c="5"/>Heather pressed the button, and a trapdoor opened below us. <text:s/>Caught off guard, we tumbled into darkness.</text:p>
      <text:p text:style-name="P1628">* * *</text:p>
      <text:p text:style-name="P1629"><text:s text:c="5"/>As it turned out, we were falling into the tree, which seemed to be hollow. <text:s/>Inside the top of it was a huge room filled with supplies. <text:s/>It reminded me of the area where they stockpile all of their items in the back of Walmart. <text:s/>Cardboard boxes towered above us, nearly<text:s/>touching the ceiling. <text:s/>It was organized in<text:s/><text:soft-page-break/>groups—electronics, clothing, weaponry, information, and normal things you would have at a house, like toiletries, cleaning supplies, toolboxes, and extra food.</text:p>
      <text:p text:style-name="P1630"><text:span text:style-name="T1631"><text:s text:c="5"/></text:span><text:span text:style-name="T1632">It’s like a secret basement</text:span><text:span text:style-name="T1633">, I thought.</text:span></text:p>
      <text:p text:style-name="P1634"><text:s text:c="5"/>“This isn’t the basement,” Heather said. <text:s/>She seemed to have read my mind. “The basement is far below us.”</text:p>
      <text:p text:style-name="P1635"><text:s text:c="5"/>“Oh…well, that’s good to know,” I said, scanning the room.</text:p>
      <text:p text:style-name="P1636"><text:s text:c="5"/>“Wait here,” she ordered.</text:p>
      <text:p text:style-name="P1637"><text:s text:c="5"/>Heather disappeared in the maze of boxes, and we<text:s/>waited for a few minutes.</text:p>
      <text:p text:style-name="P1638"><text:s text:c="5"/>Only a few seconds after she left, a small mouse scurried out from a hole in the wall.</text:p>
      <text:p text:style-name="P1639"><text:s text:c="5"/>It was kind of entertaining to watch Anastasia squeal like a little girl. <text:s/>It’s funny how a girl that can easily win in a fight against 100 soldiers could be frightened by such a small rodent.</text:p>
      <text:p text:style-name="P1640"><text:s text:c="5"/>The mouse darted back into its hole, and Heather came back holding a brand-new computer that looked a lot like the one that was Lucas'.</text:p>
      <text:p text:style-name="P1641"><text:s text:c="5"/>“Wow…nice,” Dustin looked genuinely impressed.</text:p>
      <text:p text:style-name="P1642"><text:s text:c="5"/>“Yeah, and I’ve got great news!” Heather said. “Before Mortikai hacked the computer, I loaded all of the secret documents onto a safe flash drive! <text:s/>So we still have all of them!”</text:p>
      <text:p text:style-name="P1643"><text:s text:c="5"/>We all cheered and plugged it in.</text:p>
      <text:p text:style-name="P1644"><text:s text:c="5"/>We searched through fourteen<text:s/>of the Resputoarian documents before I started to see a pattern.</text:p>
      <text:p text:style-name="P1645"><text:s text:c="5"/>“This is hopeless,” I grumbled. “No codes or anything!”</text:p>
      <text:p text:style-name="P1646"><text:s text:c="5"/>“It’s still good to have them,” William pointed out. “Just in case, you know?”</text:p>
      <text:p text:style-name="P1647"><text:s text:c="5"/>“Do they at least tell us where Mortikai<text:s/>is?” I asked, ignoring William. “I wanna interrogate him. <text:s/>We need to find out what the ‘data’ in the code is.”</text:p>
      <text:p text:style-name="P1648"><text:s text:c="5"/>“He’s probably where we left him,” Dustin said.</text:p>
      <text:p text:style-name="P1649"><text:s text:c="5"/>That was good enough for me.</text:p>
      <text:p text:style-name="P1650"><text:s text:c="5"/>“Pack your bags, guys,” I smiled. “We’re going to the Cell of Despair!”</text:p>
      <text:p text:style-name="P1651"><text:s text:c="5"/>Never before had anyone said ‘Cell of Despair’ so cheerfully.</text:p>
      <text:p text:style-name="P1652"/>
      <text:p text:style-name="P1653">Chapter 17: Blackout</text:p>
      <text:p text:style-name="P1654"/>
      <text:p text:style-name="P1655"><text:s text:c="5"/>We hadn't slept in days, so we decided it would be best for us to rest for the night, in preparation of the mission. <text:s/>I picked a sweet master bedroom on the fifth floor. <text:s/>The bed was memory foam and had at least six fluffy pillows to keep my head comfortable. <text:s/>Seriously...it was like the king's bedroom in a palace. <text:s/>Although, depending on how you looked at it, the mansion could be considered a<text:s/>palace, with its many floors, beautiful artwork hanging off walls, and gleaming gold railings climbing up the walls.</text:p>
      <text:p text:style-name="P1656"><text:s text:c="5"/>I got under the covers and put my head on the pillows, and as soon as I closed my eyes, I fell asleep.</text:p>
      <text:p text:style-name="P1657">* * *</text:p>
      <text:p text:style-name="P1658"><text:span text:style-name="T1659"><text:s text:c="5"/>Of course, the best</text:span><text:span text:style-name="T1660"><text:s/>sleep in years had to be interrupted by something. <text:s/>Well, it wasn't<text:s/></text:span><text:span text:style-name="T1661">interrupted</text:span><text:span text:style-name="T1662">, exactly, but someone seemed to want to get into my head and torture me through dreams.</text:span></text:p>
      <text:p text:style-name="P1663"><text:s text:c="5"/>The dream took place in an enormous room that had such a high ceiling that I couldn’t see the roof…or, really, not much of anything. <text:s/>The dim red light barely helped to light the room, and I couldn’t see where it came from. <text:s/>It seemed to be some kind of laboratory. <text:s/>White tables were all over the place, littered with various beakers and<text:s/>test tubes that were filled to the brim with suspicious liquids. <text:s/>The walls and floor were made only of rock, which made me suspect that I was in a cave.</text:p>
      <text:p text:style-name="P1664"><text:s text:c="5"/>I walked around the tavern warily. <text:s/>Somewhere along the way, I bumped into one of the tables, and a large beaker containing orange liquid fell off. <text:s/>The glass shattered, and the liquid spread across the floor. <text:s/>The rocks seemed to soak some of it in, like a sponge. <text:s/>Then, the rocks in that area broke into about a million pieces. <text:s/>Normal dirt was underneath, and the extra liquid sank down into that, too. <text:s/>The earth swelled up until it was a half sphere that was about four feet tall. <text:s/>Then, like an annoying pimple,<text:s/><text:soft-page-break/>it popped, and disgusting, thick purple liquid sprayed all over the room, squirting for a<text:s/>few seconds, until I was drenched in it. <text:s/>I didn’t know what just happened, but I knew one thing—I didn’t want to know what that puss-like stuff would do to a human being.</text:p>
      <text:p text:style-name="P1665"><text:s text:c="5"/>I quick looked around the room until I found a fountain. <text:s/>I rushed over to it,<text:s/>slipping several times in the purple puss. <text:s/>Before letting the water touch my skin, I made sure it actually poured water instead of some harmful chemical. <text:s/>It did.</text:p>
      <text:p text:style-name="P1666"><text:s text:c="5"/>I started to see smoke and looked down. <text:s/>The chemical had dissolved into all of my clothing, and it caught fire. <text:s/>It was burning my skin. <text:s/>I tried to pat it down, but the flame did not give up. <text:s/>Quickly, I threw off all my clothes, to protect my skin. <text:s/>Unfortunately, my skin was also burning, and it was turning black.</text:p>
      <text:p text:style-name="P1667"><text:span text:style-name="T1668"><text:s text:c="5"/>Because I could<text:s/></text:span><text:span text:style-name="T1669">think of nothing else to do, I jumped into the fountain. <text:s/>I was glad that my mother wasn’t there, because if she saw me bathing in a fountain, I’m pretty sure she wouldn’t be happy. <text:s/>She would yell at me, ground me, and probably set me up for adoption. <text:s/>Sh</text:span><text:span text:style-name="T1670">e’s what you would call strict. <text:s/>Or, she<text:s/></text:span><text:span text:style-name="T1671">was</text:span><text:span text:style-name="T1672"><text:s/>what you call strict.</text:span></text:p>
      <text:p text:style-name="P1673"><text:s text:c="5"/>Thinking about my mother reminded me. <text:s/>It reminded me of what had happened to them so long ago. <text:s/>It was the main reason I had started my journey in the first place. <text:s/>But I’ll save that<text:s/>story for last time, because the present-time one was much more important.</text:p>
      <text:p text:style-name="P1674"><text:span text:style-name="T1675"><text:s text:c="5"/>When my skin touched the water, it didn’t put out the fire. <text:s/>What it<text:s/></text:span><text:span text:style-name="T1676">did</text:span><text:span text:style-name="T1677"><text:s/>put out was any thoughts about my mother or anything other than what was going on right now. <text:s/>Now, I w</text:span><text:span text:style-name="T1678">as thinking more about how the heck I was going to survive this.</text:span></text:p>
      <text:p text:style-name="P1679"><text:s text:c="5"/>I tried everything I could think of, but I couldn’t get rid of the fire.</text:p>
      <text:p text:style-name="P1680"><text:s text:c="5"/>I was getting desperate, not to mention that I was running out of options, fast.</text:p>
      <text:p text:style-name="Standard"><text:span text:style-name="T1681"><text:s text:c="5"/>Suddenly, a feminine<text:s/></text:span><text:span text:style-name="T1682">laugh sliced through the air, and I quickly tried to hide. <text:s/>It doesn't matter if you're in a dream or are in real life—it is not a good thing if someone catches you laying in their fountain without clothing.</text:span></text:p>
      <text:p text:style-name="P1683"><text:s text:c="5"/>Unfortunately, she still found me. <text:s/>My face<text:s/>already was as hot as lava, and she hadn't even seen me yet, but I couldn’t put my clothing back on, because it was still soaked in that chemical.</text:p>
      <text:p text:style-name="P1684"><text:s text:c="5"/>I dunked my head silently so she wouldn’t see me, but it wouldn’t have mattered. <text:s/>She walked right past.</text:p>
      <text:p text:style-name="P1685"><text:s text:c="5"/>I got my head back out of the water and was so thrilled of this miracle that I breathed a sigh of relief.</text:p>
      <text:p text:style-name="P1686"><text:s text:c="5"/>Not a good choice.</text:p>
      <text:p text:style-name="P1687"><text:s text:c="5"/>The woman turned around. <text:s/>I sprang back in the water when I saw her face.</text:p>
      <text:p text:style-name="P1688"><text:s text:c="5"/>“Soon, boy,” she said, and she smiled evilly.</text:p>
      <text:p text:style-name="P1689"><text:s text:c="6"/>I squeezed my eyes shut.</text:p>
      <text:p text:style-name="P1690"><text:s text:c="5"/>Surprisingly, it actually worked. <text:s/>I was awake again, sweating like crazy, and all the others were all looking down at me, their expressions of worry and fear.</text:p>
      <text:p text:style-name="P1691"><text:s text:c="5"/>But the image of the woman was still burned<text:s/>into my brain. <text:s/>She was an older lady, but you could tell that she was still very fast and smart. <text:s/>She had gray-white hair that matched her intense gray eyes that made me want to crawl into a corner and hide. <text:s/>She was dressed all in black, which made her all the more intimidating. She had two guns in her belt, one on each side. <text:s/>She carried a large sword in her hands.</text:p>
      <text:p text:style-name="P1692"><text:s text:c="5"/>It was Mrs. Malum.</text:p>
      <text:p text:style-name="P1693">* * *</text:p>
      <text:p text:style-name="P1694"><text:s text:c="5"/>I didn’t say anything about it to the others, because what was the point? <text:s/>We had a new mission to complete.</text:p>
      <text:p text:style-name="P1695"><text:s text:c="5"/>Before the next journey, though, we had to prepare.</text:p>
      <text:p text:style-name="P1696"><text:s text:c="5"/>The backpack that Heather had salvaged from Lucas’s house was very helpful. <text:s/>We filled it with clothing, weapons, food, and other gear until it was literally overflowing.</text:p>
      <text:soft-page-break/>
      <text:p text:style-name="P1697"><text:s text:c="5"/>Dustin and I were eventually able to persuade William to take out his tuxedo, to which he said “Come on, guys. <text:s/>I look good in it.”</text:p>
      <text:p text:style-name="P1698"><text:s text:c="5"/>Eventually, he agreed that a suit was, of course, not required for a high-stakes mission into a stronghold crawling with bloodthirsty<text:s/>killers that hated our guts. <text:s/>This was a situation in which looks just didn’t matter.</text:p>
      <text:p text:style-name="P1699"><text:s text:c="5"/>“Let’s see…” I ran down my mental checklist. <text:s/>I was fairly sure we had everything that we needed. “I think we have everything.”</text:p>
      <text:p text:style-name="P1700"><text:s text:c="5"/>“Good,” Demetrius said. “’Cuz we’ve got a Resputoarian to find.”</text:p>
      <text:p text:style-name="P1701">* * *</text:p>
      <text:p text:style-name="P1702"><text:span text:style-name="T1703"><text:s text:c="5"/>After a short break, we were already out again. Trust me, being in the field this often is very,<text:s/></text:span><text:span text:style-name="T1704">very</text:span><text:span text:style-name="T1705"><text:s/>tiring. <text:s/>As dangerous it is, it still is hard to stay awake, even if you just slept for a full ten hours.</text:span></text:p>
      <text:p text:style-name="P1706"><text:s text:c="4"/><text:s/>Heather gave us another heart-racing ride to the Cell of Despair, and I was so worried about the dream that I wasn’t even scared that we would crash.</text:p>
      <text:p text:style-name="P1707"><text:s text:c="5"/>It, of course, meant that I would see Mrs. Malum again, soon, and it might not be a good thing when<text:s/>I did.</text:p>
      <text:p text:style-name="P1708"><text:s text:c="5"/>We climbed back down some of the tree again, which is quite an annoying task. <text:s/>After all, it was at least a thousand feet tall, and we had to climb it several times a week.</text:p>
      <text:p text:style-name="P1709"><text:span text:style-name="T1710"><text:s text:c="5"/>Heather pulled on that strange mechanical stick again, and the<text:s/></text:span><text:span text:style-name="T1711">Ome</text:span><text:span text:style-name="T1712">ga</text:span><text:span text:style-name="T1713"><text:s/>came into view. <text:s/>Demetrius, William, Dustin, Anastasia, and I definitely did not want to climb into that death trap again, especially after Anastasia “drove” us back to the tree.</text:span></text:p>
      <text:p text:style-name="P1714"><text:s text:c="5"/>We strapped in, and I braced for impact.</text:p>
      <text:p text:style-name="P1715"><text:s text:c="5"/>Without any kind of verbal warning, Heather started the helicopter at full speed. <text:s/>The feeling of being smashed against my seat was almost familiar by now...but that doesn't mean I didn't want to throw up. <text:s/>Anastasia tells me that I should keep my eyes on a fixed point, like the<text:s/>horizon, to get over the airsickness, but I still couldn't help but look at the blurry lines spread out in front of me. <text:s/>It was looking at the world's biggest game board...without glasses to make it clearer.</text:p>
      <text:p text:style-name="P1716"><text:s text:c="5"/>Suddenly, the helicopter lurched to the side (even more than usual). <text:s/>I now had to try very hard to keep last night's spaghetti in my stomach.</text:p>
      <text:p text:style-name="P1717"><text:s text:c="5"/>“What's...happening?” William screamed over the sudden blare of the aircraft's alarm.</text:p>
      <text:p text:style-name="P1718"><text:s text:c="5"/>“I don't know!” Heather yelled back.</text:p>
      <text:p text:style-name="P1719"><text:s text:c="5"/>I looked at my friends.</text:p>
      <text:p text:style-name="P1720"><text:s text:c="5"/>William was curled up in a fetal position, rocking back and forth. “Puppies and kittens, puppies and kittens, puppies and kittens,” he said continuously.</text:p>
      <text:p text:style-name="P1721"><text:s text:c="5"/>Anastasia had her hands over her ears, and she was telling everyone not to panic. <text:s/>Dustin's head was hiding under his hood, and it didn't look like he was coming out of his turtle shell anytime soon. <text:s/>Demetrius was...whoa, where was Demetrius? <text:s/>He wasn't anywhere in the helicopter. <text:s/>I faced front and squeezed my eyes shut.</text:p>
      <text:p text:style-name="P1722"><text:s text:c="6"/>I couldn't<text:s/>comprehend what happened next. <text:s/>I must have been hallucinating, because hundreds of random colors swirled around me crazily, and they gradually became brighter and brighter, until BANG!</text:p>
      <text:p text:style-name="P1723"><text:s text:c="5"/>The light that probably wasn't even there flashed, and suddenly,<text:s/>my eyes fluttered open.</text:p>
      <text:p text:style-name="P1724"><text:s text:c="5"/>I wasn't in the helicopter.</text:p>
      <text:p text:style-name="P1725"><text:s text:c="5"/>I wasn't in Heaven.</text:p>
      <text:p text:style-name="P1726"><text:s text:c="5"/>I was in some kind of desert; my friends nowhere in sight. <text:s/>Good thing I had a backpack, because that meant food and water. (Thank you, Heather!)</text:p>
      <text:p text:style-name="P1727"><text:s text:c="5"/>I took out one of<text:s/>my three sandwiches and scarfed it down. <text:s/>Yes, I know you're going to tell me that that wasn't smart, but I hadn't had breakfast or lunch, and I was starving. <text:s/>I unfortunately had no experience in the desert, so I didn't know right away that eating too much wasn't a good thing if you didn't have a lot of food.</text:p>
      <text:soft-page-break/>
      <text:p text:style-name="P1728"><text:s text:c="5"/>You know those cowboy movies that take place in a desert, and they have at least one cactus in every scene? <text:s/>Well, I am here to tell you that they don't show up anywhere near that often. <text:s/>All I<text:s/>saw was miles and miles of hot sand.</text:p>
      <text:p text:style-name="P1729"><text:s text:c="5"/>All I heard was the strong wind whipping me like I kicked it in the shin.</text:p>
      <text:p text:style-name="P1730"><text:s text:c="5"/>I walked for what seemed like an eternity: alone, hungry, and tired. <text:s/>Every few minutes I saw a desert oasis, and each time I did, I ran over to it, only to find that there wasn't really an oasis, and I imagined it.</text:p>
      <text:p text:style-name="P1731"><text:s text:c="5"/>With each passing second, I was less and less sure that I could survive this.</text:p>
      <text:p text:style-name="P1732"><text:s text:c="5"/>Suddenly, I heard a huge WHOOM, and I screamed, “Whoa!!” as I hit the deck (hit the sand?).</text:p>
      <text:p text:style-name="P1733"><text:s text:c="5"/>As I did, I looked up and watched as a huge bullet—or was it a missile—fly over my head, only missing me by a few inches. <text:s/>I didn't have any idea where it could've come from, because I was in the middle of the desert, no civilization in sight. <text:s/>But if a missile almost hit me in the back of the head, someone had to aim and fire.</text:p>
      <text:p text:style-name="P1734"><text:s text:c="5"/>Struck with fear, I started running full-speed across the plains. <text:s/>I couldn't let whoever was doing this (possibly Mortikai) get away with it. <text:s/>No matter what, I couldn't die alone. <text:s/>Not now.</text:p>
      <text:p text:style-name="P1735"><text:s text:c="5"/>For days following that time, I walked, without any food or water remaining.</text:p>
      <text:p text:style-name="P1736"><text:s text:c="5"/>Somewhere along the way, I passed out. <text:s/>Not just from tiredness and starvation, but also from desperation, or so I thought.</text:p>
      <text:p text:style-name="P1737"><text:span text:style-name="T1738"><text:s text:c="5"/>I don't know ho</text:span><text:span text:style-name="T1739">w long I was out, but when I woke up I was very,<text:s/></text:span><text:span text:style-name="T1740">very<text:s/></text:span><text:span text:style-name="T1741">dizzy. <text:s/>I tried to get up, but then my sight distorted even more, and I collapsed.</text:span></text:p>
      <text:p text:style-name="P1742"><text:span text:style-name="T1743"><text:s text:c="5"/></text:span><text:span text:style-name="T1744">Ugh</text:span><text:span text:style-name="T1745">, I thought.<text:s/></text:span><text:span text:style-name="T1746">Someone, please help me.</text:span></text:p>
      <text:p text:style-name="P1747"><text:s text:c="5"/>I laid down for another hour or so until I heard...a bird.</text:p>
      <text:p text:style-name="P1748"><text:span text:style-name="T1749"><text:s text:c="5"/></text:span><text:span text:style-name="T1750">My<text:s/></text:span><text:span text:style-name="T1751">help is some stupid bird?</text:span></text:p>
      <text:p text:style-name="P1752"><text:span text:style-name="T1753"><text:s text:c="5"/>Wait...what was a bird doing in the<text:s/></text:span><text:span text:style-name="T1754">desert</text:span><text:span text:style-name="T1755">?</text:span></text:p>
      <text:p text:style-name="P1756"><text:span text:style-name="T1757"><text:s text:c="5"/>It tweeted again, and I followed the noise. <text:s/>I came over the hill and was astonished to see a<text:s/></text:span><text:span text:style-name="T1758">real desert oasis</text:span><text:span text:style-name="T1759">! <text:s/>I was in such shock that I had to touch the water to test if i</text:span><text:span text:style-name="T1760">t was actually there.</text:span></text:p>
      <text:p text:style-name="P1761"><text:s text:c="5"/>It was.</text:p>
      <text:p text:style-name="P1762"><text:s text:c="5"/>I joyously drank from the beautiful thing, and I praised the Lord.</text:p>
      <text:p text:style-name="P1763"><text:s text:c="5"/>And that wasn't all, either, because guess who came to save the day?</text:p>
      <text:p text:style-name="P1764"><text:s text:c="5"/>You got it—Heather, Anastasia, Dustin, William, and Demetrius.</text:p>
      <text:p text:style-name="P1765"><text:span text:style-name="T1766"><text:s text:c="5"/>Ou</text:span><text:span text:style-name="T1767">r helicopter, the O</text:span><text:span text:style-name="T1768">mega</text:span><text:span text:style-name="T1769">, landed in front of me.</text:span></text:p>
      <text:p text:style-name="P1770"><text:s text:c="5"/>“Noah!” Anastasia yelled from the helicopter. “Get your butt up here right now!”</text:p>
      <text:p text:style-name="P1771"><text:span text:style-name="T1772"><text:s text:c="5"/></text:span><text:span text:style-name="T1773">I missed you, too</text:span><text:span text:style-name="T1774">, I thought, but I didn't say that. <text:s/>You only learn once—never cross General Anastasia. <text:s/>The consequ</text:span><text:span text:style-name="T1775">ences are not desirable, trust me.</text:span></text:p>
      <text:p text:style-name="P1776"><text:span text:style-name="T1777"><text:s text:c="5"/>I ran to the helicopter as fast as my skinny legs could carry me. <text:s/>I reached the<text:s/></text:span><text:span text:style-name="T1778">Omega</text:span><text:span text:style-name="T1779"><text:s/>and climbed in.</text:span></text:p>
      <text:p text:style-name="P1780"><text:s text:c="5"/>“Welcome back,” Heather said, and I noticed that her eyes were red.</text:p>
      <text:p text:style-name="P1781"><text:span text:style-name="T1782"><text:s text:c="5"/>I smiled at her, and I was<text:s/></text:span><text:span text:style-name="T1783">very</text:span><text:span text:style-name="T1784"><text:s/>sur</text:span><text:span text:style-name="T1785">prised when she came over and actually kissed me on the cheek.</text:span></text:p>
      <text:p text:style-name="P1786"><text:s text:c="5"/>I didn't know if I was dreaming, or what, but I played it cool, of course.</text:p>
      <text:p text:style-name="P1787"><text:s text:c="5"/>“Yeah...I was out there for days.”</text:p>
      <text:p text:style-name="P1788"><text:s text:c="5"/>Then Heather agreed to marry me, I won the lottery, and I became<text:s/>America's youngest, (and as Heather said, most cutest) President.</text:p>
      <text:p text:style-name="P1789"><text:s text:c="5"/>Okay, fine, none of that last stuff actually happened, but wouldn't it have been cool?</text:p>
      <text:p text:style-name="P1790"><text:s text:c="5"/>I didn't say the other thing, either. <text:s/>What really happened was when Heather kissed me, I, uh, kind of passed out. <text:s/>But, when Heather finally got me to wake up, we got ready to re-embark on the mission to find Mortikai.</text:p>
      <text:p text:style-name="P1791">* * *</text:p>
      <text:p text:style-name="P1792"><text:s text:c="5"/>“How long were you out there, Noah?” Dustin asked me.</text:p>
      <text:p text:style-name="P1793"><text:s text:c="5"/>“Uh...I think it was a few days,” I said.</text:p>
      <text:soft-page-break/>
      <text:p text:style-name="P1794"><text:s text:c="5"/>Dustin frowned, and for a few seconds, he didn't respond. <text:s/>Then he said, “Noah...it was more than a few days. <text:s/>You disappeared about a month ago.”</text:p>
      <text:p text:style-name="P1795"><text:s text:c="5"/>I stared at him in alarm. <text:s/>Was it really that long? <text:s/>It sure didn't seem like it. <text:s/>And plus, I only had three sandwiches and one canteen of water for food and drink. <text:s/>How could I have survived for a whole month?</text:p>
      <text:p text:style-name="P1796"><text:s text:c="5"/>“How?” I finally managed to say.</text:p>
      <text:p text:style-name="P1797"><text:s text:c="5"/>“We don't know,” Heather said.</text:p>
      <text:p text:style-name="P1798"><text:s text:c="5"/>For a long while, there was silence. <text:s/>Then, I heard myself say, “How did you know<text:s/>where I was?”</text:p>
      <text:p text:style-name="P1799"><text:s text:c="5"/>“We heard your call,” Anastasia said.</text:p>
      <text:p text:style-name="P1800"><text:s text:c="5"/>“...what call?”</text:p>
      <text:p text:style-name="P1801"><text:s text:c="5"/>“There's something very important that we need to discuss,” Demetrius said.</text:p>
      <text:p text:style-name="P1802"><text:s text:c="5"/>“What?” I asked.</text:p>
      <text:p text:style-name="P1803"><text:s text:c="5"/>“No time,” William said.</text:p>
      <text:p text:style-name="P1804"><text:s text:c="5"/>“We must be going,” Dustin said,<text:s/>looking out the window at the desert. “It isn't safe here.”</text:p>
      <text:p text:style-name="P1805"><text:s text:c="5"/>Heather started the helicopter, and the rest of the ride was silent, except for the howling of the wind in our ears.</text:p>
      <text:p text:style-name="P1806"><text:span text:style-name="T1807"><text:s text:c="5"/>Ten minutes later, we were back at the Cell of Despair. <text:s/>Even Demetri</text:span><text:span text:style-name="T1808">us was worried. <text:s/>I could tell because his black sword was changing into other creepy colors—sickly green, eerie, dark red, and the color of the dark purple magic that he and his sword produced.</text:span></text:p>
      <text:p text:style-name="P1809"><text:s text:c="4"/>I looked at Heather, and she immediately said, “He isn't worried about this mission...it's...something else.”</text:p>
      <text:p text:style-name="P1810"><text:s text:c="4"/>“What?”</text:p>
      <text:p text:style-name="P1811"><text:s text:c="4"/>She focused her gorgeous brown eyes on me, but she didn't say anything else.</text:p>
      <text:p text:style-name="P1812"><text:s text:c="4"/>Heather turned back to her controls, flipped a switch, and the doors opened again. <text:s/>We cautiously got out.</text:p>
      <text:p text:style-name="P1813"><text:s text:c="4"/>The secret hideout had been repaired, and not just the walls were fixed.</text:p>
      <text:p text:style-name="P1814"><text:s text:c="4"/>The Resputoarians had installed security.</text:p>
      <text:p text:style-name="P1815"><text:s text:c="4"/>When we went inside, the interior was so full of laser beams that I could barely see the floor. <text:s/>Security cameras were everywhere. <text:s/>Several trapdoors were on the floor.</text:p>
      <text:p text:style-name="P1816"><text:s text:c="4"/>Let me tell you, the others were all in.</text:p>
      <text:p text:style-name="P1817"><text:s text:c="4"/>Demetrius raised his sword and blasted each security camera with his purple bolts of lightning, and immediately after each one was destroyed, it was Dustin's turn.</text:p>
      <text:p text:style-name="P1818"><text:s text:c="3"/><text:s/>He climbed up the wall and did a perfect back flip, landing right in one of the few spots where there were no lasers.</text:p>
      <text:p text:style-name="P1819"><text:s text:c="4"/>He looked at me. “Come on, Noah!”</text:p>
      <text:p text:style-name="P1820"><text:span text:style-name="T1821"><text:s text:c="4"/>I jumped into action. <text:s/>Actually, it was more<text:s/></text:span><text:span text:style-name="T1822">stumbled</text:span><text:span text:style-name="T1823"><text:s/>than it was<text:s/></text:span><text:span text:style-name="T1824">jump</text:span><text:span text:style-name="T1825">.</text:span></text:p>
      <text:p text:style-name="P1826"><text:s text:c="4"/>A few times my feet<text:s/>touched the lasers, and I had to dodge the flames that licked at my head each time they did.</text:p>
      <text:p text:style-name="P1827"><text:s text:c="4"/>Thankfully, though, I made it to the other side, unharmed. <text:s/>As embarrassing as it was, I was the last one to do so.</text:p>
      <text:p text:style-name="P1828"><text:s text:c="4"/>Heather looked at me warily. “Are you<text:s/>ready?”</text:p>
      <text:p text:style-name="P1829"><text:s text:c="4"/>I felt myself blush, but I said, “Yeah.”</text:p>
      <text:p text:style-name="P1830"><text:s text:c="4"/>She opened the door.</text:p>
      <text:p text:style-name="P1831"><text:s text:c="5"/>The hallway was still there. <text:s/>Last time, I turned right. <text:s/>This time, we went down the left hallway.</text:p>
      <text:p text:style-name="P1832"><text:s text:c="5"/>It was pitch-black. <text:s/>No torches, no lights.</text:p>
      <text:p text:style-name="P1833"><text:s text:c="5"/>We continued to<text:s/>walk, ever so carefully. <text:s/>It seemed like something was watching us...</text:p>
      <text:p text:style-name="P1834"><text:s text:c="5"/>My feet creaked on the floor, and the darkness seemed to get even darker.</text:p>
      <text:p text:style-name="P1835"><text:s text:c="5"/>Then, suddenly, there was a loud thud behind us, and then the patter of running feet.</text:p>
      <text:p text:style-name="P1836"><text:span text:style-name="T1837"><text:s text:c="5"/></text:span><text:span text:style-name="T1838">Tap tap tap</text:span><text:span text:style-name="T1839"><text:s/>tap tap</text:span><text:span text:style-name="T1840">...</text:span></text:p>
      <text:soft-page-break/>
      <text:p text:style-name="P1841"><text:s text:c="5"/>“Go!” Dustin yelled.</text:p>
      <text:p text:style-name="P1842"><text:s text:c="5"/>I ran as fast as I could, but the footsteps ran faster still.</text:p>
      <text:p text:style-name="P1843"><text:span text:style-name="T1844"><text:s text:c="5"/></text:span><text:span text:style-name="T1845">TAP TAP TAP TAP TAP</text:span><text:span text:style-name="T1846">...</text:span></text:p>
      <text:p text:style-name="P1847"><text:span text:style-name="T1848"><text:s text:c="5"/>We ran even faster, but whoever (or<text:s/></text:span><text:span text:style-name="T1849">what</text:span><text:span text:style-name="T1850">ever) was following us matched our pace.</text:span></text:p>
      <text:p text:style-name="P1851"><text:span text:style-name="T1852"><text:s text:c="5"/></text:span><text:span text:style-name="T1853">THUMP THUMP THUMP THUMP…</text:span></text:p>
      <text:p text:style-name="Normal"><text:s text:c="6"/>Then, suddenly, we were trapped in the middle between a wall, and…whatever was behind us. <text:s/>It approached ever so slowly, like a lion in a meadow…</text:p>
      <text:p text:style-name="Normal"><text:s text:c="6"/>To tell you the truth, I was scared to death of whatever the heck this thing was. <text:s/>It had green reptilian scales, red-and-black eyes, and teeth the size of William. <text:s/>It was huge; at least nine feet tall. <text:s/>Its head nearly touched the ceiling.</text:p>
      <text:p text:style-name="Normal"><text:s text:c="6"/>Thankfully, I wasn’t the only one that felt like I was gonna wet my pants—William looked<text:s/><text:span text:style-name="T1854">way</text:span><text:s/>more scared than I probably did. <text:s/>He looked like he was gonna bolt…but there was nowhere to go.</text:p>
      <text:p text:style-name="Normal"><text:s text:c="6"/>Dustin was backed up against the wall as far as he could go.</text:p>
      <text:p text:style-name="Normal"><text:s text:c="6"/>Heather was searching in her pockets and backpack for anything, anything at all that could somehow help with this monster.</text:p>
      <text:p text:style-name="Normal"><text:s text:c="6"/>Anastasia tried to control it with her glowing eyes, but the beast anticipated it and punched her out before she could do anything.</text:p>
      <text:p text:style-name="Normal"><text:s text:c="5"/>Demetrius cast line after line of his purple fire and lightning, and he even summoned his unbeatable skeletons, the spirits of Nesrahide, several times, but it seemed that something different was happening this time…</text:p>
      <text:p text:style-name="Normal"><text:s text:c="5"/>Demetrius raised his sword, his form flickering. <text:s/>His green eyes, dark hair, and even his scar started to glow. <text:s/>Immediately, the ground started to shake. “<text:span text:style-name="T1855">Nesrahide spiritus, hoc monstrum occidat. Mortikai's ludis praesunt</text:span>.”</text:p>
      <text:p text:style-name="Normal"><text:s text:c="5"/>The spirits of Nesrahide rose from the earth, and the monster started to tremble, making a deep thrumming sound. <text:s/>I didn’t know why, because everyone knew that the Spirits could not be defeated. <text:s/>Or, so we thought.</text:p>
      <text:p text:style-name="Normal"><text:s text:c="5"/>The bones came again and clanked together into skeletons, and they turned to Demetrius and said, “<text:span text:style-name="T1856">Sequimur tua iussa, magna.</text:span>”</text:p>
      <text:p text:style-name="Normal"><text:s text:c="5"/>But they looked at the monster and started to shake, decaying very, very fast. <text:s/>They screamed, “<text:span text:style-name="T1857">Et adiuva me, domine mi, Quia plus habet potestatem dedit nobis.</text:span>”</text:p>
      <text:p text:style-name="Normal"><text:s text:c="5"/>It was Dustin’s turn to translate. <text:s/>His eyes were filled with fear. “They…they said, ‘Help me, master! <text:s/>He has more power than He has bestowed on us.’”</text:p>
      <text:p text:style-name="Normal"><text:s text:c="4"/>The monster raised his scaly hands and did the ‘enough’ gesture, and the Spirits screamed, “<text:span text:style-name="T1858">Et adiuva me</text:span>!!”</text:p>
      <text:p text:style-name="Normal"><text:s text:c="4"/>Their bones exploded all over the room, and those decayed bones sank into the ground.</text:p>
      <text:p text:style-name="Normal"><text:s text:c="4"/>“WHAT THE<text:span text:style-name="T1859">—</text:span>” William cursed, but the monster interrupted him with a scratchy, eerie voice. <text:s/>When it spoke, it didn’t move its mouth.</text:p>
      <text:p text:style-name="Normal"><text:s text:c="4"/><text:span text:style-name="T1860">I am the specter of Greg Tabaloe,<text:s/></text:span>the monster shrieked.<text:s/><text:span text:style-name="T1861">My power matches that of Mortikai and of the other one. <text:s/>The spirits of Nesrahide are nothing to me.</text:span></text:p>
      <text:p text:style-name="Normal"><text:s text:c="4"/>“Who the heck is Greg Tabaloe?” Heather managed.</text:p>
      <text:p text:style-name="Normal"><text:s text:c="4"/>Demetrius’s eyes widened in true terror, and his form flickered again. “I…I know that name,” he almost whispered.</text:p>
      <text:p text:style-name="Normal"><text:s text:c="4"/>I knew who it was, too. <text:s/>It was the one nine-year-old that the Resputoarians took. <text:s/>He was an outsider, he hated being alone, and he was different from all of the other kids. <text:s/>Almost no one knew anything about him, because he almost never talked. <text:s/>He was alone for all of his known life, spending days in a basement doing who-knew what. <text:s/>The Resputoarians<text:s/>stole him from the world, and he was<text:s/><text:soft-page-break/>never seen or heard of again.<text:s text:c="2"/>At least…not until now.</text:p>
      <text:p text:style-name="Normal"><text:s text:c="5"/>John and I had talked about him with Mrs. Malum so long ago.</text:p>
      <text:p text:style-name="Normal"><text:s text:c="5"/>There had to be some kind of connection here.</text:p>
      <text:p text:style-name="Normal"><text:s text:c="5"/>The monster spoke up again, talking to Demetrius.<text:s/><text:span text:style-name="T1862">Your uncle</text:span><text:span text:style-name="T1863"><text:s/></text:span><text:span text:style-name="T1864">wants to speak with you.</text:span></text:p>
      <text:p text:style-name="Normal"><text:s text:c="5"/>“My…” Demetrius’s voice<text:s/>trailed off, then his eyes widened even more. “No. NO!”</text:p>
      <text:p text:style-name="Normal"><text:s text:c="5"/><text:span text:style-name="T1865">Yes</text:span>, the monster said.<text:s/><text:span text:style-name="T1866">It is past time.</text:span></text:p>
      <text:p text:style-name="Normal"><text:s text:c="5"/>Demetrius was so terrified and shocked that he<text:s/>actually let the scaly monster<text:s/>grab him by the collar and drag him down another hallway that I hadn’t noticed before. <text:s/>Actually, it was more like the monster<text:s/><text:span text:style-name="T1867">made<text:s/></text:span>it appear.</text:p>
      <text:p text:style-name="Normal"><text:s text:c="5"/>I tried to run forward to help save Demetrius, but my legs didn’t work. <text:s/>It was like I was paralyzed. <text:s/>I could move nothing except my head.<text:s text:c="2"/>Once again, I was of no help to my friends.</text:p>
      <text:p text:style-name="Normal"><text:s text:c="5"/><text:span text:style-name="T1868">Any last words?<text:s/></text:span>The monster smirked.</text:p>
      <text:p text:style-name="Normal"><text:s text:c="5"/>Demetrius swallowed. “Can I go say something to my friend?”</text:p>
      <text:p text:style-name="Normal"><text:s text:c="5"/><text:span text:style-name="T1869">No.</text:span></text:p>
      <text:p text:style-name="Normal"><text:s text:c="5"/>Demetrius glared at the reptile.</text:p>
      <text:p text:style-name="Normal"><text:s text:c="5"/><text:span text:style-name="T1870">Fine,<text:s/></text:span>it said.</text:p>
      <text:p text:style-name="Normal"><text:s text:c="5"/>Demetrius walked over to me, a strange expression on his face. “Noah Felix Dentroas…thank you for being a good friend. <text:s/>Can I shake your hand?”</text:p>
      <text:p text:style-name="Normal"><text:s text:c="5"/>I was about to say no, because I couldn’t move, when I was suddenly able to move my right arm. <text:s/>I nodded and shook hands with him, and he put a small object in my hand while no one was looking. <text:s/>I looked at it quickly, and I recognized it.</text:p>
      <text:p text:style-name="Normal"><text:s text:c="5"/>I casually put it in my pocket while he was still talking to the others.</text:p>
      <text:p text:style-name="Normal"><text:s text:c="5"/>“…so I guess this is goodbye, friends. <text:s/>I will see you from above.”</text:p>
      <text:p text:style-name="Normal"><text:s text:c="5"/>I didn’t want to think about what that meant.</text:p>
      <text:p text:style-name="P1871"/>
      <text:p text:style-name="P1872">Chapter 19: Desperate Measures</text:p>
      <text:p text:style-name="P1873"/>
      <text:p text:style-name="P1874"><text:s text:c="5"/>After Demetrius was no longer in sight, there was a deep rumbling, and the whole room started to shake.</text:p>
      <text:p text:style-name="P1875"><text:s text:c="5"/>Rocks were falling.</text:p>
      <text:p text:style-name="P1876"><text:s text:c="5"/>Time was running out.</text:p>
      <text:p text:style-name="P1877"><text:s text:c="5"/>“It’s gonna cave in on us!”</text:p>
      <text:p text:style-name="P1878"><text:s text:c="5"/>“There’s no way out!”</text:p>
      <text:p text:style-name="P1879"><text:s text:c="5"/>“What do we do?”</text:p>
      <text:p text:style-name="P1880"><text:s text:c="5"/>“I don’t know!”</text:p>
      <text:p text:style-name="P1881"><text:s text:c="5"/>I couldn’t tell who was saying what, but the gears of my mind started to turn.</text:p>
      <text:p text:style-name="P1882"><text:s text:c="5"/>“Everyone join hands,” I heard myself say.</text:p>
      <text:p text:style-name="P1883"><text:s text:c="5"/>“What?!” Heather looked at me like I was crazy. “Why?!</text:p>
      <text:p text:style-name="Normal"><text:span text:style-name="T1884"><text:s text:c="5"/>“</text:span><text:span text:style-name="T1885">Just do it!</text:span><text:span text:style-name="T1886">”</text:span></text:p>
      <text:p text:style-name="P1887"><text:s text:c="5"/>I didn’t know how, but I knew what I had to do. <text:s/>This was it.</text:p>
      <text:p text:style-name="P1888"><text:s text:c="5"/>Everyone held hands, and I closed my eyes…</text:p>
      <text:p text:style-name="Normal"><text:span text:style-name="T1889"><text:s text:c="5"/></text:span><text:span text:style-name="T1890">BAM!</text:span></text:p>
      <text:p text:style-name="P1891"><text:s text:c="5"/></text:p>
      <text:p text:style-name="P1892"><text:s text:c="5"/>My vision warped, and I was back in my creepy multiple-colors thing, only everyone else was with me.</text:p>
      <text:p text:style-name="P1893"><text:s text:c="5"/>The colors swirled around us.</text:p>
      <text:p text:style-name="P1894"><text:s text:c="5"/>“Noah…where are we?” Heather said. <text:s/>She sounded scared.</text:p>
      <text:soft-page-break/>
      <text:p text:style-name="P1895"><text:s text:c="5"/>“Don’t worry. <text:s/>It passes quickly.”</text:p>
      <text:p text:style-name="P1896"><text:s text:c="5"/>“What passes quick—?” She started to say.</text:p>
      <text:p text:style-name="P1897"><text:s text:c="5"/>There was a flash, and we were back at the mansion.</text:p>
      <text:p text:style-name="P1898"><text:s text:c="5"/>Dustin looked at me, and his eyes widened. “That’s…that’s one of your powers, Noah!”</text:p>
      <text:p text:style-name="P1899"><text:s text:c="5"/>I was shocked. “What I just did?”</text:p>
      <text:p text:style-name="Normal"><text:span text:style-name="T1900"><text:s text:c="5"/>“Yeah! It looks to me like you can teleport! <text:s/>Wish<text:s/></text:span><text:span text:style-name="T1901">I</text:span><text:span text:style-name="T1902"><text:s/>could teleport.”</text:span></text:p>
      <text:p text:style-name="P1903"><text:s text:c="5"/>“But…” I started. “What happened with Demetrius?”</text:p>
      <text:p text:style-name="P1904"><text:s text:c="5"/>“I dunno,” Heather said.</text:p>
      <text:p text:style-name="P1905"><text:s text:c="5"/>“Me neither,” sprouted Dustin.</text:p>
      <text:p text:style-name="P1906"><text:s text:c="5"/>“Beats me,” Anastasia added.</text:p>
      <text:p text:style-name="P1907"><text:s text:c="5"/>“I’m clueless,” William frowned.</text:p>
      <text:p text:style-name="P1908"><text:s text:c="5"/>“And who’s his father?” I asked helplessly.</text:p>
      <text:p text:style-name="P1909"><text:s text:c="5"/>No one said anything.</text:p>
      <text:p text:style-name="Normal"><text:span text:style-name="T1910"><text:s text:c="5"/>“</text:span><text:span text:style-name="T1911">Okay</text:span><text:span text:style-name="T1912">,”<text:s/></text:span><text:span text:style-name="T1913">I</text:span><text:span text:style-name="T1914"><text:s/>pulled out the thing from my pocket. “Demetrius gave me this when he shook my hand.”</text:span></text:p>
      <text:p text:style-name="P1915"><text:s text:c="5"/>William squinted. “What is it?”</text:p>
      <text:p text:style-name="P1916"><text:s text:c="5"/>Anastasia snorted. “It’s a flash drive, stupid.”</text:p>
      <text:p text:style-name="P1917"><text:s text:c="5"/>Heather got out her computer. “Just put it in.”</text:p>
      <text:p text:style-name="P1918"><text:s text:c="5"/>She plugged it in, and at least twenty things popped up. <text:s/>We leafed through some of it, but it was mostly stuff that we didn’t understand at the time.</text:p>
      <text:p text:style-name="Normal"><text:span text:style-name="T1919"><text:s text:c="5"/>Then my eyes brushed over a file called ‘</text:span><text:span text:style-name="T1920">The Story of My Scar</text:span><text:span text:style-name="T1921">,’ and I said, “Stop!”</text:span></text:p>
      <text:p text:style-name="P1922"><text:s text:c="5"/>I remembered something from Demetrius’s last story: at the end, he said something about January seventeenth in the middle of the ocean, and it having to do with his scar.</text:p>
      <text:p text:style-name="P1923"><text:s text:c="5"/>I clicked on the file.</text:p>
      <text:p text:style-name="P1924"/>
      <text:p text:style-name="P1925"/>
      <text:p text:style-name="P1926"/>
      <text:p text:style-name="P1927"/>
      <text:p text:style-name="P1928"/>
      <text:p text:style-name="P1929"/>
      <text:p text:style-name="P1930"/>
      <text:p text:style-name="P1931"/>
      <text:p text:style-name="P1932"><text:s text:c="5"/>It happened on the seventeenth of January. <text:s/>10:06 pm. <text:s/>I don’t know the year.</text:p>
      <text:p text:style-name="Normal"><text:span text:style-name="T1933"><text:s text:c="5"/>It was a cold night for the winter: -26°F. <text:s/>It was too dark to see well. <text:s/>I was alone, as I always was, and I was sitting in a corner of an abandoned warehouse. <text:s/>My mother was dead, and my father was…well, you probably know. <text:s/>The rest of the family was dead. <text:s/>It was a long childhood for me. <text:s/>No one liked me. <text:s/>No one cared for me. <text:s/>No one<text:s/></text:span><text:span text:style-name="T1934">wanted</text:span><text:span text:style-name="T1935"><text:s/>me.</text:span></text:p>
      <text:p text:style-name="P1936"><text:s text:c="5"/>It was right after the other two people had left.</text:p>
      <text:p text:style-name="P1937"><text:s text:c="5"/>I was drawing a picture of a boy with no friends, no talents, no life—I was drawing myself.</text:p>
      <text:p text:style-name="Normal"><text:span text:style-name="T1938"><text:s text:c="5"/>Then<text:s/></text:span><text:span text:style-name="T1939">they</text:span><text:span text:style-name="T1940"><text:s/>came. <text:s/>The Resputoarians. <text:s/>They took my drawing and burned it, and one of them said, “Don’t say a word to anyone. <text:s/>Do you hear me?!”</text:span></text:p>
      <text:p text:style-name="Normal"><text:span text:style-name="T1941"><draw:frame draw:z-index="251688960" draw:id="id0" draw:style-name="a10" draw:name="Ink 53" text:anchor-type="paragraph" svg:x="5.94779in" svg:y="0.60008in" svg:width="0.01944in" svg:height="0.00556in" style:rel-width="scale" style:rel-height="scale"><draw:image xlink:href="media/image11.emf" xlink:type="simple" xlink:show="embed" xlink:actuate="onLoad"/><svg:title/><svg:desc/></draw:frame></text:span><text:span text:style-name="T1942"><draw:frame draw:z-index="251687936" draw:id="id1" draw:style-name="a11" draw:name="Ink 52" text:anchor-type="paragraph" svg:x="5.97731in" svg:y="0.70835in" svg:width="0in" svg:height="0in" style:rel-width="scale" style:rel-height="scale"><draw:image xlink:href="media/image12.emf" xlink:type="simple" xlink:show="embed" xlink:actuate="onLoad"/><svg:title/><svg:desc/></draw:frame></text:span><text:span text:style-name="T1943"><draw:frame draw:z-index="251686912" draw:id="id2" draw:style-name="a12" draw:name="Ink 51" text:anchor-type="paragraph" svg:x="5.96747in" svg:y="0.65441in" svg:width="0.00486in" svg:height="0in" style:rel-width="scale" style:rel-height="scale"><draw:image xlink:href="media/image13.emf" xlink:type="simple" xlink:show="embed" xlink:actuate="onLoad"/><svg:title/><svg:desc/></draw:frame></text:span><text:span text:style-name="T1944"><draw:frame draw:z-index="251685888" draw:id="id3" draw:style-name="a13" draw:name="Ink 50" text:anchor-type="paragraph" svg:x="5.96747in" svg:y="0.60559in" svg:width="0.01458in" svg:height="0.04861in" style:rel-width="scale" style:rel-height="scale"><draw:image xlink:href="media/image14.emf" xlink:type="simple" xlink:show="embed" xlink:actuate="onLoad"/><svg:title/><svg:desc/></draw:frame></text:span><text:span text:style-name="T1945"><draw:frame draw:z-index="251684864" draw:id="id4" draw:style-name="a14" draw:name="Ink 49" text:anchor-type="paragraph" svg:x="5.86432in" svg:y="0.66819in" svg:width="0.07847in" svg:height="0.00625in" style:rel-width="scale" style:rel-height="scale"><draw:image xlink:href="media/image15.emf" xlink:type="simple" xlink:show="embed" xlink:actuate="onLoad"/><svg:title/><svg:desc/></draw:frame></text:span><text:span text:style-name="T1946"><draw:frame draw:z-index="251683840" draw:id="id5" draw:style-name="a15" draw:name="Ink 48" text:anchor-type="paragraph" svg:x="5.87377in" svg:y="0.60559in" svg:width="0.00556in" svg:height="0.10278in" style:rel-width="scale" style:rel-height="scale"><draw:image xlink:href="media/image16.emf" xlink:type="simple" xlink:show="embed" xlink:actuate="onLoad"/><svg:title/><svg:desc/></draw:frame></text:span><text:span text:style-name="T1947"><draw:frame draw:z-index="251682816" draw:id="id6" draw:style-name="a16" draw:name="Ink 47" text:anchor-type="paragraph" svg:x="5.77613in" svg:y="0.6493in" svg:width="0.04444in" svg:height="0.06875in" style:rel-width="scale" style:rel-height="scale"><draw:image xlink:href="media/image17.emf" xlink:type="simple" xlink:show="embed" xlink:actuate="onLoad"/><svg:title/><svg:desc/></draw:frame></text:span><text:span text:style-name="T1948"><draw:frame draw:z-index="251681792" draw:id="id7" draw:style-name="a17" draw:name="Ink 46" text:anchor-type="paragraph" svg:x="5.71235in" svg:y="0.68394in" svg:width="0.05417in" svg:height="0.04444in" style:rel-width="scale" style:rel-height="scale"><draw:image xlink:href="media/image18.emf" xlink:type="simple" xlink:show="embed" xlink:actuate="onLoad"/><svg:title/><svg:desc/></draw:frame></text:span><text:span text:style-name="T1949"><draw:frame draw:z-index="251680768" draw:id="id8" draw:style-name="a18" draw:name="Ink 45" text:anchor-type="paragraph" svg:x="5.72731in" svg:y="0.66426in" svg:width="0.01944in" svg:height="0.00556in" style:rel-width="scale" style:rel-height="scale"><draw:image xlink:href="media/image19.emf" xlink:type="simple" xlink:show="embed" xlink:actuate="onLoad"/><svg:title/><svg:desc/></draw:frame></text:span><text:span text:style-name="T1950"><draw:frame draw:z-index="251679744" draw:id="id9" draw:style-name="a19" draw:name="Ink 44" text:anchor-type="paragraph" svg:x="5.69779in" svg:y="0.59063in" svg:width="0.03403in" svg:height="0.12778in" style:rel-width="scale" style:rel-height="scale"><draw:image xlink:href="media/image20.emf" xlink:type="simple" xlink:show="embed" xlink:actuate="onLoad"/><svg:title/><svg:desc/></draw:frame></text:span><text:span text:style-name="T1951"><draw:frame draw:z-index="251678720" draw:id="id10" draw:style-name="a20" draw:name="Ink 43" text:anchor-type="paragraph" svg:x="5.62928in" svg:y="0.61032in" svg:width="0.01944in" svg:height="0.00972in" style:rel-width="scale" style:rel-height="scale"><draw:image xlink:href="media/image21.emf" xlink:type="simple" xlink:show="embed" xlink:actuate="onLoad"/><svg:title/><svg:desc/></draw:frame></text:span><text:span text:style-name="T1952"><draw:frame draw:z-index="251677696" draw:id="id11" draw:style-name="a21" draw:name="Ink 42" text:anchor-type="paragraph" svg:x="5.64897in" svg:y="0.61504in" svg:width="0.03889in" svg:height="0.05903in" style:rel-width="scale" style:rel-height="scale"><draw:image xlink:href="media/image22.emf" xlink:type="simple" xlink:show="embed" xlink:actuate="onLoad"/><svg:title/><svg:desc/></draw:frame></text:span><text:span text:style-name="T1953"><draw:frame draw:z-index="251676672" draw:id="id12" draw:style-name="a22" draw:name="Ink 41" text:anchor-type="paragraph" svg:x="5.59503in" svg:y="0.58591in" svg:width="0.02431in" svg:height="0.07431in" style:rel-width="scale" style:rel-height="scale"><draw:image xlink:href="media/image23.emf" xlink:type="simple" xlink:show="embed" xlink:actuate="onLoad"/><svg:title/><svg:desc/></draw:frame></text:span><text:span text:style-name="T1954"><draw:frame draw:z-index="251675648" draw:id="id13" draw:style-name="a23" draw:name="Ink 40" text:anchor-type="paragraph" svg:x="5.50133in" svg:y="0.5615in" svg:width="0.05417in" svg:height="0.06875in" style:rel-width="scale" style:rel-height="scale"><draw:image xlink:href="media/image24.emf" xlink:type="simple" xlink:show="embed" xlink:actuate="onLoad"/><svg:title/><svg:desc/></draw:frame></text:span><text:span text:style-name="T1955"><draw:frame draw:z-index="251674624" draw:id="id14" draw:style-name="a24" draw:name="Ink 39" text:anchor-type="paragraph" svg:x="5.45251in" svg:y="0.47804in" svg:width="0.05903in" svg:height="0.09792in" style:rel-width="scale" style:rel-height="scale"><draw:image xlink:href="media/image25.emf" xlink:type="simple" xlink:show="embed" xlink:actuate="onLoad"/><svg:title/><svg:desc/></draw:frame></text:span><text:span text:style-name="T1956"><draw:frame draw:z-index="251673600" draw:id="id15" draw:style-name="a25" draw:name="Ink 38" text:anchor-type="paragraph" svg:x="5.37416in" svg:y="0.41898in" svg:width="0.05417in" svg:height="0.1375in" style:rel-width="scale" style:rel-height="scale"><draw:image xlink:href="media/image26.emf" xlink:type="simple" xlink:show="embed" xlink:actuate="onLoad"/><svg:title/><svg:desc/></draw:frame></text:span><text:span text:style-name="T1957"><draw:frame draw:z-index="251672576" draw:id="id16" draw:style-name="a26" draw:name="Ink 19" text:anchor-type="paragraph" svg:x="5.20251in" svg:y="0.45835in" svg:width="0.05903in" svg:height="0.07917in" style:rel-width="scale" style:rel-height="scale"><draw:image xlink:href="media/image27.emf" xlink:type="simple" xlink:show="embed" xlink:actuate="onLoad"/><svg:title/><svg:desc/></draw:frame></text:span><text:span text:style-name="T1958"><draw:frame draw:z-index="251671552" draw:id="id17" draw:style-name="a27" draw:name="Ink 18" text:anchor-type="paragraph" svg:x="5.21235in" svg:y="0.48788in" svg:width="0.13264in" svg:height="0.01458in" style:rel-width="scale" style:rel-height="scale"><draw:image xlink:href="media/image28.emf" xlink:type="simple" xlink:show="embed" xlink:actuate="onLoad"/><svg:title/><svg:desc/></draw:frame></text:span><text:span text:style-name="T1959"><draw:frame draw:z-index="251670528" draw:id="id18" draw:style-name="a28" draw:name="Ink 17" text:anchor-type="paragraph" svg:x="3.77889in" svg:y="0.42331in" svg:width="1.2375in" svg:height="0.14792in" style:rel-width="scale" style:rel-height="scale"><draw:image xlink:href="media/image29.emf" xlink:type="simple" xlink:show="embed" xlink:actuate="onLoad"/><svg:title/><svg:desc/></draw:frame></text:span><text:span text:style-name="T1960"><draw:frame draw:z-index="251669504" draw:id="id19" draw:style-name="a29" draw:name="Ink 16" text:anchor-type="paragraph" svg:x="3.75899in" svg:y="0.38745in" svg:width="1.43542in" svg:height="0.26389in" style:rel-width="scale" style:rel-height="scale"><draw:image xlink:href="media/image30.emf" xlink:type="simple" xlink:show="embed" xlink:actuate="onLoad"/><svg:title/><svg:desc/></draw:frame></text:span><text:span text:style-name="T1961">“ <text:s text:c="4"/>I nod, and they take me by the collar. <text:s/>They drag me to the second floor, to an elevator. <text:s/>I tried to resist, but they just threw me against the back wall. <text:s/>While I was stunned, they took all that I had, like my watch, my phone,<text:s/></text:span><text:span text:style-name="T1962">my Universe</text:span><text:span text:style-name="T1963"><text:s/>Portal, <text:s text:c="16"/>or anything else that could serve as a weapon.</text:span></text:p>
      <text:p text:style-name="Normal"><text:span text:style-name="T1964"><text:s text:c="5"/>They quickly got in the elevator and shut the steel doors. <text:s/>There were<text:s/></text:span><text:span text:style-name="T1965">way</text:span><text:span text:style-name="T1966"><text:s/>more floors than on a lot of other elevators—all the way down to B27.</text:span></text:p>
      <text:p text:style-name="P1967"><text:s text:c="5"/>While one of the guards held me by the neck, the other pressed the B24 button, and we<text:s/><text:soft-page-break/>went down for at least five minutes.</text:p>
      <text:p text:style-name="P1968"><text:s text:c="6"/>The elevator dinged, and I was looking at some kind of super-secret underground laboratory, with white tables everywhere, covered with potions, poisons, and who knew what else. <text:s/>I could barely see anything, because the red light was very dim. <text:s/>The walls and floor were made of rock.</text:p>
      <text:p text:style-name="P1969"><text:s text:c="5"/>The Resputoarians took me over to a large, empty table, and they laid me down on it.</text:p>
      <text:p text:style-name="Normal"><text:span text:style-name="T1970"><text:s text:c="5"/>“You will<text:s/></text:span><text:span text:style-name="T1971">not move</text:span><text:span text:style-name="T1972">. <text:s/>Understand?”</text:span></text:p>
      <text:p text:style-name="Normal"><text:span text:style-name="T1973"><text:s text:c="5"/>I say yes, because even though my will to live was small, it was still there. <text:s/>But it wouldn’t have mattered what I said. <text:s/>One of the Resputoarians tied me up from my shoulders down, while the other one went to “go get the tools.” <text:s/>I wondered what they would do to me, when the one Resputoarian walked back, holding a very small but<text:s/></text:span><text:span text:style-name="T1974">very</text:span><text:span text:style-name="T1975"><text:s/>sharp knife.</text:span></text:p>
      <text:p text:style-name="Normal"><text:span text:style-name="T1976"><text:s text:c="5"/>“Good luck, “Oliver”,” he said sarcastically. <text:s/>I had no idea how he knew the fake name I had told those two guys. <text:s/>Well, it wasn’t<text:s/></text:span><text:span text:style-name="T1977">completely</text:span><text:span text:style-name="T1978"><text:s/>false, as it was my middle name.</text:span></text:p>
      <text:p text:style-name="P1979"><text:s text:c="5"/>He laughed evilly, and his hand holding the knife slowly creeped toward my right eye, and I blacked out.</text:p>
      <text:p text:style-name="P1980"><text:s text:c="5"/>All I can remember from when I was out was that I was screaming.</text:p>
      <text:p text:style-name="P1981"><text:s text:c="5"/>Screaming from extremely horrific pain that was so bad that you can’t believe how bad it was.</text:p>
      <text:p text:style-name="P1982"><text:s text:c="5"/>I woke up, blood all over the table and floor, and I was untied.</text:p>
      <text:p text:style-name="P1983"><text:s text:c="5"/>“Go and see,” said the man with a knife that was now covered in red liquid.</text:p>
      <text:p text:style-name="P1984"><text:s text:c="5"/>The other one dragged me over to a streaked mirror, and what I saw was a lot worse than the scar I have now.</text:p>
      <text:p text:style-name="Normal"><text:span text:style-name="T1985"><text:s text:c="5"/>There was a hole below my right eye, and sitting in it was some kind of device that was hooked up to my brain. <text:s/>How or why, I don’t know, but I knew that it hurt very,<text:s/></text:span><text:span text:style-name="T1986">very</text:span><text:span text:style-name="T1987"><text:s/>badly.</text:span></text:p>
      <text:p text:style-name="P1988"><text:s text:c="5"/>I gave a murderous look to the guy who did the operation. “What the hell did you do to me?!”</text:p>
      <text:p text:style-name="Normal"><text:span text:style-name="T1989"><text:s text:c="5"/>Yes, I know…I apologize for my language, but I was<text:s/></text:span><text:span text:style-name="T1990">really</text:span><text:span text:style-name="T1991"><text:s/>mad.</text:span></text:p>
      <text:p text:style-name="P1992"><text:s text:c="5"/>The Resputoarian smiled sinisterly. “I simply installed several things into your brain. <text:s/>Oh, it must be sad to have to do this at nine years old, isn’t it, Oliver?”</text:p>
      <text:p text:style-name="P1993"><text:s text:c="5"/>I gritted my teeth. “Shut up. <text:s/>Why am I even here?”</text:p>
      <text:p text:style-name="Normal"><text:span text:style-name="T1994"><text:s text:c="5"/>“To be…</text:span><text:span text:style-name="T1995">upgraded</text:span><text:span text:style-name="T1996">.”</text:span></text:p>
      <text:p text:style-name="P1997"><text:s text:c="5"/>“Upgraded?! <text:s/>What am I?! Some robot for your stupid science project?!”</text:p>
      <text:p text:style-name="P1998"><text:s text:c="5"/>“In a way, yes.”</text:p>
      <text:p text:style-name="Normal"><text:span text:style-name="T1999"><text:s text:c="5"/>“Oh, yeah?” I retorted. “Well you can tell my father to turn<text:s/></text:span><text:span text:style-name="T2000">you</text:span><text:span text:style-name="T2001"><text:s/>guys into robots!”</text:span></text:p>
      <text:p text:style-name="P2002"><text:s text:c="5"/>“He already has, with some of us.”</text:p>
      <text:p text:style-name="P2003"><text:s text:c="5"/>I said nothing.</text:p>
      <text:p text:style-name="P2004"><text:s text:c="5"/>“And it looks like someone needs to be disciplined,” he said. <text:s/>He pulled a small remote out of his pocket and pushed a button. “I think you’ll enjoy this.”</text:p>
      <text:p text:style-name="P2005"><text:s text:c="5"/>Suddenly, I felt a huge power surge go through my entire body, from the bottom up, eating me from the inside out. <text:s/>I screamed and slammed to the ground, trying to escape, but the energy and general torture only got worse. <text:s/>The Resputoarian’s wrath had just begun.</text:p>
      <text:p text:style-name="P2006"><text:s text:c="5"/>The virus was now eating at the knee area, from the inside. <text:s/>I felt like my body was exploding, and that wasn’t it.</text:p>
      <text:p text:style-name="P2007"><text:s text:c="5"/>“You don’t look like you’re having enough fun,” the Resputoarian said smugly. <text:s/>He<text:s/><text:soft-page-break/>pushed the button again, and the searing pain got about ten thousand times worse. <text:s/>It was so bad that I’d rather burn to death than go through this, by a lot.</text:p>
      <text:p text:style-name="P2008"><text:s text:c="5"/>“Please,” I croaked out, my voice barely louder than a whisper. “Don’t…do this…to me.”</text:p>
      <text:p text:style-name="P2009"><text:s text:c="5"/>The man just laughed, and he pushed the button a third time.</text:p>
      <text:p text:style-name="P2010"><text:s text:c="5"/>Now, of course, it was even worse. <text:s/>I could actually see the electric energy running through my body. <text:s/>My veins popped out. <text:s/>My skin was turning purple-black. <text:s/>It was so bad that I could no longer think. <text:s/>All I could do was feel the pain.</text:p>
      <text:p text:style-name="Normal"><text:span text:style-name="T2011"><text:s text:c="5"/>Do you know the expression “no pain, no gain?” <text:s/>Well, that definitely was<text:s/></text:span><text:span text:style-name="T2012">not</text:span><text:span text:style-name="T2013"><text:s/>true in this situation. <text:s/>I was in more pain than a human body should be able to withstand, and all I was doing was losing. <text:s/>Losing weight, losing physical strength, losing mental strength, and most likely losing my life in the process.</text:span></text:p>
      <text:p text:style-name="P2014"><text:s text:c="5"/>I used all of my remaining energy to look up at the man, but he just walked away. <text:s/>Leaving me there for another two hours to go as close as I could to dying, and probably a little bit more.</text:p>
      <text:p text:style-name="P2015"><text:s text:c="5"/>“Don’t worry,” he said as he waited for the elevator. “You’re indestructible. <text:s/>But that doesn’t mean it won’t hurt.”</text:p>
      <text:p text:style-name="Normal"><text:span text:style-name="T2016"><text:s text:c="5"/>The elevator dinged, but before he walked in, he pushed the button again. <text:s/>I was now in so much pain that I could no longer cry out or even move.</text:span></text:p>
      <text:p text:style-name="P2017">* * *</text:p>
      <text:p text:style-name="P2018"><text:s text:c="4"/>I stopped reading Demetrius’s story for a second, to talk to the others about it. <text:s/>They all looked scared half to death.</text:p>
      <text:p text:style-name="P2019"><text:s text:c="4"/>“Well…at least we know he survives,” Dustin pointed out. “Somehow.”</text:p>
      <text:p text:style-name="Normal"><text:span text:style-name="T2020"><text:s text:c="4"/>“But he was<text:s/></text:span><text:span text:style-name="T2021">nine years old</text:span><text:span text:style-name="T2022">,” Heather said. “How could an average nine-year-old survive that?”</text:span></text:p>
      <text:p text:style-name="Normal"><text:span text:style-name="T2023"><text:s text:c="4"/>“He<text:s/></text:span><text:span text:style-name="T2024">wasn’t</text:span><text:span text:style-name="T2025"><text:s/>average,” I said. “Or normal.”</text:span></text:p>
      <text:p text:style-name="P2026"><text:s text:c="4"/>“Wait, guys,” Anastasia said. “I can’t figure out the whole “Oliver” thing. <text:s/>Is that his actual middle name?”</text:p>
      <text:p text:style-name="Normal"><text:span text:style-name="T2027"><text:s text:c="4"/>“No. <text:s/>It’s not his middle name now,” Dustin clarified. “Remember the first story? <text:s/>That happened<text:s/></text:span><text:span text:style-name="T2028">after</text:span><text:span text:style-name="T2029"><text:s/>this. <text:s/>So he was still…whatever his name was before.”</text:span></text:p>
      <text:p text:style-name="P2030"><text:s text:c="4"/>“But something with that doesn’t make sense,” I stressed. “In the first story, he said he can’t remember what his name was before he got his sword. <text:s/>Did he lie?”</text:p>
      <text:p text:style-name="P2031"><text:s text:c="4"/>I watched the confusion spread across the other’s faces like a wildfire.</text:p>
      <text:p text:style-name="P2032"><text:s text:c="4"/>“I don’t know,” Dustin replied.</text:p>
      <text:p text:style-name="P2033"><text:s text:c="4"/>“Okay, then,” I said. <text:s/>I turned back to the story.</text:p>
      <text:p text:style-name="P2034"/>
      <text:p text:style-name="P2035"><text:s text:c="5"/>After two full hours, the Resputoarian came back to me. <text:s/>I couldn’t look up, but I heard him coming…barely.</text:p>
      <text:p text:style-name="P2036"><text:s text:c="5"/>He pressed a different button on the controller, and the pain started to go away. <text:s/>Then, it was finally over.</text:p>
      <text:p text:style-name="P2037"><text:s text:c="5"/>But the torture wasn’t.</text:p>
      <text:p text:style-name="P2038"><text:s text:c="5"/>My harasser dragged my limp body over to a door with a hatch, and he said, “Do you wanna go for a swim?”</text:p>
      <text:p text:style-name="P2039"><text:s text:c="5"/>“Go for a what?”</text:p>
      <text:p text:style-name="P2040"><text:s text:c="5"/>He smiled. “A swim.”</text:p>
      <text:p text:style-name="P2041"><text:s text:c="5"/>He opened the door and threw me out, right into the very bottom of the Pacific Ocean.</text:p>
      <text:p text:style-name="P2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AR BERKLEY" svg:font-family="AR BERKLEY" style:font-family-generic="system" style:font-pitch="variable" svg:panose-1="2 0 0 0 0 0 0 0 0 0"/>
    <style:font-face style:name="Monotype Corsiva" svg:font-family="Monotype Corsiva" style:font-family-generic="script" style:font-pitch="variable" svg:panose-1="3 1 1 1 1 2 1 1 1 1"/>
    <style:font-face style:name="Comic Sans MS" svg:font-family="Comic Sans MS" style:font-family-generic="script" style:font-pitch="variable" svg:panose-1="3 15 7 2 3 3 2 2 2 4"/>
    <style:font-face style:name="AR JULIAN" svg:font-family="AR JULIAN" style:font-family-generic="system" style:font-pitch="variable" svg:panose-1="2 0 0 0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acob C Lee</dc:creator>
    <meta:creation-date>2014-01-20T21:33:00Z</meta:creation-date>
    <dc:date>2014-01-21T23:20:00Z</dc:date>
    <meta:template xlink:href="Normal" xlink:type="simple"/>
    <meta:editing-cycles>5</meta:editing-cycles>
    <meta:editing-duration>PT7260S</meta:editing-duration>
    <meta:document-statistic meta:page-count="45" meta:paragraph-count="294" meta:word-count="22042" meta:character-count="147389" meta:row-count="1047" meta:non-whitespace-character-count="125641"/>
  </office:meta>
</office:document-meta>
</file>